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73F0513207837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.1252in" style:auto-text-indent="false"/>
    </style:style>
    <style:style style:name="P6" style:family="paragraph" style:parent-style-name="Standard">
      <style:paragraph-properties fo:margin-left="0.25in" fo:margin-right="0in" fo:text-indent="0.8335in" style:auto-text-indent="false"/>
    </style:style>
    <style:style style:name="P7" style:family="paragraph" style:parent-style-name="Standard">
      <style:paragraph-properties fo:margin-left="0.75in" fo:margin-right="0in" fo:text-indent="-0.75in" style:auto-text-indent="false"/>
    </style:style>
    <style:style style:name="P8" style:family="paragraph" style:parent-style-name="Standard">
      <style:paragraph-properties fo:margin-left="0.75in" fo:margin-right="0in" fo:text-indent="-0.7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in" fo:margin-right="0in" fo:text-indent="-2in" style:auto-text-indent="false"/>
    </style:style>
    <style:style style:name="P10" style:family="paragraph" style:parent-style-name="Standard">
      <style:paragraph-properties fo:margin-left="2in" fo:margin-right="0in" fo:text-indent="-2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in" fo:margin-right="0in" fo:text-indent="0in" style:auto-text-indent="false"/>
    </style:style>
    <style:style style:name="P12" style:family="paragraph" style:parent-style-name="Standard">
      <style:paragraph-properties fo:margin-left="2in" fo:margin-right="0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75in" fo:margin-right="0in" fo:text-indent="-0.5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Monotype Corsiva" fo:font-size="20pt" fo:font-weight="bold" style:font-size-asian="20pt" style:font-weight-asian="bold" style:font-size-complex="20pt"/>
    </style:style>
    <style:style style:name="T4" style:family="text">
      <style:text-properties style:font-name="Monotype Corsiva" fo:font-size="14pt" fo:font-weight="bold" style:font-size-asian="14pt" style:font-weight-asian="bold" style:font-size-complex="14pt"/>
    </style:style>
    <style:style style:name="T5" style:family="text">
      <style:text-properties style:font-name="Arial Black" fo:font-size="20pt" style:font-size-asian="20pt" style:font-size-complex="20pt"/>
    </style:style>
    <style:style style:name="T6" style:family="text">
      <style:text-properties style:font-name="Arial Black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Standard"><text:span text:style-name="T1">Praživali so najstarejši organizmi na zemlji. Pojavili so se pred 2. miljardama let, razvoj iz evglonofitov. Živijo v vodnih in vlažnih območjih , kot notranji zajedalci in simbionti. Gradi jih ena sama celica z jedrom in obdana s celično mrenico. Razmnožuje se povsem nespolno z delitvijo. <text:s text:c="17"/></text:span></text:p>
      <text:p text:style-name="P1"/>
      <text:p text:style-name="Standard"><text:span text:style-name="T2"><text:s text:c="15"/></text:span><text:span text:style-name="T3">BIČKARJI: <text:s text:c="14"/></text:span></text:p>
      <text:p text:style-name="P1"/>
      <text:p text:style-name="P4"><text:span text:style-name="T1">Bičkarji <text:s/>ovratičarji <text:s/>živijo <text:s/>posamezno <text:s/>ali <text:s/>v <text:s/>kolonijah.</text:span></text:p>
      <text:p text:style-name="P4"><text:span text:style-name="T1">Vrteljic <text:s/>je <text:s/>nevarni <text:s/>krvni <text:s/>zajedalec <text:s/>človeka <text:s/>in <text:s/>domačih živali.</text:span></text:p>
      <text:p text:style-name="P5"><text:span text:style-name="T1"><text:s text:c="32"/>Zanimivost: V <text:s/>tropski <text:s/>Afriki <text:s/>prenaša <text:s/>muha <text:s/>ce-ce <text:s/>na <text:s text:c="10"/><text:tab/><text:tab/><text:tab/><text:tab/>človeka <text:s/>vrsto <text:s/>vrteljica , ki <text:s/>povzroča spalno <text:s/><text:tab/><text:tab/><text:tab/><text:tab/><text:tab/>bolezen. Spalna <text:s/>bolezen <text:s/>je <text:s/>dolgotrajna. Zadnja <text:s/><text:tab/><text:tab/><text:tab/><text:tab/><text:tab/>stopnja <text:s/>je <text:s/>spanju <text:s/>podobno <text:s/>stanje , ki <text:s/>se <text:s/>konča <text:s/>s <text:s/></text:span></text:p>
      <text:p text:style-name="P6"><text:span text:style-name="T1"><text:s text:c="18"/>smrtjo.</text:span></text:p>
      <text:p text:style-name="P4"><text:span text:style-name="T1">Bičkarji <text:s/>ovratičarji <text:s/>in <text:s/>vrteljic <text:s/>se <text:s/>premikajo <text:s/>z <text:s/>bičkom. Uvrščamo <text:s text:c="25"/>jih <text:s/>v <text:s/>skupino <text:s/>bičkarjev .To <text:s/>so <text:s/>najpreprostejša <text:s/>skupina <text:s/>praživali. Znanstveniki <text:s/>domnevajo , da <text:s/>so <text:s/>se <text:s/>v <text:s/>geološki preteklosti <text:s/>razvili is <text:s/>rastlinskih <text:s/>bičkarjev , ki so izgubili <text:s/>sposobnost <text:s/>fotosinteze. Mnogi <text:s/>bičkarji <text:s/>so <text:s/>pomemben <text:s/>simbol <text:s/>v <text:s/>prebavi <text:s/>termitov <text:s/>in <text:s/>ščurkov , kjer <text:s/>pomagajo <text:s/>pri prebavi <text:s/>celuloze. <text:s text:c="4"/></text:span></text:p>
      <text:p text:style-name="P3"/>
      <text:p text:style-name="P3"/>
      <text:p text:style-name="Standard"><text:span text:style-name="T2"><text:s text:c="15"/></text:span><text:span text:style-name="T3">TROSOVCI: </text:span><text:span text:style-name="T4"><text:s text:c="13"/></text:span></text:p>
      <text:p text:style-name="P1"/>
      <text:p text:style-name="P7"><text:span text:style-name="T1"><text:s text:c="15"/>Gregarine <text:s/>so <text:s/>zajedalci , ki <text:s/>živijo <text:s/>v <text:s/>prebavilu <text:s/>kolobarnikov <text:s/>in <text:s/>členonožcev.Za <text:s/>človeka <text:s/>je <text:s/>zelo <text:s/>nevaren <text:s/>zajedavec <text:s/>je <text:s/>plazmodij. Povzroča <text:s/>mrzlico <text:s/>ali <text:s/>malarijo. Prenašalec <text:s/>plazmodij <text:s/>je <text:s/>komar <text:s/>mrzličar.</text:span></text:p>
      <text:p text:style-name="P9"><text:span text:style-name="T1"><text:s text:c="41"/>Zanimivost:Danes <text:s/>je <text:s/>z <text:s/>malarijo <text:s/>okuženih <text:s/>okoli <text:s/>300 <text:s text:c="8"/>milijonov <text:s/>ljudi. Med <text:s/>odkritjem <text:s/>povzročitelja <text:s/><text:tab/> malarije <text:s/>so <text:s/>mislili <text:s/>da <text:s/>jo <text:s/>povzroča <text:s/>vdihavanje <text:s/>močvirskega <text:s/>zraka , ker <text:s/>je <text:s/>bolezen <text:s/>najpogostejša <text:s/>na <text:s/>močvirskih <text:s/>območjih. <text:s text:c="17"/><text:tab/><text:tab/><text:tab/> <text:s text:c="13"/>( malarija – italjansko = mal’aria : slab <text:s/>zrak )</text:span></text:p>
      <text:p text:style-name="P10"/>
      <text:p text:style-name="P4"><text:span text:style-name="T1">Vsi <text:s/>trosovci <text:s/>so <text:s/>notranji <text:s/>zajedavci , zato <text:s/>je <text:s/>njihova <text:s/>telesna <text:s/>zgradba <text:s/>zelo <text:s/>preprosta. <text:s text:c="4"/></text:span></text:p>
      <text:p text:style-name="P2"/>
      <text:p text:style-name="P1"/>
      <text:p text:style-name="Standard"><text:soft-page-break/><text:span text:style-name="T5"><text:s text:c="10"/></text:span><text:span text:style-name="T3">KORENONOŽCI:</text:span></text:p>
      <text:p text:style-name="P1"/>
      <text:p text:style-name="P4"><text:span text:style-name="T1">Amebe <text:s/>živijo <text:s/>v <text:s/>celinskih <text:s/>vodah <text:s/>in <text:s/>v <text:s/>vlažnih <text:s/>prsti. Njihova <text:s/>telesna <text:s/>oblika <text:s/>se <text:s/>nenehno <text:s/>spreminja. Premikajo <text:s/>se <text:s/>z <text:s/>izraztki – panožicami ( citoplazamski <text:s/>izrastki <text:s/>spremenljivih <text:s/>oblik ) , ki <text:s/>so <text:s/>lahko <text:s/>različnih <text:s/>oblik ( nitaste , krpaste , mrežaste ... ) z njimi tudi sprejemajo hrano. <text:s/></text:span></text:p>
      <text:p text:style-name="P11"><text:span text:style-name="T1"><text:s/>Zanimivosti: Med <text:s/>zajedalskimi <text:s/>vrstami <text:s/>Amemb je <text:s/>zelo <text:s/>nevarna <text:s/>povzročiteljica <text:s/>amebe <text:s/>griže. Za <text:s/>to <text:s/>boleznijo , ki <text:s/>je <text:s/>razširjena <text:s/>predusem <text:s/>v <text:s/>toplejših <text:s/>krajih <text:s/>sveta , boleha <text:s/>približno <text:s/>500 milijonov <text:s/>ljudi. </text:span></text:p>
      <text:p text:style-name="P12"/>
      <text:p text:style-name="P13"><text:span text:style-name="T1"><text:s text:c="10"/>Ljukničarke <text:s/>so <text:s/>morski <text:s/>korenonožci , ki <text:s/>izločajo <text:s/>lupinice <text:s/>vičinoma <text:s/>iz <text:s/>apnenca. Lupinice <text:s/>imajo <text:s/>ali <text:s/>eno <text:s/>ali <text:s/>več <text:s/>majhnih <text:s/>odprtinic. Skoznje <text:s/>iztezajo <text:s/>svoje <text:s/>dolge <text:s/>mrežaste <text:s/>panožice. <text:s text:c="5"/></text:span></text:p>
      <text:p text:style-name="P13"><text:span text:style-name="T1"><text:s text:c="10"/>Lupinice <text:s/>luknjičark <text:s/>so <text:s/>sestavili <text:s/>del <text:s/>apnenčastih <text:s/>kamnin.</text:span></text:p>
      <text:p text:style-name="Standard"><text:span text:style-name="T1"><text:tab/><text:tab/><text:tab/> <text:s text:c="12"/>Zanimivosti: <text:s/>Luknjačarke <text:s/>tvorijo <text:s/>kar 20-40 %<text:tab/><text:tab/><text:tab/><text:tab/><text:tab/> <text:s text:c="2"/>oceanskega <text:s/>blata.</text:span></text:p>
      <text:p text:style-name="P3"/>
      <text:p text:style-name="P4"><text:span text:style-name="T1"><text:s/>Mreževci <text:s/>živijo <text:s/>večinoma <text:s/>v <text:s/>toplejših <text:s/>morjih. So <text:s/>planktonski <text:s text:c="4"/>korenonožci <text:s/>s <text:s/>kremnečamstimi ogrodjem. Njihovo <text:s/>ogrodje <text:s/>je <text:s/>najrazličnejših <text:s/>oblik. </text:span></text:p>
      <text:p text:style-name="P4"><text:span text:style-name="T1"><text:s/>Korenonožci <text:s/>uporabljajo <text:s/>panožice <text:s/>poleg <text:s/>gibanja <text:s/>tudi <text:s/>za <text:s/>sprejemanje <text:s/>hrane. Ogrodja <text:s/>korenonožcev <text:s/>so <text:s/>sodelovala <text:s/>pri <text:s/>tvorbi <text:s/>apnenčastih <text:s/>kamnin , nekatera <text:s/>pa <text:s/>so <text:s/>vključili <text:s/>v <text:s/>kresilnem <text:s/>kamnu <text:s/>in <text:s/>kramnatemm <text:s/>skrilavcev. <text:s text:c="4"/></text:span></text:p>
      <text:p text:style-name="P1"/>
      <text:p text:style-name="Standard"><text:span text:style-name="T5"><text:s text:c="11"/></text:span><text:span text:style-name="T3">MIGETALKARJI:</text:span></text:p>
      <text:p text:style-name="P1"/>
      <text:p text:style-name="P7"><text:span text:style-name="T2"><text:s text:c="9"/></text:span><text:span text:style-name="T1"><text:s text:c="3"/>Zvončica <text:s/>je <text:s/>lahko <text:s/>s <text:s/>pecljem <text:s/>pritrjena <text:s/>na <text:s/>podlago <text:s/>ali <text:s/>pa <text:s/>plava <text:s/>v <text:s/>vodi. Ob <text:s/>ustecih <text:s/>ima <text:s/>spiralno <text:s/>nameščena <text:s/>venca <text:s/>migetalk , s <text:s/>katerimi <text:s/>vrtinči <text:s/>vodo. Tok <text:s/>vode <text:s/>v <text:s/>usteca <text:s/>prinese <text:s/>tudi <text:s/>drobce <text:s/>hrane.</text:span></text:p>
      <text:p text:style-name="P7"><text:span text:style-name="T1"><text:s text:c="15"/>Školjčica <text:s/>ima <text:s/>na <text:s/>spodnji <text:s/>strani <text:s/>šope <text:s/>migetalk , s <text:s/>katerimi <text:s/>lahko <text:s/>hodi <text:s/>ali <text:s/>celo <text:s/>skače.</text:span></text:p>
      <text:p text:style-name="P4"><text:span text:style-name="T1">Peramecij <text:s/>se <text:s/>hrani <text:s/>z <text:s/>bakterijami <text:s/>in <text:s/>drugimi <text:s/>mikroorganizmi. Za <text:s/>piramecija <text:s/>in <text:s/>druge <text:s/>migetalkarje <text:s/>sta <text:s/>značilni <text:s/>dve <text:s/>jedri. Razmnožuje <text:s/>se <text:s/>nespolno <text:s/>z <text:s/>delitvijo <text:s/>celice <text:s/>in <text:s/>spolno <text:s/>s <text:s/>konjugacijo.</text:span></text:p>
      <text:p text:style-name="P7"><text:span text:style-name="T1"><text:s text:c="15"/>Migetalkarji <text:s/>so <text:s/>najobsežnejša <text:s/>skupina <text:s/>praživali. Zanje <text:s/>so <text:s/>značilne <text:s/>migetalke <text:s/>in <text:s/>dve <text:s/>različni <text:s/>jedri. Dvojedrno <text:s/>stanje <text:s/>migetalkarjev <text:s/>je <text:s/></text:span><text:soft-page-break/><text:span text:style-name="T1">posledica <text:s/>dolgotrajnega <text:s/>razvoja.Pri <text:s/>tem <text:s/>je <text:s/>prišlo <text:s/>do <text:s/>prehoda <text:s/>na <text:s/>višjo <text:s/>raven <text:s/>organizacije. V celinskih <text:s/>vodah <text:s/>so <text:s/>migetalkarji <text:s/>pomemben <text:s/>člen <text:s/>v <text:s/>prehranjevalni <text:s/>verigi. Prehranjujejo <text:s/>se <text:s/>z <text:s/>bakterijami <text:s/>in <text:s/>tako <text:s/>sodelujejo <text:s/>pri <text:s/>samoočiščevanju <text:s/>vodnih <text:s/>ekosistemov. Mnoge <text:s/>vrste <text:s/>so <text:s/>udeležene <text:s/>pri <text:s/>prebavi <text:s/>celuloznih <text:s/>vlaken v <text:s/>prebavilih goveda <text:s/>in <text:s/>ovc. <text:s text:c="9"/></text:span></text:p>
      <text:p text:style-name="P8"/>
      <text:p text:style-name="P3"/>
      <text:p text:style-name="Standard"><text:span text:style-name="T1"><text:s text:c="40"/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6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75in" fo:text-indent="-0.25in" fo:margin-left="2.75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25in" fo:text-indent="-0.25in" fo:margin-left="3.2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75in" fo:text-indent="-0.25in" fo:margin-left="3.75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25in" fo:text-indent="-0.25in" fo:margin-left="4.2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75in" fo:text-indent="-0.25in" fo:margin-left="2.75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25in" fo:text-indent="-0.25in" fo:margin-left="3.2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75in" fo:text-indent="-0.25in" fo:margin-left="3.75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25in" fo:text-indent="-0.25in" fo:margin-left="4.2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2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3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4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5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75in" fo:text-indent="-0.25in" fo:margin-left="2.75in"/>
        </style:list-level-properties>
      </text:list-level-style-image>
      <text:list-level-style-image text:level="6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25in" fo:text-indent="-0.25in" fo:margin-left="3.25in"/>
        </style:list-level-properties>
      </text:list-level-style-image>
      <text:list-level-style-image text:level="7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3.75in" fo:text-indent="-0.25in" fo:margin-left="3.75in"/>
        </style:list-level-properties>
      </text:list-level-style-image>
      <text:list-level-style-image text:level="8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25in" fo:text-indent="-0.25in" fo:margin-left="4.25in"/>
        </style:list-level-properties>
      </text:list-level-style-image>
      <text:list-level-style-image text:level="9" xlink:href="Pictures/10000200000000070000000773F05132078374C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4.75in" fo:text-indent="-0.25in" fo:margin-left="4.7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3:00</meta:creation-date>
    <dc:date>2019-05-20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6" meta:word-count="526" meta:character-count="4424" meta:non-whitespace-character-count="3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