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a50021" style:font-name="Comic Sans MS" fo:font-size="14pt" fo:font-weight="bold" style:font-size-asian="14pt" style:font-weight-asian="bold" style:font-size-complex="14pt"/>
    </style:style>
    <style:style style:name="P2" style:family="paragraph" style:parent-style-name="Standard">
      <style:text-properties fo:color="#000000" style:font-name="Comic Sans MS"/>
    </style:style>
    <style:style style:name="P3" style:family="paragraph" style:parent-style-name="Standard">
      <style:text-properties fo:color="#000000" style:font-name="Comic Sans MS" fo:font-weight="bold" style:font-weight-asian="bold"/>
    </style:style>
    <style:style style:name="P4" style:family="paragraph" style:parent-style-name="Standard">
      <style:text-properties style:font-name="Comic Sans MS"/>
    </style:style>
    <style:style style:name="P5" style:family="paragraph" style:parent-style-name="Standard">
      <style:text-properties fo:color="#ff6600" style:font-name="Comic Sans MS" fo:font-size="14pt" fo:font-weight="bold" style:font-size-asian="14pt" style:font-weight-asian="bold" style:font-size-complex="14pt"/>
    </style:style>
    <style:style style:name="P6" style:family="paragraph" style:parent-style-name="Standard" style:list-style-name="WWNum3">
      <style:paragraph-properties fo:margin-left="0.7417in" fo:margin-right="0in" fo:text-indent="-0.25in" style:auto-text-indent="false">
        <style:tab-stops>
          <style:tab-stop style:position="0.7417in"/>
        </style:tab-stops>
      </style:paragraph-properties>
    </style:style>
    <style:style style:name="P7" style:family="paragraph" style:parent-style-name="Standard">
      <style:paragraph-properties fo:margin-left="0.2417in" fo:margin-right="0in" fo:text-indent="0in" style:auto-text-indent="false"/>
      <style:text-properties fo:color="#000000" style:font-name="Comic Sans MS" fo:font-weight="bold" style:font-weight-asian="bold"/>
    </style:style>
    <style:style style:name="P8" style:family="paragraph" style:parent-style-name="Standard" style:master-page-name="Standard">
      <style:paragraph-properties fo:text-align="center" style:justify-single-word="false" style:page-number="auto"/>
    </style:style>
    <style:style style:name="T1" style:family="text">
      <style:text-properties fo:color="#a50021" style:font-name="Comic Sans MS" fo:font-size="20pt" fo:font-weight="bold" style:font-size-asian="20pt" style:font-weight-asian="bold" style:font-size-complex="14pt"/>
    </style:style>
    <style:style style:name="T2" style:family="text">
      <style:text-properties fo:color="#a50021" style:font-name="Comic Sans MS" fo:font-size="14pt" fo:font-weight="bold" style:font-size-asian="14pt" style:font-weight-asian="bold" style:font-size-complex="14pt"/>
    </style:style>
    <style:style style:name="T3" style:family="text">
      <style:text-properties fo:color="#a50021" style:font-name="Comic Sans MS" fo:font-size="14pt" style:font-size-asian="14pt" style:font-size-complex="14pt"/>
    </style:style>
    <style:style style:name="T4" style:family="text">
      <style:text-properties fo:color="#000000" style:font-name="Comic Sans MS"/>
    </style:style>
    <style:style style:name="T5" style:family="text">
      <style:text-properties fo:color="#000000" style:font-name="Comic Sans MS" fo:font-weight="bold" style:font-weight-asian="bold"/>
    </style:style>
    <style:style style:name="T6" style:family="text">
      <style:text-properties fo:color="#ff6600" style:font-name="Comic Sans MS" fo:font-size="14pt" fo:font-weight="bold" style:font-size-asian="14pt" style:font-weight-asian="bold" style:font-size-complex="14pt"/>
    </style:style>
    <style:style style:name="T7" style:family="text">
      <style:text-properties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PREHRANA</text:span></text:p>
      <text:p text:style-name="P1"/>
      <text:p text:style-name="Standard"><text:span text:style-name="T2">1. ZAKAJ JEMO IN KAJ </text:span><text:span text:style-name="T3"><text:tab/></text:span></text:p>
      <text:p text:style-name="Standard"><text:span text:style-name="T4">Človeško telo je kot hiša. Zgrajeno je iz različnega gradiva, ki mu pravimo hranilne snovi. V telesu je največ beljakovin. Iz beljakovin so mišice, koža, nohti, lasje itn. Pod kožo so maščobe. Za to, da lahko hodimo, skačemo, plezamo in podobno, potrebujemo energijo . Dajeta jo sladkor in škrob, ki ju s skupnim imenom imenujemo ogljikovi hidrati. Energijo dajejo tudi maščobe in beljakovine. Vitamini in rudnine pa so potrebni za odpornost telesa, da lahko nemoteno dihamo, prebavljamo, se premikamo, mislimo itn. Med vitamini moramo biti najbolj pozorni na vitamine A, D, in C. Vitamin A ,krepi kožo in notranje površine. Vitamin D skrbi za prenos kalcija v kosti. Če ni dovolj vitamina C, smo prehlajeni, včasih imamo težave s prebavo. Od rudnin sta zelo pomembni kalcij in železo. Kosti imajo dosti kalcija, ki jim daje trdnost. Železo pa je v krvi; če ga primanjkuje, smo bledi in se slabo počutimo. Če je vitaminov in rudnin v hrani premalo, lahko zbolimo.</text:span></text:p>
      <text:p text:style-name="Standard"><text:span text:style-name="T4">Vse hranilne snovi dobimo v živilih. Ker pa v vsakem živilu ni vseh hranilnih snovi in tudi ne v takšni obliki, v kakršni jo potrebujemo, jemo raznoliko hrano: mleko in mlečne izdelke, meso, ribe, jajca, kruh in žitne izdelke, sadje ter zelenjavo.</text:span></text:p>
      <text:p text:style-name="P2"/>
      <text:p text:style-name="Standard"><text:span text:style-name="T6">2. ZDRAVA PREHRANA</text:span></text:p>
      <text:p text:style-name="Standard"><text:span text:style-name="T4">Prehrana in zdravje sta tesno povezana. S prehranjevanjem lahko zdravje varujemo in hkrati preprečujemo zvišan krvni tlak, zvišan holesterol in zvišan sladkor v krvi ter debelosti, ki so dejavniki tveganja za nastanek kroničnih bolezni, predvsem srčno žilne bolezni, rakave bolezni, sladkorne bolezni in druge. Kaj pomeni </text:span><text:span text:style-name="T5">zdrava prehrana</text:span><text:span text:style-name="T4">? Zdrava</text:span><text:span text:style-name="T5"> </text:span><text:span text:style-name="T4">prehrana vključuje več vidikov prehranjevanja. Zelo pomembno je število obrokov. Človek naj bi dnevno zaužil najmanj 3 obroke. Najbolje je zaužiti pet obrokov dnevno. </text:span></text:p>
      <text:p text:style-name="P2"/>
      <text:p text:style-name="Standard"><text:span text:style-name="T2">3. NEZDRAVA PREHRANA</text:span></text:p>
      <text:p text:style-name="Standard"><text:span text:style-name="T4">Današnji ljudje smo priča izredno hitremu večanju znanja. A le malo ljudi se je v zadnjih desetletjih posvetilo zdravi prehrani. Spoznanje, da hrana vpliva na naše telesno in tudi duševno stanje, še ni dovolj razširjeno.</text:span></text:p>
      <text:p text:style-name="Standard"><text:span text:style-name="T4">Večji del današnjega prebivalstva se ne zavedamo hrani neustrezno in nezdravo. Njihova hrana po sedanjih spoznanjih predstavlja ugodno podlago za poznejše dolgotrajne, kronične bolezni in tudi za prezgodnjo smrt.</text:span></text:p>
      <text:p text:style-name="Standard"><text:span text:style-name="T4">Povprečna življenjska doba današnjega Evropejca se je v zadnjem stoletju podvojila. Znanstveniki menijo, da je človekovo telo sposobno doživeti 120 let. Pogoj pa je seveda zdrava hrana. </text:span></text:p>
      <text:p text:style-name="Standard"><text:span text:style-name="T4">Kako se prehranjujemo pri nas? <text:s/>Naša hrana vsebuje premalo sadja in zelenjave ter preveč maščob, predvsem živalskega izvora. Prepogosto cvremo in tako naši prehrani dodajamo odvečne maščobe. Uživamo preveč sladkorja, oziroma hrane, ki ji dodajamo sladkor. Tudi solimo preveč. In tisto, kar je zelo pomembno je količina hrane. Energije, ki jo </text:span><text:soft-page-break/><text:span text:style-name="T4">dobimo iz zaužite hrane ne porabimo (preveč hrane ali premalo fizične aktivnosti). Poskusimo se prehranjevati z enostavnimi obroki, bogatimi z zelenjavo (vitamini, minerali, vlaknine, zaščitne snovi) in bolj revnimi, z maščobami. Tako bomo pripravljeni za toplejše dni.</text:span></text:p>
      <text:p text:style-name="P2"/>
      <text:p text:style-name="Standard"><text:span text:style-name="T6">4. OBROKI</text:span></text:p>
      <text:p text:style-name="Standard"><text:span text:style-name="T4">Redni trije glavni obroki so:</text:span></text:p>
      <text:list xml:id="list729229813" text:style-name="WWNum3">
        <text:list-item>
          <text:p text:style-name="P6"><text:span text:style-name="T5">Zajtrk</text:span></text:p>
        </text:list-item>
        <text:list-item>
          <text:p text:style-name="P6"><text:span text:style-name="T5">Kosilo</text:span></text:p>
        </text:list-item>
        <text:list-item>
          <text:p text:style-name="P6"><text:span text:style-name="T5">Večerja</text:span></text:p>
        </text:list-item>
      </text:list>
      <text:p text:style-name="P7"/>
      <text:p text:style-name="Standard"><text:span text:style-name="T4">Med glavnimi obroki je dobro imeti tudi dve malici. Količino hrane moramo prilagoditi svoji telesni dejavnosti: več kot se gibljemo, več lahko pojemo. Jesti je treba v mirnem in sproščenem okolju, televizijo in računalnik pa med jedjo izključimo. </text:span></text:p>
      <text:p text:style-name="P3"/>
      <text:p text:style-name="Standard"><text:span text:style-name="T5">Zajtrk</text:span></text:p>
      <text:p text:style-name="P2"/>
      <text:p text:style-name="Standard"><text:span text:style-name="T4">Zajtrk je najpomembnejši dnevni obrok. Zjutraj je telo najbolj potrebno novih gradbenih, prehrambenih snovi, ki so ponoči izrabljene iz celic organizma. Nadomestiti jih je treba z novimi beljakovinami, ki nam jih dajejo mleko, jogurt, skuta, sir, jajca… Obenem potrebujemo zjutraj novo energijo, ki jo dobimo iz ogljikovih hidratov, predvsem iz žitnih obrokov. Tudi vitamine za krepitev živčevja in kot obrambna sredstva proti obolenjem nam lahko nudi zajtrk s svežim sadjem.</text:span></text:p>
      <text:p text:style-name="P3"/>
      <text:p text:style-name="Standard"><text:span text:style-name="T5">Kosilo</text:span></text:p>
      <text:p text:style-name="P3"/>
      <text:p text:style-name="Standard"><text:span text:style-name="T4">Začetek zdravega sodobnega kosila je sveža zelenjava, solate. Tako jih organizem najbolje sprejme in izrabi. Krožnik mešane solate iz različnih listnih, korenastih in plodovnih sezonskih vrst zelenjave predstavlja najboljši vitaminski in rudninski vir.</text:span></text:p>
      <text:p text:style-name="Standard"><text:span text:style-name="T4">Pred uporabo je treba zelenjavo temeljito očistiti, posebno takšno, za katero ne vemo, kje in kako je bila pridelana. Solatnih listov ne zrežemo, temveč cele umijemo pod tekočo vodo, poškodovane dele takoj odstranimo. Šele čiste solatne liste narežemo, saj bi sicer iz razrezanih voda sprala vitamine in rudnine. Dodati pa moramo še ogljikove hidrate, beljakovine in maščobe, ki pa jih naj bo čim manj.</text:span></text:p>
      <text:p text:style-name="P3"/>
      <text:p text:style-name="P3"/>
      <text:p text:style-name="P3"/>
      <text:p text:style-name="P3"/>
      <text:p text:style-name="Standard"><text:span text:style-name="T5">Večerja</text:span></text:p>
      <text:p text:style-name="P2"/>
      <text:p text:style-name="Standard"><text:span text:style-name="T4">Večerjo pripravimo raje bolj zgodaj kot pozno. Tudi naši prebavni organi potrebujejo svoj nočni mir. Da bomo imeli pred spanjem želodec lahek, uživajmo zvečer le lažje in manjše obroke. Slabo spanje in nočni nemir izhajata dostikrat iz preobremenjenega želodca in težkega prebavnega dela. Samo za prebavo, potrebuje naše telo 30% dovajane energije. Na </text:span><text:soft-page-break/><text:span text:style-name="T4">splošno veliki in težko prebavljivi obroki hrane obremenjujejo in hkrati obrabljajo organe. Zato pravzaprav ni čudno, da ljudje, ki manj jedo, živijo dlje in so bolj zdravi. Zelo priporočljive so mlečne jedi.</text:span></text:p>
      <text:p text:style-name="P2"/>
      <text:p text:style-name="Standard"><text:span text:style-name="T2">5. Uravnotežena prehrana</text:span></text:p>
      <text:p text:style-name="P1"/>
      <text:p text:style-name="Standard"><text:span text:style-name="T7">Kot sva že omenili, je dobro imeti več obrokov dnevno. Za ohranjanje zdravja upoštevajmo prehrambeno piramido. Potrebe po energiji in hranilnih snoveh, se med ljudmi razlikujejo. Če naše telo dobi vse hranilne snovi v zadostni količini je to zdrava in uravnotežena prehrana.</text:span></text:p>
      <text:p text:style-name="P4"/>
      <text:p text:style-name="Standard"><text:span text:style-name="T2">6. Gibanje</text:span></text:p>
      <text:p text:style-name="P4"/>
      <text:p text:style-name="Standard"><text:span text:style-name="T7">Z vsakodnevno telesno dejavnostjo krepimo zdravje, kondicijo, povečamo odpornost organizma in si izboljšamo počutje. Dvignemo si tudi razpoloženje ter telesne in duševne sposobnosti, okrepimo mišice, učvrstimo kosti, povečamo gibljivost telesa in polepšamo svoj izgled.</text:span></text:p>
      <text:p text:style-name="P4"/>
      <text:p text:style-name="Standard"><text:span text:style-name="T6">7. Ogljikovi hidrati</text:span></text:p>
      <text:p text:style-name="P5"/>
      <text:p text:style-name="Standard"><text:span text:style-name="T7">Ogljikovi hidrati so največja skupina organskih snovi, ki se oblikujejo v rastlinah. Za človeka in živali predstavljajo ogljikovi hidrati glavni del hrane, ki dovaja energijo. Med ogljikove hidrate spadajo različni viri hrane in vrste sladkorja, škroba in rastlinskih vlaken. Ogljikove hidrate vsebujejo npr. krompir, riž, kruh, kosmiči, kaša, koruza…</text:span></text:p>
      <text:p text:style-name="P4"/>
      <text:p text:style-name="Standard"><text:span text:style-name="T2">8. Vitamini</text:span></text:p>
      <text:p text:style-name="P4"/>
      <text:p text:style-name="Standard"><text:span text:style-name="T7">Sadje in zelenjava nas nagradita z dragocenimi hranilnimi snovmi. Skozi celo leto jih potrebujemo enako. Ob pomanjkanju, ob nepravilni izbiri denaturirane, vitaminsko revne hrane so naše potrebe zaradi pomanjkanja vitaminov zlasti pozimi slabo zadovoljne. Vitamine vsebujejo npr. jabolka, hruške, grozdje, ananas, solata, paprika, paradižnik…</text:span></text:p>
      <text:p text:style-name="P4"/>
      <text:p text:style-name="Standard"><text:span text:style-name="T6">9. Beljakovine</text:span></text:p>
      <text:p text:style-name="P4"/>
      <text:p text:style-name="Standard"><text:span text:style-name="T7">Te snovi so življenjsko pomembne. Pomembne so za telesno rast kot gradbeni material telesnih celic, ki se morajo tudi stalni obnavljati. Beljakovine sodelujejo tudi pri nastanku encimov, hormonov in obrambnih snovi organizma. Telo potrebuje energijo poleg tega za telesno energijo in toploto. Veliko beljakovin vsebujejo npr. mleko, sir, skuta, žita, soja, ribe, jajca… Lastnosti beljakovin so, da zakrknejo in se topijo, ločimo pa jih na rastlinske in živalske.</text:span></text:p>
      <text:p text:style-name="P4"/>
      <text:p text:style-name="Standard"><text:span text:style-name="T6">Maščobe</text:span></text:p>
      <text:p text:style-name="P4"/>
      <text:p text:style-name="Standard"><text:span text:style-name="T7">Za zdrav razvoj so maščobe v zmernih količinah nujne, v pretiranih pa nas odebelijo in se nam maščujejo s številnimi problemi in težavami. Maščobe </text:span><text:soft-page-break/><text:span text:style-name="T7">nam dajo tudi energijo. Zelo hitro se kvarijo, zato moramo paziti kako jih shranjujemo. Ločimo jih na rastlinske in živalske. Maščobe so npr. v maslu, olju, margarini, sladkarijah, v hrenovki, hamburgerj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color="#a50021" fo:font-weight="bold" style:font-weight-asian="bold"/>
    </style:style>
    <style:style style:name="ListLabel_20_2" style:display-name="ListLabel 2" style:family="text">
      <style:text-properties fo:color="#a50021" fo:font-weight="bold" style:font-weight-asian="bold"/>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4" meta:paragraph-count="36" meta:word-count="1077" meta:character-count="7171" meta:non-whitespace-character-count="61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