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text-properties style:use-window-font-color="true" fo:font-size="14pt" fo:font-weight="bold" style:font-size-asian="14pt" style:font-weight-asian="bold" style:font-size-complex="14pt"/>
    </style:style>
    <style:style style:name="P5" style:family="paragraph" style:parent-style-name="Text_20_body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6" style:family="paragraph" style:parent-style-name="Heading_20_3">
      <style:text-properties style:use-window-font-color="true" fo:font-size="14pt" fo:font-weight="bold" style:font-size-asian="14pt" style:font-weight-asian="bold" style:font-size-complex="14pt"/>
    </style:style>
    <style:style style:name="P7" style:family="paragraph" style:parent-style-name="Heading_20_3">
      <style:paragraph-properties>
        <style:tab-stops>
          <style:tab-stop style:position="1.948in"/>
        </style:tab-stops>
      </style:paragraph-properties>
    </style:style>
    <style:style style:name="P8" style:family="paragraph" style:parent-style-name="Heading_20_2">
      <style:text-properties style:use-window-font-color="true" fo:font-size="14pt" fo:font-weight="bold" style:font-size-asian="14pt" style:font-weight-asian="bold" style:font-size-complex="14pt"/>
    </style:style>
    <style:style style:name="P9" style:family="paragraph" style:parent-style-name="Heading_20_1">
      <style:paragraph-properties fo:text-align="justify" style:justify-single-word="false"/>
      <style:text-properties style:use-window-font-color="true" fo:font-size="14pt" fo:font-weight="bold" style:font-size-asian="14pt" style:font-weight-asian="bold" style:font-size-complex="14pt"/>
    </style:style>
    <style:style style:name="P10" style:family="paragraph" style:parent-style-name="Heading_20_1">
      <style:paragraph-properties fo:text-align="justify" style:justify-single-word="false"/>
    </style:style>
    <style:style style:name="P11" style:family="paragraph" style:parent-style-name="Heading_20_1" style:master-page-name="Standard">
      <style:paragraph-properties style:page-number="auto"/>
    </style:style>
    <style:style style:name="T1" style:family="text">
      <style:text-properties fo:color="#ff00ff" fo:font-size="26pt" fo:font-style="italic" fo:font-weight="bold" style:font-size-asian="26pt" style:font-style-asian="italic" style:font-weight-asian="bold" style:font-size-complex="26pt"/>
    </style:style>
    <style:style style:name="T2" style:family="text">
      <style:text-properties fo:color="#ff00ff" style:font-name="Arial Black" fo:font-size="26pt" fo:font-style="italic" fo:font-weight="bold" style:font-size-asian="26pt" style:font-style-asian="italic" style:font-weight-asian="bold" style:font-size-complex="26pt"/>
    </style:style>
    <style:style style:name="T3" style:family="text">
      <style:text-properties style:use-window-font-color="true" fo:font-size="14pt" fo:font-weight="bold" style:font-size-asian="14pt" style:font-weight-asian="bold" style:font-size-complex="14pt"/>
    </style:style>
    <style:style style:name="T4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fo:font-size="14pt" style:text-underline-style="none" fo:font-weight="bold" style:font-size-asian="14pt" style:font-weight-asian="bold" style:font-size-complex="14pt"/>
    </style:style>
    <style:style style:name="T6" style:family="text">
      <style:text-properties fo:color="#00ff00" style:font-name="Arial Black" fo:font-size="26pt" fo:font-style="italic" fo:font-weight="bold" style:font-size-asian="26pt" style:font-style-asian="italic" style:font-weight-asian="bold" style:font-size-complex="26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_GoBack"/><text:span text:style-name="T1"><text:s text:c="7"/></text:span><text:span text:style-name="T3"><text:s text:c="28"/></text:span><text:span text:style-name="T1"><text:s text:c="4"/></text:span><text:span text:style-name="T6">PTIČI</text:span></text:h>
      <text:p text:style-name="P1"/>
      <text:p text:style-name="P1"/>
      <text:p text:style-name="Standard"><text:span text:style-name="T7">IZVOR</text:span></text:p>
      <text:p text:style-name="P1"/>
      <text:p text:style-name="Text_20_body"><text:span text:style-name="T3">Ptiči so se razvili iz plazilcev.To dokazujejo okameneli ostanki praptiča (archeopteryx), ki je živel v zemeljskem srednjem veku pred kakimi 150 milijoni let. <text:s text:c="44"/></text:span></text:p>
      <text:p text:style-name="P4"/>
      <text:p text:style-name="Text_20_body"><text:span text:style-name="T3">PLAZILSKI ZNAKI:<text:tab/><text:tab/><text:tab/><text:tab/><text:tab/>PTIČJI ZNAKI:</text:span></text:p>
      <text:p text:style-name="Text_20_body"><text:span text:style-name="T3">- čeljusti z zobmi<text:tab/><text:tab/><text:tab/><text:tab/><text:tab/> <text:s text:c="10"/>- perje in krila</text:span></text:p>
      <text:p text:style-name="Text_20_body"><text:span text:style-name="T3">- dolg rep z vretenci<text:tab/><text:tab/><text:tab/><text:tab/><text:tab/> - oplečje, okolčje</text:span></text:p>
      <text:p text:style-name="Text_20_body"><text:span text:style-name="T3">- trije prsti prosti in opremljeni s kremplji<text:tab/> - noge</text:span></text:p>
      <text:p text:style-name="P4"/>
      <text:p text:style-name="Text_20_body"><text:span text:style-name="T3">Imel je masivne in težke kosti in grodnico brez grebena. Bil je slab letalec.</text:span></text:p>
      <text:p text:style-name="P4"/>
      <text:p text:style-name="P1"/>
      <text:p text:style-name="Standard"><text:span text:style-name="T7">ŽIVLJENSKI PROSTOR:</text:span></text:p>
      <text:h text:style-name="P8" text:outline-level="2"/>
      <text:h text:style-name="Heading_20_2" text:outline-level="2"><text:span text:style-name="T3">So doma po vsem svetu, torej na vseh celinah in otokih. Seveda žive na vsakem zemeljskem pasu <text:s/>druge vrste. V hladnih območjih prebiva malo vrst, vendar se te pojavljajo v velikih množicah (pingvini), čim bolj se premikamo proti ekvatorju, tem več vrst živi tam in se običajno nahajajo v manjših skupinah.</text:span></text:h>
      <text:h text:style-name="P6" text:outline-level="3"/>
      <text:h text:style-name="Heading_20_3" text:outline-level="3"><text:span text:style-name="T3">KOŽA</text:span></text:h>
      <text:h text:style-name="P8" text:outline-level="2"/>
      <text:h text:style-name="Heading_20_2" text:outline-level="2"><text:span text:style-name="T3">Je tanjša kakor sesalska in pokrita s perjem, razen na večjem delu nog, ki je pokrit z luskami. Ptiči imajo veliko trtično žlezo. Ptiči si z njenimi izločki mažejo perje, da se ne moči. Zelo velika je pri vodnih ptičih.</text:span></text:h>
      <text:h text:style-name="P9" text:outline-level="1"/>
      <text:h text:style-name="P9" text:outline-level="1"/>
      <text:p text:style-name="Standard"/>
      <text:h text:style-name="P10" text:outline-level="1"><text:span text:style-name="T3">Kljun</text:span></text:h>
      <text:p text:style-name="P2"/>
      <text:p text:style-name="P3"><text:span text:style-name="T7">Vsi so brez zob. Njegova oblika je različna. Odvisna je od vrste in načina prehrane.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h text:style-name="P10" text:outline-level="1"><text:soft-page-break/><text:span text:style-name="T3">Perje</text:span></text:h>
      <text:p text:style-name="P2"/>
      <text:p text:style-name="P3"><text:span text:style-name="T7">Peresa so posebne rožene tvorbe, ki ptičem omogočajo letenje. Po svojem nastanku so to spremenjene plazilske luske. Peresa zmanjšujejo toplotne izgube telesa , saj skoraj v celoti pokrivajo telo. Tako omogočajo vzdrževati stalno povišano telesno temperaturo – <text:s/></text:span><text:span text:style-name="T8">homotermijo</text:span><text:span text:style-name="T7">. Zato so ptiči homotermne živali.</text:span></text:p>
      <text:p text:style-name="P4"/>
      <text:p text:style-name="Text_20_body"><text:span text:style-name="T3">Perje, ki pokriva telo, je krovno perje. Enako zgrajena pa dolga in ozka so letalna peresa v perutnicah, medtem ko so krmilna peresa v repu posebno močna. Samice pa so manjše od samcev in imajo bolj preprosto obarvano perje, zato jih sovražnik težko zagleda. </text:span></text:p>
      <text:p text:style-name="Standard"><text:span text:style-name="T7">Enkrat ali dvakrat na leto se ptiči golijo, tedaj jim perje odpada, ki se potem nadomesti z novim. Vzrok za to so letni časi in obdobje snubljenja.</text:span></text:p>
      <text:p text:style-name="P1"/>
      <text:h text:style-name="P6" text:outline-level="3"/>
      <text:h text:style-name="Heading_20_3" text:outline-level="3"><text:span text:style-name="T3">PREHRANA</text:span></text:h>
      <text:p text:style-name="P1"/>
      <text:p text:style-name="Standard"><text:span text:style-name="T7">V splošnem ptiči veliko jedo. Mnogi nabirajo in jedo hrano cel dan. Žužkojede vrste pojedo hrane, ki 2 ali 3 krat presega njihovo telesno težo. Mesojedci manj, 1/6 telesne teže.</text:span></text:p>
      <text:p text:style-name="P1"/>
      <text:p text:style-name="P1"/>
      <text:p text:style-name="Text_20_body"><text:span text:style-name="T4">DIHALA</text:span></text:p>
      <text:p text:style-name="P4"/>
      <text:p text:style-name="Text_20_body"><text:span text:style-name="T3">Med mirovanjem ptiči dihajo s premikanjem prsnega koša, med letom pa prsni koš miruje. Takrat diha s pomočjo pljučnih mehov. Povezani so s pljuči in ležijo med drobovjem ter prsnimi mišicami.</text:span></text:p>
      <text:p text:style-name="P1"/>
      <text:h text:style-name="P6" text:outline-level="3"/>
      <text:h text:style-name="P7" text:outline-level="3"><text:span text:style-name="T3">RAZMNOŽEVANJE<text:tab/></text:span></text:h>
      <text:p text:style-name="P4"/>
      <text:p text:style-name="Text_20_body"><text:span text:style-name="T3">Je vezano na določena obdobja, na naši zemljepisni širini na pomlad in poletje; Spremljajo ga svatovske igre, pri katerih so aktivni predvsem samci. V boju za samice se merijo z drugimi samci. To počnejo z oglašanjem, šopirjenjem ter označevanjem ozemlja z oglašanjem. Če sto ne zaleže se spustijo v boj. Za ptiče je značilno gnezdenje, gnezdo gradita samec in samica ali pa samo eden od njiju. Samice izležejo različno število jajc od 1-20, pri večini vrst 5 ali 6. Jajca valijo tako, da jih grejejo z lastno telesno toploto. Valilna doba je različna. <text:s/>Ob rojstvu so mladiči slepi in goli ter ostanejo v gnezdu, saj potrebujejo nego staršev – goliči, ali pa so pokriti s puhom ter so sposobni takoj slediti staršem in se hraniti – mahovci.</text:span></text:p>
      <text:p text:style-name="P4"/>
      <text:h text:style-name="Heading_20_3" text:outline-level="3"><text:soft-page-break/><text:span text:style-name="T3">Kremplji</text:span></text:h>
      <text:p text:style-name="P4"/>
      <text:p text:style-name="Text_20_body"><text:span text:style-name="T3">So različno oblikovani. Pri ujedah so ukrivljeni in čvrsti, primerni za grabljenje. Nežni, ukrivljeni in nekoliko daljši so na oprijemalnih prstih gozdnih vrst. Pri tekačih so širši in sploščeni.</text:span></text:p>
      <text:h text:style-name="P6" text:outline-level="3"/>
      <text:p text:style-name="P5"/>
      <text:p text:style-name="Text_20_body"><text:span text:style-name="T4">SELITVE</text:span></text:p>
      <text:p text:style-name="P4"/>
      <text:p text:style-name="Text_20_body"><text:span text:style-name="T3">Med vsemi živalmi, ki se selijo, zavzemajo ptiči prvo mesto. Selitve so največkrat povezane z letnimi časi in njihov cilj so toplejši ali zmernejši kraji, kjer je lažje najti hrano in vzgojiti mladiče. To velja za ptice selivke</text:span></text:p>
      <text:p text:style-name="P4"/>
      <text:p text:style-name="P4"/>
      <text:p text:style-name="Text_20_body"><text:span text:style-name="T4"><text:s text:c="34"/></text:span></text:p>
      <text:p text:style-name="Text_20_body"><text:span text:style-name="T4">PINGVINI</text:span></text:p>
      <text:p text:style-name="P5"/>
      <text:p text:style-name="P5"/>
      <text:p text:style-name="Text_20_body"><text:span text:style-name="T4">Pingvíni</text:span><text:span text:style-name="T3"> živijo v </text:span><text:a xlink:type="simple" xlink:href="http://sl.wikipedia.org/w/index.php?title=Kolonija&amp;action=edit" office:target-frame-name="Kolonija" xlink:show="replace" text:style-name="ListLabel_20_1" text:visited-style-name="ListLabel_20_1"><text:span text:style-name="Internet_20_link"><text:span text:style-name="T5">kolonijah</text:span></text:span></text:a><text:span text:style-name="T3">, izkjučno na južni zemeljski polobli. So izvrstni plavalci in potapljači, ki lahko dosežejo globino do 20 </text:span><text:a xlink:type="simple" xlink:href="http://sl.wikipedia.org/wiki/Meter" office:target-frame-name="Meter" xlink:show="replace" text:style-name="ListLabel_20_1" text:visited-style-name="ListLabel_20_1"><text:span text:style-name="Internet_20_link"><text:span text:style-name="T5">m</text:span></text:span></text:a><text:span text:style-name="T3">. Pingvini so </text:span><text:a xlink:type="simple" xlink:href="http://sl.wikipedia.org/wiki/Pti%C4%8D" office:target-frame-name="Ptič" xlink:show="replace" text:style-name="ListLabel_20_1" text:visited-style-name="ListLabel_20_1"><text:span text:style-name="Internet_20_link"><text:span text:style-name="T5">ptiči</text:span></text:span></text:a><text:span text:style-name="T3">, vendar ne letajo. Njihova krila so se preobrazila v </text:span><text:a xlink:type="simple" xlink:href="http://sl.wikipedia.org/w/index.php?title=Plavut&amp;action=edit" office:target-frame-name="Plavut" xlink:show="replace" text:style-name="ListLabel_20_1" text:visited-style-name="ListLabel_20_1"><text:span text:style-name="Internet_20_link"><text:span text:style-name="T5">plavuti</text:span></text:span></text:a><text:span text:style-name="T3">. Med prsti na nogah imajo plavalno kožico. Pokriti so z gostim </text:span><text:a xlink:type="simple" xlink:href="http://sl.wikipedia.org/w/index.php?title=Perje&amp;action=edit" office:target-frame-name="Perje" xlink:show="replace" text:style-name="ListLabel_20_1" text:visited-style-name="ListLabel_20_1"><text:span text:style-name="Internet_20_link"><text:span text:style-name="T5">perjem</text:span></text:span></text:a><text:span text:style-name="T3">. Pred mrazom jih ščiti debela plast podkožne </text:span><text:a xlink:type="simple" xlink:href="http://sl.wikipedia.org/w/index.php?title=Ma%C5%A1%C4%8Doba&amp;action=edit" office:target-frame-name="Maščoba" xlink:show="replace" text:style-name="ListLabel_20_1" text:visited-style-name="ListLabel_20_1"><text:span text:style-name="Internet_20_link"><text:span text:style-name="T5">maščobe</text:span></text:span></text:a><text:span text:style-name="T3">. Samica zleže eno samo </text:span><text:a xlink:type="simple" xlink:href="http://sl.wikipedia.org/w/index.php?title=Jajce&amp;action=edit" office:target-frame-name="Jajce" xlink:show="replace" text:style-name="ListLabel_20_1" text:visited-style-name="ListLabel_20_1"><text:span text:style-name="Internet_20_link"><text:span text:style-name="T5">jajce</text:span></text:span></text:a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808000"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ff0000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ize="14pt" style:text-underline-style="none" fo:font-weight="bold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1" meta:word-count="611" meta:character-count="3847" meta:non-whitespace-character-count="3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