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507in" fo:margin-left="-0.0785in" fo:margin-top="0in" fo:margin-bottom="0in" table:align="left" style:writing-mode="lr-tb"/>
    </style:style>
    <style:style style:name="Table2.A" style:family="table-column">
      <style:table-column-properties style:column-width="2.2424in"/>
    </style:style>
    <style:style style:name="Table2.B" style:family="table-column">
      <style:table-column-properties style:column-width="2.1035in"/>
    </style:style>
    <style:style style:name="Table2.C" style:family="table-column">
      <style:table-column-properties style:column-width="2.104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5in" fo:margin-left="-0.5035in" fo:margin-top="0in" fo:margin-bottom="0in" table:align="left" style:writing-mode="lr-tb"/>
    </style:style>
    <style:style style:name="Table3.A" style:family="table-column">
      <style:table-column-properties style:column-width="1.7479in"/>
    </style:style>
    <style:style style:name="Table3.B" style:family="table-column">
      <style:table-column-properties style:column-width="1.1424in"/>
    </style:style>
    <style:style style:name="Table3.C" style:family="table-column">
      <style:table-column-properties style:column-width="1.1153in"/>
    </style:style>
    <style:style style:name="Table3.D" style:family="table-column">
      <style:table-column-properties style:column-width="1.6194in"/>
    </style:style>
    <style:style style:name="Table3.E" style:family="table-column">
      <style:table-column-properties style:column-width="1.875in"/>
    </style:style>
    <style:style style:name="Table3.1" style:family="table-row">
      <style:table-row-properties style:min-row-height="2.2243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2.3576in" fo:keep-together="auto"/>
    </style:style>
    <style:style style:name="Table4" style:family="table">
      <style:table-properties style:width="6.3965in" fo:margin-left="-0.078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6600" style:font-name="Comic Sans MS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 style:list-style-name="WWNum1"/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fffff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fo:color="#003366" style:font-name="Comic Sans MS"/>
    </style:style>
    <style:style style:name="T4" style:family="text">
      <style:text-properties fo:color="#008080" style:font-name="Comic Sans MS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PUBERTETA IN ODRAŠČANJE</text:span></text:p>
      <text:p text:style-name="P2"/>
      <text:p text:style-name="Standard"><text:span text:style-name="T1">Prvi znaki, ki kažejo na spolno zrelost so:</text:span></text:p>
      <text:p text:style-name="Standard"><text:span text:style-name="T1">*pri fantih: MOKRE SANJE</text:span></text:p>
      <text:p text:style-name="Standard"><text:span text:style-name="T1">*pri dekletih: MENSTRUACIJA</text:span></text:p>
      <text:p text:style-name="P3"/>
      <text:p text:style-name="Standard"><text:span text:style-name="T1">PRIMARNI SPOLNI ZNAK: SPOLNI ORGAN</text:span></text:p>
      <text:p text:style-name="Standard"><text:span text:style-name="T1">SEKUNDARNI SPOLNI ZNAKI: PORAŠČENOST TELESA Z DLAKAMI, OBLIKOVANOST TELESA, MIŠIČNA MOČ, BARVA IN JAKOST GLASU (mutiranje)</text:span></text:p>
      <text:p text:style-name="P3"/>
      <text:p text:style-name="Standard"><text:span text:style-name="T3">MOŠKI SPOLNI ORGANI:</text:span></text:p>
      <text:p text:style-name="Standard"><text:span text:style-name="T1">SEMENOVOD – po njem potujejo semenčice(spermiji) do sečnice</text:span></text:p>
      <text:p text:style-name="Standard"><text:span text:style-name="T1">PENIS – gobasto tkivo prepleteno s krvnimi žilami</text:span></text:p>
      <text:p text:style-name="Standard"><text:span text:style-name="T1">SEČNICA – izvodilo za urin in spermo</text:span></text:p>
      <text:p text:style-name="Standard"><text:span text:style-name="T1">OBMODEK(NADMODEK) – shranjuje spermije</text:span></text:p>
      <text:p text:style-name="Standard"><text:span text:style-name="T1">MODO – tu zorijo spermiji, proizvaja testosteron, moška spolna žleza</text:span></text:p>
      <text:p text:style-name="Standard"><text:span text:style-name="T1">PROSTATA – izloča tekočine, ki s spermiji tvorijo spermo</text:span></text:p>
      <text:p text:style-name="Standard"><text:span text:style-name="T1">SEMENSKA VREČKA</text:span></text:p>
      <text:p text:style-name="Standard"><text:span text:style-name="T1">MODNIK</text:span></text:p>
      <text:p text:style-name="P3"/>
      <text:p text:style-name="Standard"><text:span text:style-name="T1">ŽENSKI SPOLNI ORGANI:</text:span></text:p>
      <text:p text:style-name="Standard"><text:span text:style-name="T1">JAJCEVOD – prestreže jajčece in ga usmerja v maternici…oploditev</text:span></text:p>
      <text:p text:style-name="Standard"><text:span text:style-name="T1">MATERNICA – nosečnost z ugnezditvijo</text:span></text:p>
      <text:p text:style-name="Standard"><text:span text:style-name="T1">MATERNIČNA SLUZNICA(endometrij) odebeljena sprejme oplojeno jajčno celico. V nosečnosti sodeluje pri nastanku posteljice. </text:span></text:p>
      <text:p text:style-name="Standard"><text:span text:style-name="T1">JAJČNIK – tu dozorevajo jajčne celice, ženska spolna žleza</text:span></text:p>
      <text:p text:style-name="Standard"><text:span text:style-name="T1">NOŽNICA – mišičast naguban organ</text:span></text:p>
      <text:p text:style-name="Standard"><text:span text:style-name="T1">MAERNIČNI VRAT <text:s/></text:span></text:p>
      <text:p text:style-name="P3"/>
      <text:p text:style-name="Standard"><text:span text:style-name="T1">SPOLOVILA…so organski sistem, ki ga sestavljajo spolni organi in spolne žleze.</text:span></text:p>
      <text:p text:style-name="P3"/>
      <text:p text:style-name="Standard"><text:span text:style-name="T1">MENSTRUACIJA…je pojav, ko telesna kri odplavlja razpadajočo jajčno celico in maternično sluznico skozi nožnico navzven. Proces traja 3-6 dni.</text:span></text:p>
      <text:p text:style-name="P3"/>
      <text:p text:style-name="Standard"><text:span text:style-name="T1">MENSTRUACIJSKI CIKLUS( mesečno ponavljanje zorenja jajčec in izločanje odmrlih neoplojenih)</text:span></text:p>
      <text:p text:style-name="Standard"><text:span text:style-name="T1">1. faza: menstruacijska krvavitev</text:span></text:p>
      <text:p text:style-name="Standard"><text:span text:style-name="T1">2. faza: dozorevanje jajčeca</text:span></text:p>
      <text:p text:style-name="Standard"><text:span text:style-name="T1">3. faza: ovulacija…iz jajčnika se sprosti zrela jajčna celica v jajcevod.</text:span></text:p>
      <text:p text:style-name="Standard"><text:span text:style-name="T1">4. faza: obdobje po ovulaciji</text:span></text:p>
      <text:p text:style-name="P3"/>
      <text:p text:style-name="P3"/>
      <text:p text:style-name="P3"/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">ženska</text:span></text:p>
          </table:table-cell>
          <table:table-cell table:style-name="Table1.A1" office:value-type="string">
            <text:p text:style-name="P1"><text:span text:style-name="T1">mošk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Jajčnik</text:span></text:p>
            <text:p text:style-name="Standard"><text:span text:style-name="T1">ESTROGEN, PROGESTERON</text:span></text:p>
          </table:table-cell>
          <table:table-cell table:style-name="Table1.A1" office:value-type="string">
            <text:p text:style-name="Standard"><text:span text:style-name="T1">Modo</text:span></text:p>
            <text:p text:style-name="Standard"><text:span text:style-name="T1">TESTOSTERON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V času življ. ženske dozori <text:s/>do 500 jajčec (puberteta – menopavza)</text:span></text:p>
          </table:table-cell>
          <table:table-cell table:style-name="Table1.A1" office:value-type="string">
            <text:p text:style-name="Standard"><text:span text:style-name="T1">1 izliv vsebuje 250 milijonov semenčic</text:span></text:p>
            <text:p text:style-name="Standard"><text:span text:style-name="T1">100 jih prodre do jajčeca</text:span></text:p>
            <text:p text:style-name="Standard"><text:span text:style-name="T1">Jajčece oplodi 1 semenčice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><text:span text:style-name="T1">ZDRUŽITEV MOŠKE IN ŽENSKE SPOLNE CELICE IMENUJEMO OPLODITEV (SPOČETJE).</text:span></text:p>
      <text:p text:style-name="P4"/>
      <text:p text:style-name="P1"><text:span text:style-name="T1">SPOLNI ODNOS</text:span></text:p>
      <text:p text:style-name="Standard"><text:span text:style-name="T1">Je vstop prodiranje nabreklega penisa v ovlaženo nožnico. Ritmično premikanje obeh partnerjev povzroča draženje ščegetavčka (klitorisa) in penisa, kar privede do orgazma – vrhunec vzburjenja. Pri moških orgazem vedno spremlja izliv sperme (ejakulacija).</text:span></text:p>
      <text:p text:style-name="P3"/>
      <text:p text:style-name="P1"><text:span text:style-name="T1">NOSEČNOST IN POROD</text:span></text:p>
      <text:p text:style-name="Standard"><text:span text:style-name="T1">Nosečnost nastopi, ko se zarodek ugnezdi v maternici. V nosečnosti se razvije nov organ posteljica(placenta), ki:</text:span></text:p>
      <text:p text:style-name="Standard"><text:span text:style-name="T1">*oskrbuje otroka s kisikom in hranilnimi snovmi</text:span></text:p>
      <text:p text:style-name="Standard"><text:span text:style-name="T1">*sprejema ogljikov dioksid in druge odpadne snovi</text:span></text:p>
      <text:p text:style-name="P3"/>
      <text:p text:style-name="Standard"><text:span text:style-name="T1">Popkovina povezuje otroka z materjo preko posteljice.</text:span></text:p>
      <text:p text:style-name="Standard"><text:span text:style-name="T1">Nosečnost pri človeku traja 9 mesecev (270 dni).</text:span></text:p>
      <text:p text:style-name="Standard"><text:span text:style-name="T1">Iztiskanje otroka iz materinega telesa imenujemo porod.</text:span></text:p>
      <text:p text:style-name="P3"/>
      <text:p text:style-name="P1"><text:span text:style-name="T1">KONTRACEPCIJA…</text:span></text:p>
      <text:p text:style-name="Standard"><text:span text:style-name="T1">…je pojem za oblike in sredstva, s katerimi preprečujemo oploditev(spočetje), ugnezditev,…</text:span></text:p>
      <text:p text:style-name="P3"/>
      <text:p text:style-name="Standard"><text:span text:style-name="T1">Posledice spolnih odnosov brez zaščite so:</text:span></text:p>
      <text:p text:style-name="Standard"><text:span text:style-name="T1">*nezaželena nosečnost</text:span></text:p>
      <text:p text:style-name="Standard"><text:span text:style-name="T1">*okužba s spolno prenosljivimi boleznim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1">KEMIJSKA zašč. sredstva</text:span></text:p>
          </table:table-cell>
          <table:table-cell table:style-name="Table2.A1" office:value-type="string">
            <text:p text:style-name="Standard"><text:span text:style-name="T1">MEHANSKA zašč. sredstva</text:span></text:p>
          </table:table-cell>
          <table:table-cell table:style-name="Table2.A1" office:value-type="string">
            <text:p text:style-name="Standard"><text:span text:style-name="T1">NARAVNA ZAŠČIT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*tabletke(kontracepcijske, jutranja)</text:span></text:p>
            <text:p text:style-name="Standard"><text:span text:style-name="T1">*spermicidi(svečke, kreme, pene)</text:span></text:p>
            <text:p text:style-name="Standard"><text:span text:style-name="T1">*obliž</text:span></text:p>
            <text:p text:style-name="Standard"><text:span text:style-name="T1">*injekcije</text:span></text:p>
            <text:p text:style-name="Standard"><text:span text:style-name="T1">*podkožni vsadki</text:span></text:p>
            <text:p text:style-name="P3"/>
          </table:table-cell>
          <table:table-cell table:style-name="Table2.A1" office:value-type="string">
            <text:p text:style-name="Standard"><text:span text:style-name="T1">*spirale – maternični vložki</text:span></text:p>
            <text:p text:style-name="Standard"><text:span text:style-name="T1">*diafragma</text:span></text:p>
            <text:p text:style-name="Standard"><text:span text:style-name="T1">*kondom</text:span></text:p>
            <text:p text:style-name="Standard"><text:span text:style-name="T1">*femindom</text:span></text:p>
            <text:p text:style-name="Standard"><text:span text:style-name="T1">*nožnični prstan</text:span></text:p>
          </table:table-cell>
          <table:table-cell table:style-name="Table2.A1" office:value-type="string">
            <text:p text:style-name="Standard"><text:span text:style-name="T1">*merjenje in zapisovanje telesne temperature </text:span></text:p>
          </table:table-cell>
        </table:table-row>
      </table:table>
      <text:p text:style-name="P3"/>
      <text:p text:style-name="Standard"><text:span text:style-name="T1">IZVORNE CELICE so celice, ki še niso diferencirane, zato se lahko razvijejo v katerokoli vrsto celic – tkiva. Razlikujemo odrasle matične celice (popkovina), embrionalne matične celice. Z njihovo pomočjo lahko človek </text:span><text:soft-page-break/><text:span text:style-name="T1">vzgoji njemu lastna nova tkiva, s katerimi nadomesti(popravi) lastna poškodovana ali bolna tkiva. </text:span></text:p>
      <text:p text:style-name="P3"/>
      <text:p text:style-name="Standard"><text:span text:style-name="T1">SPOLNO PRENOSLJIVE BOLEZNI…</text:span></text:p>
      <text:p text:style-name="Standard"><text:span text:style-name="T1">So bolezni, ki se prenašajo predvsem s spolnimi odnosi.</text:span></text:p>
      <text:p text:style-name="Standard"><text:span text:style-name="T1">Njihovi povzročitelji so virusi.</text:span></text:p>
      <text:p text:style-name="Standard"><text:span text:style-name="T1">Okužiš se lahko pri spolnem odnosu z okuženim partnerjem. Tveganje se povečuje s številom nezaščitenih spolnih odnosov z okuženimi partnerji in s številom spolnih partnerjev.</text:span></text:p>
      <text:p text:style-name="Standard"><text:span text:style-name="T1">Če bolezni ne pozdravimo, jo prenašamo na druge spolne partnerje.</text:span></text:p>
      <text:p text:style-name="Standard"><text:span text:style-name="T1">Posledice so lahko neplodnost, rak materničnega vratu, penisa, okvara notranjih organov.</text:span></text:p>
      <text:p text:style-name="P3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<text:span text:style-name="T1">OZDRAVLJIVE</text:span></text:p>
            <text:p text:style-name="Standard"><text:span text:style-name="T1">spolno prenosljive bolezni</text:span></text:p>
          </table:table-cell>
          <table:table-cell table:style-name="Table3.A1" office:value-type="string">
            <text:p text:style-name="Standard"><draw:line text:anchor-type="char" draw:z-index="0" draw:style-name="gr1" draw:text-style-name="P7" svg:x1="-1.778in" svg:y1="0.75in" svg:x2="5.5972in" svg:y2="0.75in"><text:p/></draw:line><text:span text:style-name="T1">GONOREJA</text:span></text:p>
          </table:table-cell>
          <table:table-cell table:style-name="Table3.A1" office:value-type="string">
            <text:p text:style-name="Standard"><text:span text:style-name="T1">SIFILIS</text:span></text:p>
          </table:table-cell>
          <table:table-cell table:style-name="Table3.A1" office:value-type="string">
            <text:p text:style-name="Standard"><text:span text:style-name="T1">KLAMIDIJSKA OKUŽBA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Standard"><text:span text:style-name="T1">TRIHOMONOZA</text:span></text:p>
          </table:table-cell>
        </table:table-row>
        <table:table-row table:style-name="Table3.2">
          <table:table-cell table:style-name="Table3.A1" office:value-type="string">
            <text:p text:style-name="Standard"><draw:line text:anchor-type="char" draw:z-index="1" draw:style-name="gr1" draw:text-style-name="P7" svg:x1="-0.0744in" svg:y1="0.9528in" svg:x2="7.4256in" svg:y2="0.9528in"><text:p/></draw:line><text:span text:style-name="T1">NEOZDRAVLJIVE spolno prenosljive bolezni</text:span></text:p>
          </table:table-cell>
          <table:table-cell table:style-name="Table3.A1" office:value-type="string">
            <text:p text:style-name="Standard"><text:span text:style-name="T1">GENITALNI HERPES</text:span></text:p>
          </table:table-cell>
          <table:table-cell table:style-name="Table3.A1" office:value-type="string">
            <text:p text:style-name="Standard"><text:span text:style-name="T1">HEPATITIS B IN C</text:span></text:p>
          </table:table-cell>
          <table:table-cell table:style-name="Table3.A1" office:value-type="string">
            <text:p text:style-name="Standard"><text:span text:style-name="T1">OKUŽBA S HUMANIM VIRUSOM PAPILOMA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Standard"><text:span text:style-name="T1">AIDS</text:span></text:p>
          </table:table-cell>
        </table:table-row>
      </table:table>
      <text:p text:style-name="P3"/>
      <text:p text:style-name="P4"/>
      <text:p text:style-name="P1"><text:span text:style-name="T1">MIKROSKOP in MIKROSKOPIRANJE</text:span></text:p>
      <text:p text:style-name="Standard"><text:span text:style-name="T1">Okluar in objektiv sta dela mikroskopa, ki nam sliko opazovanega objekta še dodatno povečajo.</text:span></text:p>
      <text:p text:style-name="Standard"><text:span text:style-name="T1">Kondenzor omogoča močno in enakomerno osvetlitev preparata.</text:span></text:p>
      <text:p text:style-name="P3"/>
      <text:p text:style-name="Standard"><text:span text:style-name="T1">Povečava mikroskopa = povečava okularja • povečava objektiva</text:span></text:p>
      <text:p text:style-name="P3"/>
      <text:p text:style-name="Standard"><text:span text:style-name="T1">Povečava in ločljivost sta pomembni lastnosti mikroskopa.</text:span></text:p>
      <text:p text:style-name="P3"/>
      <text:p text:style-name="P1"><text:span text:style-name="T1">RAZMNOŽEVANJE…</text:span></text:p>
      <text:p text:style-name="Standard"><text:soft-page-break/><text:span text:style-name="T1">Je življenjski proces, med katerim nastajajo novi osebki. Biološki pomen razmnoževanja je ohranjanje vrst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Razlikujemo dva načina razmnoževanja: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Standard"><text:span text:style-name="T1">NESPOLNO RAZMNOŽEVANJE</text:span></text:p>
          </table:table-cell>
          <table:table-cell table:style-name="Table4.A1" office:value-type="string">
            <text:p text:style-name="Standard"><text:span text:style-name="T1">SPOLNO RAZMNOŽEVANJ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Nov osebek nastane iz enega starševskega osebka, ki mu je po svojih dednih značilnostih enak.</text:span></text:p>
          </table:table-cell>
          <table:table-cell table:style-name="Table4.A1" office:value-type="string">
            <text:p text:style-name="Standard"><draw:custom-shape text:anchor-type="char" draw:z-index="2" draw:style-name="gr2" draw:text-style-name="P8" svg:width="0.2504in" svg:height="0.1252in" svg:x="0.8016in" svg:y="1.2736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Združitev dveh spolnih celic(gamet), nastane nova celica SPOJEK ali ZIGOTA,ki vsebuje dedni material obeh spolnih celic, nova kombinacija dednih zapisov je nova kombinacija lastnosti. <text:s text:c="7"/>BIODIVERZITETA</text:span></text:p>
          </table:table-cell>
        </table:table-row>
        <table:table-row table:style-name="Table4.1">
          <table:table-cell table:style-name="Table4.A1" office:value-type="string">
            <text:list xml:id="list3548256562" text:style-name="WWNum1">
              <text:list-item>
                <text:p text:style-name="P5"><text:span text:style-name="T1">bakterije – cepitev</text:span></text:p>
              </text:list-item>
              <text:list-item>
                <text:p text:style-name="P5"><text:span text:style-name="T1">evglena – vzdolžna delitev</text:span></text:p>
              </text:list-item>
              <text:list-item>
                <text:p text:style-name="P5"><text:span text:style-name="T1">paramecij – prečna delitev</text:span></text:p>
              </text:list-item>
              <text:list-item>
                <text:p text:style-name="P5"><text:span text:style-name="T1">glive,praživali,ožigalkarji – brstenje</text:span></text:p>
              </text:list-item>
              <text:list-item>
                <text:p text:style-name="P5"><text:span text:style-name="T1">krompir – stebelni gomolji</text:span></text:p>
              </text:list-item>
              <text:list-item>
                <text:p text:style-name="P5"><text:span text:style-name="T1">dalije – koreninski gomolji</text:span></text:p>
              </text:list-item>
              <text:list-item>
                <text:p text:style-name="P5"><text:span text:style-name="T1">jagodnjak – pritlike</text:span></text:p>
              </text:list-item>
              <text:list-item>
                <text:p text:style-name="P5"><text:span text:style-name="T1">okrasne rastline – potaknjenci</text:span></text:p>
              </text:list-item>
              <text:list-item>
                <text:p text:style-name="P5"><text:span text:style-name="T1">morska zvezda – regeneracija</text:span></text:p>
              </text:list-item>
              <text:list-item>
                <text:p text:style-name="P5"><text:span text:style-name="T1">mahovi,praproti - trosi</text:span></text:p>
              </text:list-item>
            </text:list>
          </table:table-cell>
          <table:table-cell table:style-name="Table4.A1" office:value-type="string">
            <text:p text:style-name="Standard"><text:span text:style-name="T1">ZUNANJA OPLODITEV( osebki sprostijo spolne celice neposredno v okolje – spužve, ribe, žabe, deževnik)</text:span></text:p>
            <text:p text:style-name="Standard"><text:span text:style-name="T1">NOTRANJA OPLODITEV(samec spermalne celice sprosti v telo samice – kopenske živali)</text:span></text:p>
            <text:p text:style-name="P3"/>
            <text:p text:style-name="Standard"><text:span text:style-name="T1">Dvospolniki(HERMAFRODITI) so živali, ki imajo v enem osebku razvite moške in ženske spolne organe. Pomeni, da v paru vsak osebek ima hkrati vlogo samca in samice.</text:span></text:p>
            <text:p text:style-name="Standard"><text:span text:style-name="T1">Žuželke – preobrazba</text:span></text:p>
            <text:p text:style-name="Standard"><text:span text:style-name="T1">Nepopolna preobrazba(hrošč)</text:span></text:p>
            <text:p text:style-name="Standard"><text:span text:style-name="T1">Popolna preobrazba(metulj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4" meta:paragraph-count="114" meta:word-count="700" meta:character-count="5296" meta:non-whitespace-character-count="4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