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 RASTLINE <text:tab/><text:tab/><text:tab/><text:tab/></text:p>
      <text:p text:style-name="Standard"><text:s text:c="3"/><text:tab/><text:tab/><text:tab/><text:tab/><text:tab/><text:tab/><text:tab/><text:tab/><text:tab/> <text:s/>ŠT. TOČK: ___________/31</text:p>
      <text:p text:style-name="Standard">Ime in priimek: ___________________________<text:tab/><text:tab/><text:tab/> <text:s/>OCENA: _______________ </text:p>
      <text:p text:style-name="Standard"/>
      <text:p text:style-name="Standard"/>
      <text:p text:style-name="Standard"/>
      <text:p text:style-name="Standard">1. Na skici št.1 je mah, imenovan pelija (Pelia epiphylla)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. Ali pripada rastlina na sliki št.1 jetrenjakom ali lističarjem? Utemelji. 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>b. Katere strukture so označene s številkami: <text:tab/><text:tab/><text:tab/><text:tab/><text:tab/><text:tab/><text:tab/> <text:s text:c="2"/>(2T) </text:p>
      <text:p text:style-name="Standard"/>
      <text:p text:style-name="Standard">1= </text:p>
      <text:p text:style-name="Standard"/>
      <text:p text:style-name="Standard">2=</text:p>
      <text:p text:style-name="Standard"/>
      <text:p text:style-name="Standard">3=</text:p>
      <text:p text:style-name="Standard"/>
      <text:p text:style-name="Standard">4=</text:p>
      <text:p text:style-name="Standard"/>
      <text:p text:style-name="Standard">c. Na sliki označi s črko A mesto, kjer je nastala jajčna celica. Svojo odločitev utemelji. <text:tab/> <text:s text:c="15"/>(1T) </text:p>
      <text:p text:style-name="Standard"/>
      <text:p text:style-name="Standard"/>
      <text:p text:style-name="Standard"/>
      <text:p text:style-name="Standard"/>
      <text:p text:style-name="Standard"/>
      <text:p text:style-name="Standard">d. Na sliki št.1 označi s črko B rastlino, ki je zrasla po kalitvi spore. Ali je ta rastlina spolni ali </text:p>
      <text:p text:style-name="Standard"><text:s text:c="4"/>nespolni rod? <text:tab/><text:tab/><text:tab/><text:tab/>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. Na sliki št.2 sta dve zeleni algi: morska solata (F) in morski dežniček (H)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 katerih <text:span text:style-name="podčrtano_20_Char">biokemijskih značilnostih</text:span> se njuna telesna zgradba ujema z zgradbi rastline, ki je na sliki št.1?<text:tab/><text:tab/><text:tab/><text:tab/><text:tab/><text:tab/>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Rastline, ki so na sliki št.1 in na sliki št.2 rabijo vodo oz. zelo vlažno okolje, da lahko preživijo. </text:p>
      <text:p text:style-name="Standard"><text:s text:c="4"/>Naštej 4 <text:span text:style-name="podčrtano_20_Char">strukture oz. tkiva</text:span>, ki tem rastlinam manjkajo, da bi lahko bile prave kopenske rastline.(2T) </text:p>
      <text:p text:style-name="Standard"/>
      <text:p text:style-name="Standard">a. </text:p>
      <text:p text:style-name="Standard"/>
      <text:p text:style-name="Standard">b. </text:p>
      <text:p text:style-name="Standard"/>
      <text:p text:style-name="Standard">c. </text:p>
      <text:p text:style-name="Standard"/>
      <text:p text:style-name="Standard">d. </text:p>
      <text:p text:style-name="Standard"/>
      <text:p text:style-name="Standard"/>
      <text:p text:style-name="Standard">4. Skiciraj in opiši zgradbo spolnega rodu pri praprotnicah. 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Rastlina na sliki št.3 je kijasti lisičjak (Lycopdium clavatum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. Rastlino uvrsti v sistem. <text:tab/><text:tab/><text:tab/><text:tab/><text:tab/><text:tab/><text:tab/><text:tab/> <text:s text:c="15"/>(1T) </text:p>
      <text:p text:style-name="Standard"/>
      <text:p text:style-name="Standard"/>
      <text:p text:style-name="Standard"/>
      <text:p text:style-name="Standard">b. Rastlina na sliki je sporofit. Katere razmnoževalne celice proizvaja in kje? Označi na sliki. <text:tab/> <text:s text:c="2"/>(1T) </text:p>
      <text:p text:style-name="Standard"/>
      <text:p text:style-name="Standard"/>
      <text:p text:style-name="Standard"/>
      <text:p text:style-name="Standard">c. Kako rastlino, ki je na sliki št.3 ločimo od preslice?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. Iz rodu Drežice, ki je predstavnik iste skupine kot kijasti lisičjak, so se verjetno razvile semenke. Po </text:p>
      <text:p text:style-name="Standard"><text:s text:c="4"/>kateri značilnosti sklepajo na takšno razvojno linijo? 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. Za preslice je značilno, da sterilen poganjek ne producira spor. Kakšna je njegova naloga v </text:p>
      <text:p text:style-name="Standard"><text:s text:c="4"/>razvojnem krogu preslice? Razloži. <text:tab/><text:tab/>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Pojasni pomen: <text:tab/><text:tab/><text:tab/><text:tab/><text:tab/><text:tab/><text:tab/><text:tab/><text:tab/><text:tab/> <text:s text:c="2"/>(2T) </text:p>
      <text:p text:style-name="Standard"/>
      <text:p text:style-name="Standard">anteridija </text:p>
      <text:p text:style-name="Standard"/>
      <text:p text:style-name="Standard">spolnega razmnoževanja </text:p>
      <text:p text:style-name="Standard"/>
      <text:p text:style-name="Standard"/>
      <text:p text:style-name="Standard"><text:soft-page-break/>zgornje povrhnjice lista </text:p>
      <text:p text:style-name="Standard"/>
      <text:p text:style-name="Standard">prevajalnih tkiv v steblu </text:p>
      <text:p text:style-name="Standard"/>
      <text:p text:style-name="Standard"/>
      <text:p text:style-name="Standard">7. Na sliki je cvetni diagram. Zapiši cvetno formulo.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stlino, ki ima cvetove, kot prikazuje gornji cvetni diagram, uvrsti v sistem.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>Skiciraj in označi sestavne dele semena, ki jih razvija rastlina, za katero velja gornji cvetni diagram. Označi na spodnji sliki. <text:tab/><text:tab/><text:tab/>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Skiciraj zgradbo lista pri kritosemenkah in označi njegove strukture oz. tkiva. 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Zakaj je pomembno, da lahko rastlina kontrolirano izgublja vodo skozi listne reže?<text:tab/><text:tab/> <text:s text:c="2"/>(1T) </text:p>
      <text:p text:style-name="Standard"/>
      <text:p text:style-name="Standard"/>
      <text:p text:style-name="Standard"/>
      <text:p text:style-name="Standard"/>
      <text:p text:style-name="Standard"/>
      <text:p text:style-name="Standard">10. Opiši potek dvojne oploditve pri kritosemenkah.<text:tab/><text:tab/><text:tab/><text:tab/><text:tab/><text:tab/> <text:s text:c="2"/>(1T) </text:p>
      <text:p text:style-name="Standard"/>
      <text:p text:style-name="Standard"/>
      <text:p text:style-name="Standard"/>
      <text:p text:style-name="Standard"/>
      <text:p text:style-name="Standard"><text:soft-page-break/>11. Naštej 4 razlike med dvokaličnicami in enokaličnicami. <text:tab/><text:tab/><text:tab/><text:tab/><text:tab/> <text:s text:c="2"/>(2T) </text:p>
      <text:p text:style-name="Standard"/>
      <text:p text:style-name="Standard"><text:tab/>DVOKALIČNICE<text:tab/><text:tab/><text:tab/><text:tab/><text:tab/><text:tab/>ENOKALIČNICE</text:p>
      <text:p text:style-name="Standard"/>
      <text:p text:style-name="Standard">a. </text:p>
      <text:p text:style-name="Standard"/>
      <text:p text:style-name="Standard">b.</text:p>
      <text:p text:style-name="Standard"/>
      <text:p text:style-name="Standard">c.</text:p>
      <text:p text:style-name="Standard"/>
      <text:p text:style-name="Standard">d.</text:p>
      <text:p text:style-name="Standard"/>
      <text:p text:style-name="Standard"/>
      <text:p text:style-name="Standard">12. Čim bolj natančno uvrsti v sistem spodaj naštete rastline.<text:tab/><text:tab/><text:tab/><text:tab/><text:tab/> <text:s text:c="2"/>(2T) </text:p>
      <text:p text:style-name="Standard"/>
      <text:p text:style-name="Standard">smreka </text:p>
      <text:p text:style-name="Standard"/>
      <text:p text:style-name="Standard">hrast </text:p>
      <text:p text:style-name="Standard"/>
      <text:p text:style-name="Standard">studenčni jetrenjak </text:p>
      <text:p text:style-name="Standard"/>
      <text:p text:style-name="Standard">jelenov jezik </text:p>
      <text:p text:style-name="Standard"/>
      <text:p text:style-name="Standard"/>
      <text:p text:style-name="Standard">13. Katera dva organizma živita v simbiozi v steljki lišaja?<text:tab/><text:tab/><text:tab/><text:tab/><text:tab/> <text:s text:c="2"/>(1T) </text:p>
      <text:p text:style-name="Standard"/>
      <text:p text:style-name="Standard"/>
      <text:p text:style-name="Standard"/>
      <text:p text:style-name="Standard">14. Steljka lišaja je lahko skorjasta ali grmičasta. Opiši razliko med njima in razloži, kateri lišaji so <text:s/></text:p>
      <text:p text:style-name="Standard"><text:s text:c="6"/>najbolj občutljivi na onesnažen zrak. <text:tab/><text:tab/><text:tab/><text:tab/><text:tab/><text:tab/><text:tab/> <text:s text:c="2"/>(2T)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črtano_20_Char" style:display-name="podčrtano Char" style:family="text">
      <style:text-properties fo:font-size="11pt" fo:language="sl" fo:country="SI" style:text-underline-style="solid" style:text-underline-width="auto" style:text-underline-color="font-color" style:font-size-asian="11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7" meta:word-count="421" meta:character-count="2906" meta:non-whitespace-character-count="2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