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8">
      <style:paragraph-properties fo:text-align="justify" style:justify-single-word="false"/>
    </style:style>
    <style:style style:name="P4" style:family="paragraph" style:parent-style-name="Standard">
      <style:text-properties fo:font-weight="normal" style:font-weight-asian="normal"/>
    </style:style>
    <style:style style:name="P5" style:family="paragraph" style:parent-style-name="Standard">
      <style:paragraph-properties fo:text-align="justify" style:justify-single-word="false"/>
      <style:text-properties fo:font-weight="normal" style:font-weight-asian="normal"/>
    </style:style>
    <style:style style:name="P6" style:family="paragraph" style:parent-style-name="Standard" style:list-style-name="WWNum16">
      <loext:graphic-properties draw:fill="solid" draw:fill-color="#f8fcff"/>
      <style:paragraph-properties fo:background-color="#f8fcff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Heading_20_2">
      <loext:graphic-properties draw:fill="solid" draw:fill-color="#f8fcff"/>
      <style:paragraph-properties fo:margin-top="0in" fo:margin-bottom="0in" loext:contextual-spacing="false" fo:background-color="#f8fcff">
        <style:tab-stops>
          <style:tab-stop style:position="4.3437in"/>
        </style:tab-stops>
      </style:paragraph-properties>
    </style:style>
    <style:style style:name="T1" style:family="text">
      <style:text-properties fo:font-size="20pt" fo:font-weight="normal" style:font-size-asian="20pt" style:font-weight-asian="normal" style:font-size-complex="16pt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fo:font-weight="normal" style:font-weight-asian="normal" style:font-style-complex="italic"/>
    </style:style>
    <style:style style:name="T5" style:family="text">
      <style:text-properties fo:color="#ff0000" fo:font-weight="normal" style:font-weight-asian="normal"/>
    </style:style>
    <style:style style:name="T6" style:family="text">
      <style:text-properties fo:color="#ff0000" fo:font-size="12pt" style:font-size-asian="12pt" style:font-size-complex="12pt"/>
    </style:style>
    <style:style style:name="T7" style:family="text">
      <style:text-properties fo:color="#000000" style:text-underline-style="none"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ROŽNICE</text:span></text:p>
      <text:p text:style-name="P1"/>
      <text:p text:style-name="P2"><text:span text:style-name="T2">Latinsko ime za rožnice je Rosaceae. Rožnic je na svetu več kot 2000 vrst v okoli 100 rodovih, najbolj pa so razširjene v Evropi, Združenih državah Amerike in v vzhodni Aziji, kar pomeni da je težišče razširjenosti v zmernih predelih severne poloble.</text:span></text:p>
      <text:p text:style-name="P2"><text:span text:style-name="T2">Rožnice so lesne rastline ali zelišča s pomnoženimi prašniki. Redko so enoletnice. Listi so spiralasto nameščeni - enostavni ali deljeni. Pogosti so tudi prilisti. Cvetovi so dvospolni, 5-števni in imajo dvojno cvetno odevalo. Socvetja so različna, predvsem so cimozna. Čaša je obstojna, venec je odpadljiv. Nektarji so na notranji strani cvetišča. Plodovi so različni - suhi ali omeseneli.</text:span></text:p>
      <text:p text:style-name="P5"/>
      <text:p text:style-name="P2"><text:span text:style-name="T5">Razširjenost rožnic v Sloveniji</text:span></text:p>
      <text:p text:style-name="P2"><text:span text:style-name="T2">V Sloveniji raste okoli 180 oblikovno bogatih vrst v 28 rodovih. Večinoma so to drevesa, grmi ali zelnate trajnice s sestavljenimi ali enostavnimi listi s prilisti. To so tudi številne kulturne in okrasne rastline. </text:span></text:p>
      <text:p text:style-name="P5"/>
      <text:h text:style-name="P8" text:outline-level="2"><text:span text:style-name="mw-headline"><text:span text:style-name="T6">Sistematika<text:tab/></text:span></text:span></text:h>
      <text:list xml:id="list3598786605" text:style-name="WWNum16">
        <text:list-item>
          <text:p text:style-name="P6"><text:a xlink:type="simple" xlink:href="http://sl.wikipedia.org/wiki/Kraljestvo_%28biologija%29" office:target-frame-name="Kraljestvo (biologija)" xlink:show="replace" text:style-name="ListLabel_20_79" text:visited-style-name="ListLabel_20_79"><text:span text:style-name="Internet_20_link"><text:span text:style-name="T7">kraljestvo</text:span></text:span></text:a><text:span text:style-name="T2">: </text:span><text:a xlink:type="simple" xlink:href="http://sl.wikipedia.org/wiki/Rastline" office:target-frame-name="Rastline" xlink:show="replace" text:style-name="ListLabel_20_79" text:visited-style-name="ListLabel_20_79"><text:span text:style-name="Internet_20_link"><text:span text:style-name="T7">rastline</text:span></text:span></text:a><text:span text:style-name="T2"> </text:span><text:span text:style-name="T3">(Plantae)</text:span><text:span text:style-name="T2"> </text:span></text:p>
          <text:list>
            <text:list-item>
              <text:p text:style-name="P6"><text:a xlink:type="simple" xlink:href="http://sl.wikipedia.org/wiki/Deblo_%28botanika%29" office:target-frame-name="Deblo (botanika)" xlink:show="replace" text:style-name="ListLabel_20_79" text:visited-style-name="ListLabel_20_79"><text:span text:style-name="Internet_20_link"><text:span text:style-name="T7">deblo</text:span></text:span></text:a><text:span text:style-name="T2">: </text:span><text:a xlink:type="simple" xlink:href="http://sl.wikipedia.org/wiki/Brstnice" office:target-frame-name="Brstnice" xlink:show="replace" text:style-name="ListLabel_20_79" text:visited-style-name="ListLabel_20_79"><text:span text:style-name="Internet_20_link"><text:span text:style-name="T7">brstnice</text:span></text:span></text:a><text:span text:style-name="T2"> </text:span><text:span text:style-name="T4">(Tracheopahyta)</text:span><text:span text:style-name="T2"> </text:span></text:p>
              <text:list>
                <text:list-item>
                  <text:p text:style-name="P6"><text:a xlink:type="simple" xlink:href="http://sl.wikipedia.org/w/index.php?title=Poddeblo_%28botanika%29&amp;action=edit" office:target-frame-name="Poddeblo (botanika)" xlink:show="replace" text:style-name="ListLabel_20_79" text:visited-style-name="ListLabel_20_79"><text:span text:style-name="Internet_20_link"><text:span text:style-name="T7">poddeblo</text:span></text:span></text:a><text:span text:style-name="T2">: praproti (</text:span><text:a xlink:type="simple" xlink:href="http://sl.wikipedia.org/w/index.php?title=Pteropsida&amp;action=edit" office:target-frame-name="Pteropsida" xlink:show="replace" text:style-name="ListLabel_20_79" text:visited-style-name="ListLabel_20_79"><text:span text:style-name="Internet_20_link"><text:span text:style-name="T7">Pteropsida</text:span></text:span></text:a><text:span text:style-name="T2">)</text:span></text:p>
                  <text:list>
                    <text:list-item>
                      <text:p text:style-name="P6"><text:a xlink:type="simple" xlink:href="http://sl.wikipedia.org/wiki/Razred_%28biologija%29" office:target-frame-name="Razred (biologija)" xlink:show="replace" text:style-name="ListLabel_20_79" text:visited-style-name="ListLabel_20_79"><text:span text:style-name="Internet_20_link"><text:span text:style-name="T7">razred</text:span></text:span></text:a><text:span text:style-name="T2">: </text:span><text:a xlink:type="simple" xlink:href="http://sl.wikipedia.org/wiki/Kritosemenke" office:target-frame-name="Kritosemenke" xlink:show="replace" text:style-name="ListLabel_20_79" text:visited-style-name="ListLabel_20_79"><text:span text:style-name="Internet_20_link"><text:span text:style-name="T7">kritosemenke</text:span></text:span></text:a><text:span text:style-name="T2"> </text:span><text:span text:style-name="T4">(Angiospermae)</text:span><text:span text:style-name="T2"> </text:span></text:p>
                      <text:list>
                        <text:list-item>
                          <text:p text:style-name="P6"><text:a xlink:type="simple" xlink:href="http://sl.wikipedia.org/wiki/Podrazred_%28biologija%29" office:target-frame-name="Podrazred (biologija)" xlink:show="replace" text:style-name="ListLabel_20_79" text:visited-style-name="ListLabel_20_79"><text:span text:style-name="Internet_20_link"><text:span text:style-name="T7">podrazred</text:span></text:span></text:a><text:span text:style-name="T2">: </text:span><text:a xlink:type="simple" xlink:href="http://sl.wikipedia.org/wiki/Dvokali%C4%8Dnice" office:target-frame-name="Dvokaličnice" xlink:show="replace" text:style-name="ListLabel_20_79" text:visited-style-name="ListLabel_20_79"><text:span text:style-name="Internet_20_link"><text:span text:style-name="T7">dvokaličnice</text:span></text:span></text:a><text:span text:style-name="T2"> </text:span><text:span text:style-name="T4">(Dicotyledonae)</text:span><text:span text:style-name="T2"> </text:span></text:p>
                          <text:list>
                            <text:list-item>
                              <text:p text:style-name="P6"><text:a xlink:type="simple" xlink:href="http://sl.wikipedia.org/wiki/Dru%C5%BEina_%28biologija%29" office:target-frame-name="Družina (biologija)" xlink:show="replace" text:style-name="ListLabel_20_79" text:visited-style-name="ListLabel_20_79"><text:span text:style-name="Internet_20_link"><text:span text:style-name="T7">družina</text:span></text:span></text:a><text:span text:style-name="T2">: </text:span><text:span text:style-name="Strong">rožnice</text:span><text:span text:style-name="T2"> </text:span><text:span text:style-name="T4">(Roasaceae)</text:span><text:span text:style-name="T2">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><text:span text:style-name="T5">Poddružine</text:span></text:p>
      <text:p text:style-name="Standard"><text:span text:style-name="T2">Družino rožnic zaradi velike množice oblik, predvsem pa zaradi različne zgradbe njihovih plodov, razdelimo v naslednje poddružine:</text:span></text:p>
      <text:list xml:id="list1762237945" text:style-name="WWNum8">
        <text:list-item>
          <text:p text:style-name="P3"><text:span text:style-name="T2">Spiraeoidae: večinoma z mnogosemenskimi mešički, npr. pri medvejki in kresničevju;</text:span></text:p>
        </text:list-item>
        <text:list-item>
          <text:p text:style-name="P3"><text:span text:style-name="T2">Rosoideae: z enosemenskimi oreški ali koščičastimi plodovi, ki so združeni v birne plodove, npr. pri robidnici, malini, jagodnjaku in šipku;</text:span></text:p>
        </text:list-item>
        <text:list-item>
          <text:p text:style-name="P3"><text:span text:style-name="T2">Maloideae: z birnimi plodovi kot pri jablani, hruški, jerebiki, kutini, nešplji in glogu;</text:span></text:p>
        </text:list-item>
        <text:list-item>
          <text:p text:style-name="P3"><text:span text:style-name="T2">Prunoideae: z enosemenskimi koščičastimi plodovi, npr. pri slivi, mandljevcu, češnji in višnji.</text:span></text:p>
        </text:list-item>
      </text:list>
      <text:p text:style-name="P4"><text:bookmark text:name="Sistematizacija_.28po_Haeckelu.29"/><text:bookmark text:name="Nekaj_primerov"/></text:p>
      <text:p text:style-name="Standard"><text:span text:style-name="T5">Viri:</text:span></text:p>
      <text:p text:style-name="Standard"><text:span text:style-name="T2">Internet (</text:span><text:a xlink:type="simple" xlink:href="http://www.wikipedia.com" text:style-name="ListLabel_20_80" text:visited-style-name="ListLabel_20_80"><text:span text:style-name="Internet_20_link"><text:span text:style-name="T2">www.wikipedia.com</text:span></text:span></text:a><text:span text:style-name="T2">), Rastlinski svet – Semenovke – 1. del, Leksikon – Rastline, Učbenik za biologijo 4 in 5 – Raznolikost živih biti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Comic Sans MS" fo:font-family="'Comic Sans MS'" style:font-family-generic="roman" style:font-pitch="variable" fo:font-size="12pt" fo:font-weight="bold" style:font-size-asian="12pt" style:font-weight-asian="bold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945in" fo:margin-bottom="0.1945in" loext:contextual-spacing="false"/>
      <style:text-properties fo:font-size="18pt" fo:font-weight="normal" style:font-size-asian="18pt" style:font-weight-asian="normal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669900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editsection" style:family="text" style:parent-style-name="Default_20_Paragraph_20_Font"/>
    <style:style style:name="mw-headlin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fo:font-weight="normal"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fo:font-weight="normal"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fo:color="#000000" style:text-underline-style="none" fo:font-weight="normal" style:font-weight-asian="normal"/>
    </style:style>
    <style:style style:name="ListLabel_20_80" style:display-name="ListLabel 80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17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18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3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3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3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8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49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0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5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52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53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54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57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ListLabel_20_58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ListLabel_20_59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ListLabel_20_60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ListLabel_20_6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ListLabel_20_62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ListLabel_20_63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75in" fo:text-indent="-0.3in" fo:margin-left="0.55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35in" fo:margin-left="0.85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75in" fo:text-indent="-0.45in" fo:margin-left="1.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25in" fo:text-indent="-0.55in" fo:margin-left="1.55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75in" fo:text-indent="-0.65in" fo:margin-left="1.9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in" fo:text-indent="-0.75in" fo:margin-left="2.25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in" fo:text-indent="-0.85in" fo:margin-left="2.6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4in" fo:text-indent="-1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6:00</meta:creation-date>
    <dc:date>2019-04-18T11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0" meta:word-count="260" meta:character-count="1811" meta:non-whitespace-character-count="15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