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text-properties style:font-name="Comic Sans MS" fo:font-weight="bold" style:font-weight-asian="bold"/>
    </style:style>
    <style:style style:name="P3" style:family="paragraph" style:parent-style-name="Standard">
      <style:text-properties fo:color="#ff0000" style:font-name="Comic Sans MS" fo:font-size="16pt" style:text-underline-style="solid" style:text-underline-width="auto" style:text-underline-color="font-color" style:font-size-asian="16pt" style:font-size-complex="16pt"/>
    </style:style>
    <style:style style:name="P4" style:family="paragraph" style:parent-style-name="Standard">
      <style:text-properties fo:color="#000080" style:font-name="Comic Sans MS"/>
    </style:style>
    <style:style style:name="P5" style:family="paragraph" style:parent-style-name="Standard">
      <style:text-properties fo:color="#000080" style:font-name="Comic Sans M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color="#000080"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color="#000080" style:font-name="Comic Sans MS" style:text-underline-style="solid" style:text-underline-width="auto" style:text-underline-color="font-color" style:font-weight-complex="bold"/>
    </style:style>
    <style:style style:name="P8" style:family="paragraph" style:parent-style-name="Standard">
      <style:text-properties fo:color="#000000" style:font-name="Comic Sans MS"/>
    </style:style>
    <style:style style:name="P9" style:family="paragraph" style:parent-style-name="Standard">
      <style:text-properties fo:color="#000000" style:font-name="Comic Sans MS" style:text-underline-style="solid" style:text-underline-width="auto" style:text-underline-color="font-color"/>
    </style:style>
    <style:style style:name="P10" style:family="paragraph" style:parent-style-name="Standard">
      <style:text-properties fo:color="#000000" style:font-name="Comic Sans MS" fo:font-weight="bold" style:font-weight-asian="bold"/>
    </style:style>
    <style:style style:name="P11" style:family="paragraph" style:parent-style-name="Standard" style:master-page-name="Standard">
      <style:paragraph-properties style:page-number="auto"/>
    </style:style>
    <style:style style:name="T1" style:family="text">
      <style:text-properties fo:color="#ff0000" style:font-name="Comic Sans MS" fo:font-size="16pt" style:font-size-asian="16pt" style:font-size-complex="16pt"/>
    </style:style>
    <style:style style:name="T2" style:family="text">
      <style:text-properties fo:color="#ff0000" style:font-name="Comic Sans MS" fo:font-size="16pt" style:text-underline-style="solid" style:text-underline-width="auto" style:text-underline-color="font-color" style:font-size-asian="16pt" style:font-size-complex="16pt"/>
    </style:style>
    <style:style style:name="T3" style:family="text">
      <style:text-properties fo:color="#000080" style:font-name="Comic Sans MS"/>
    </style:style>
    <style:style style:name="T4" style:family="text">
      <style:text-properties fo:color="#000080" style:font-name="Comic Sans MS" style:font-weight-complex="bold"/>
    </style:style>
    <style:style style:name="T5" style:family="text">
      <style:text-properties fo:color="#000080" style:font-name="Comic Sans MS" style:text-underline-style="none"/>
    </style:style>
    <style:style style:name="T6" style:family="text">
      <style:text-properties fo:color="#000080" style:font-name="Comic Sans MS" fo:font-weight="bold" style:font-weight-asian="bold"/>
    </style:style>
    <style:style style:name="T7" style:family="text">
      <style:text-properties fo:color="#000080" style:font-name="Comic Sans MS" fo:font-weight="bold" style:font-weight-asian="bold" style:font-style-complex="italic"/>
    </style:style>
    <style:style style:name="T8" style:family="text">
      <style:text-properties fo:color="#000080" style:font-name="Comic Sans MS" fo:font-weight="bold" style:font-weight-asian="bold" style:font-weight-complex="bold"/>
    </style:style>
    <style:style style:name="T9" style:family="text">
      <style:text-properties fo:color="#000080" style:font-name="Comic Sans MS" fo:font-size="14pt" style:text-underline-style="solid" style:text-underline-width="auto" style:text-underline-color="font-color" fo:font-weight="bold" style:font-size-asian="14pt" style:font-weight-asian="bold" style:font-size-complex="14pt"/>
    </style:style>
    <style:style style:name="T10" style:family="text">
      <style:text-properties fo:color="#000080" style:font-name="Comic Sans MS" fo:font-size="14pt" style:font-size-asian="14pt" style:font-size-complex="14pt"/>
    </style:style>
    <style:style style:name="T11" style:family="text">
      <style:text-properties fo:color="#000080" style:font-name="Comic Sans MS" style:text-underline-style="solid" style:text-underline-width="auto" style:text-underline-color="font-color"/>
    </style:style>
    <style:style style:name="T12" style:family="text">
      <style:text-properties fo:color="#000080" style:font-name="Comic Sans MS" style:text-underline-style="solid" style:text-underline-width="auto" style:text-underline-color="font-color" fo:font-weight="bold" style:font-weight-asian="bold"/>
    </style:style>
    <style:style style:name="T13" style:family="text">
      <style:text-properties fo:color="#000080" style:font-name="Comic Sans MS" style:text-underline-style="solid" style:text-underline-width="auto" style:text-underline-color="font-color" fo:font-weight="bold" style:font-weight-asian="bold" style:font-weight-complex="bold"/>
    </style:style>
    <style:style style:name="T14" style:family="text">
      <style:text-properties fo:color="#000080" style:font-name="Comic Sans MS" style:text-underline-style="solid" style:text-underline-width="auto" style:text-underline-color="font-color" style:font-weight-complex="bold"/>
    </style:style>
    <style:style style:name="T15" style:family="text">
      <style:text-properties fo:color="#000080" style:font-name="Comic Sans M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ferat (Organizmi v naravnem in umetnem okolju)-</text:span><text:span text:style-name="T2">sesalci</text:span></text:p>
      <text:p text:style-name="P3"/>
      <text:p text:style-name="Standard"><text:span text:style-name="T4">Sesalci</text:span><text:span text:style-name="T3"> (</text:span><text:a xlink:type="simple" xlink:href="http://sl.wikipedia.org/wiki/Znanstveno_ime"><text:span text:style-name="Internet_20_link"><text:span text:style-name="T3">znanstveno ime</text:span></text:span></text:a><text:span text:style-name="T3"> </text:span><text:span text:style-name="T4">Mammalia</text:span><text:span text:style-name="T3">) so najvišje razviti </text:span><text:a xlink:type="simple" xlink:href="http://sl.wikipedia.org/wiki/Razred_%28biologija%29"><text:span text:style-name="Internet_20_link"><text:span text:style-name="T3">razred</text:span></text:span></text:a><text:span text:style-name="T3"> </text:span><text:a xlink:type="simple" xlink:href="http://sl.wikipedia.org/wiki/Vretenčarji"><text:span text:style-name="Internet_20_link"><text:span text:style-name="T3">vretenčarjev</text:span></text:span></text:a><text:span text:style-name="T3"> in s tem tudi najbolj razvite </text:span><text:a xlink:type="simple" xlink:href="http://sl.wikipedia.org/wiki/Živali"><text:span text:style-name="Internet_20_link"><text:span text:style-name="T3">živali</text:span></text:span></text:a><text:span text:style-name="T3">. Na svetu obstaja več kot 4000 tisoč vrst sesalcev. So neposredni potomci plazilcev, njihov </text:span><text:a xlink:type="simple" xlink:href="http://www.gimvic.org/projekti/timko/2003/2d/strunarji/ana%20in%20sandra/zverozobci.html"><text:span text:style-name="Internet_20_link"><text:span text:style-name="T5">izvor</text:span></text:span></text:a><text:span text:style-name="T3"> sega že v trias, in so najvišje razvito živalsko deblo. Od ostalih živali se najbolj ločijo po tem, da imajo samice </text:span><text:a xlink:type="simple" xlink:href="http://sl.wikipedia.org/w/index.php?title=Mlečna_žleza&amp;action=edit"><text:span text:style-name="Internet_20_link"><text:span text:style-name="T3">mlečne žleze</text:span></text:span></text:a><text:span text:style-name="T3">, ki izločajo </text:span><text:a xlink:type="simple" xlink:href="http://sl.wikipedia.org/wiki/Mleko"><text:span text:style-name="Internet_20_link"><text:span text:style-name="T3">mleko</text:span></text:span></text:a><text:span text:style-name="T3">, s katerim hranijo mladiče. Imajo štiri prekatno </text:span><text:a xlink:type="simple" xlink:href="http://sl.wikipedia.org/wiki/Srce"><text:span text:style-name="Internet_20_link"><text:span text:style-name="T3">srce</text:span></text:span></text:a><text:span text:style-name="T3"> in so </text:span><text:a xlink:type="simple" xlink:href="http://sl.wikipedia.org/w/index.php?title=Toplokrvnost&amp;action=edit"><text:span text:style-name="Internet_20_link"><text:span text:style-name="T3">toplokrvni</text:span></text:span></text:a><text:span text:style-name="T3">.</text:span></text:p>
      <text:p text:style-name="Standard"><text:span text:style-name="T3">Sesalce delimo na tri skupine, ki se ločijo po tem kje in kako se zarodek razvija:</text:span></text:p>
      <text:p text:style-name="Standard"><text:span text:style-name="mw-headline"><text:span text:style-name="T6">-na Stokovce (</text:span></text:span><text:span text:style-name="mw-headline"><text:span text:style-name="T7">Monotremata</text:span></text:span><text:span text:style-name="mw-headline"><text:span text:style-name="T6">),</text:span></text:span></text:p>
      <text:p text:style-name="Standard"><text:span text:style-name="mw-headline"><text:span text:style-name="T6">-na Vrečarje (</text:span></text:span><text:span text:style-name="mw-headline"><text:span text:style-name="T7">Marsupialia</text:span></text:span><text:span text:style-name="mw-headline"><text:span text:style-name="T6">),</text:span></text:span></text:p>
      <text:p text:style-name="Standard"><text:span text:style-name="mw-headline"><text:span text:style-name="T6">-na Višje sesalce (</text:span></text:span><text:span text:style-name="mw-headline"><text:span text:style-name="T7">Eutheria</text:span></text:span><text:span text:style-name="mw-headline"><text:span text:style-name="T6">),</text:span></text:span></text:p>
      <text:p text:style-name="Standard"><text:span text:style-name="mw-headline"><text:span text:style-name="T9">Življenjski prostor:</text:span></text:span></text:p>
      <text:p text:style-name="Standard"><text:span text:style-name="T3">Danes poseljujejo sesalci skoraj celotno površje Zemlje, le notranjost </text:span><text:a xlink:type="simple" xlink:href="http://sl.wikipedia.org/wiki/Antarktika"><text:span text:style-name="Internet_20_link"><text:span text:style-name="T3">Antarktike</text:span></text:span></text:a><text:span text:style-name="T3"> je brez njih. Živijo v vseh mogočih </text:span><text:a xlink:type="simple" xlink:href="http://sl.wikipedia.org/wiki/Habitat"><text:span text:style-name="Internet_20_link"><text:span text:style-name="T3">habitatih</text:span></text:span></text:a><text:span text:style-name="T3">, od ekvatorialnega </text:span><text:a xlink:type="simple" xlink:href="http://sl.wikipedia.org/wiki/Deževni_gozd"><text:span text:style-name="Internet_20_link"><text:span text:style-name="T3">deževnega gozda</text:span></text:span></text:a><text:span text:style-name="T3">, do </text:span><text:a xlink:type="simple" xlink:href="http://sl.wikipedia.org/wiki/Savana"><text:span text:style-name="Internet_20_link"><text:span text:style-name="T3">savan</text:span></text:span></text:a><text:span text:style-name="T3">, </text:span><text:a xlink:type="simple" xlink:href="http://sl.wikipedia.org/wiki/Stepa"><text:span text:style-name="Internet_20_link"><text:span text:style-name="T3">step</text:span></text:span></text:a><text:span text:style-name="T3">, brezvodnih </text:span><text:a xlink:type="simple" xlink:href="http://sl.wikipedia.org/wiki/Puščava"><text:span text:style-name="Internet_20_link"><text:span text:style-name="T3">puščav</text:span></text:span></text:a><text:span text:style-name="T3">, sredozemskih zimzelenih </text:span><text:a xlink:type="simple" xlink:href="http://sl.wikipedia.org/wiki/Gozd"><text:span text:style-name="Internet_20_link"><text:span text:style-name="T3">gozdov</text:span></text:span></text:a><text:span text:style-name="T3">, listopadnih, mešanih in iglastih gozdov, do </text:span><text:a xlink:type="simple" xlink:href="http://sl.wikipedia.org/w/index.php?title=Tundra&amp;action=edit"><text:span text:style-name="Internet_20_link"><text:span text:style-name="T3">tundre</text:span></text:span></text:a><text:span text:style-name="T3"> ter celo večnega </text:span><text:a xlink:type="simple" xlink:href="http://sl.wikipedia.org/wiki/Sneg"><text:span text:style-name="Internet_20_link"><text:span text:style-name="T3">snega</text:span></text:span></text:a><text:span text:style-name="T3"> in </text:span><text:a xlink:type="simple" xlink:href="http://sl.wikipedia.org/wiki/Led"><text:span text:style-name="Internet_20_link"><text:span text:style-name="T3">ledu</text:span></text:span></text:a><text:span text:style-name="T3">. Srečamo jih ob vseh </text:span><text:a xlink:type="simple" xlink:href="http://sl.wikipedia.org/wiki/Voda"><text:span text:style-name="Internet_20_link"><text:span text:style-name="T3">vodah</text:span></text:span></text:a><text:span text:style-name="T3">, od majhnih potokov in mlak, do velikih rek, obalnega </text:span><text:a xlink:type="simple" xlink:href="http://sl.wikipedia.org/wiki/Morje"><text:span text:style-name="Internet_20_link"><text:span text:style-name="T3">morja</text:span></text:span></text:a><text:span text:style-name="T3"> in odprtih svetovnih morij. Nekateri sesalci dobro plezajo po drevju ali skalah, se izredno hitro gibljejo po odprtih terenih ali se spretno plazijo po gosti podrasti. Nekateri sesalci so se privadili živeti skupaj s </text:span><text:a xlink:type="simple" xlink:href="http://sl.wikipedia.org/wiki/Človek"><text:span text:style-name="Internet_20_link"><text:span text:style-name="T3">človekom</text:span></text:span></text:a><text:span text:style-name="T3">, še enim sesalcem, ki pa je med vsem svojim sorodstvom najuspešnejši in najprilagodljivejši.</text:span></text:p>
      <text:p text:style-name="Standard"><text:span text:style-name="mw-headline"><text:span text:style-name="T12">Vodni sesalci:</text:span></text:span><text:span text:style-name="mw-headline"><text:span text:style-name="T3"> </text:span></text:span></text:p>
      <text:p text:style-name="Standard"><text:span text:style-name="T3">Tri skupine sesalcev so se prilagodile življenju v vodi - </text:span><text:a xlink:type="simple" xlink:href="http://sl.wikipedia.org/wiki/Kiti"><text:span text:style-name="Internet_20_link"><text:span text:style-name="T3">kiti</text:span></text:span></text:a><text:span text:style-name="T3">, </text:span><text:a xlink:type="simple" xlink:href="http://sl.wikipedia.org/w/index.php?title=Plavutonožci&amp;action=edit"><text:span text:style-name="Internet_20_link"><text:span text:style-name="T3">plavutonožci</text:span></text:span></text:a><text:span text:style-name="T3"> in </text:span><text:a xlink:type="simple" xlink:href="http://sl.wikipedia.org/w/index.php?title=Morske_krave&amp;action=edit"><text:span text:style-name="Internet_20_link"><text:span text:style-name="T3">morske krave</text:span></text:span></text:a><text:span text:style-name="T3">. Zanje je značilno hidrodinamično telo, pod vodo pa lahko vzdržijo dolgo časa. Kljub temu morajo priti na površino po </text:span><text:a xlink:type="simple" xlink:href="http://sl.wikipedia.org/wiki/Zrak"><text:span text:style-name="Internet_20_link"><text:span text:style-name="T3">zrak</text:span></text:span></text:a><text:span text:style-name="T3">.</text:span></text:p>
      <text:p text:style-name="Standard"><text:span text:style-name="mw-headline"><text:span text:style-name="T12">Gibanje: </text:span></text:span></text:p>
      <text:p text:style-name="P4">Sesalci živijo v različnih okolji in so razvili tudi raznovrstne oblike gibanja. Najpogostejša je štirinožna hoja, medtem ko je dvonožno premikanje redkejše. Glede na to kako se gibljejo jih lahko razvrstimo v tri skupine:</text:p>
      <text:p text:style-name="P4">-leteči sesalec </text:p>
      <text:p text:style-name="P4">-kopenski sesalec, </text:p>
      <text:p text:style-name="Standard"><text:span text:style-name="T3">-vodni sesalec.</text:span></text:p>
      <text:p text:style-name="P5">Telesna zgradba:</text:p>
      <text:p text:style-name="P4"/>
      <text:p text:style-name="P4">Njihove osnovne značilnosti so:</text:p>
      <text:p text:style-name="Standard"><text:span text:style-name="T10">-</text:span><text:span text:style-name="T3">mati koti žive mladiče </text:span></text:p>
      <text:p text:style-name="Standard"><text:span text:style-name="T3">–mladiči sesajo </text:span><text:a xlink:type="simple" xlink:href="http://sl.wikipedia.org/wiki/Mleko"><text:span text:style-name="Internet_20_link"><text:span text:style-name="T3">mleko</text:span></text:span></text:a><text:span text:style-name="T3"> pri materi </text:span></text:p>
      <text:p text:style-name="P4">-imajo stalno telesno temperaturo </text:p>
      <text:p text:style-name="P4">-koža je pokrita z dlako </text:p>
      <text:p text:style-name="Standard"><text:span text:style-name="T3">–imajo štiri prekatno </text:span><text:a xlink:type="simple" xlink:href="http://sl.wikipedia.org/wiki/Srce"><text:span text:style-name="Internet_20_link"><text:span text:style-name="T3">srce</text:span></text:span></text:a><text:span text:style-name="T3"> </text:span></text:p>
      <text:p text:style-name="Standard"><text:span text:style-name="T3">-imajo sklenjen </text:span><text:a xlink:type="simple" xlink:href="http://sl.wikipedia.org/w/index.php?title=Krvni_obtok&amp;action=edit"><text:span text:style-name="Internet_20_link"><text:span text:style-name="T3">krvni obtok</text:span></text:span></text:a><text:span text:style-name="T3"> skozi </text:span><text:a xlink:type="simple" xlink:href="http://sl.wikipedia.org/wiki/Jetra"><text:span text:style-name="Internet_20_link"><text:span text:style-name="T3">jetra</text:span></text:span></text:a></text:p>
      <text:p text:style-name="Standard"><text:a xlink:type="simple" xlink:href="http://sl.wikipedia.org/w/index.php?title=Lobanja&amp;action=edit"><text:span text:style-name="Internet_20_link"><text:span text:style-name="T5">Lobanja</text:span></text:span></text:a><text:span text:style-name="T3"> plazilcev je sestavljena iz velikega števila </text:span><text:a xlink:type="simple" xlink:href="http://sl.wikipedia.org/wiki/Kost"><text:span text:style-name="Internet_20_link"><text:span text:style-name="T5">kosti</text:span></text:span></text:a><text:span text:style-name="T3">, ki so med seboj precej ohlapno povezane. Pri sesalcih začno nekatere kosti izginjati, preostale pa se združijo v močno pokostenelo lobanjo.</text:span></text:p>
      <text:p text:style-name="Standard"><text:soft-page-break/><text:span text:style-name="T3">Sesalci se od drugih vretenčarjev razlikujejo po zgradbi lobanje. Spodnja čeljustnica se pripenja neposredno na lobanjo, medtem ko imajo drugi vretenčarji vmes še najmanj eno kost. Za sesalce je značilno tudi specializirano </text:span><text:a xlink:type="simple" xlink:href="http://sl.wikipedia.org/wiki/Zobje"><text:span text:style-name="Internet_20_link"><text:span text:style-name="T5">zobovje</text:span></text:span></text:a><text:span text:style-name="T3">. Razlikujemo tri vrste zob:</text:span></text:p>
      <text:p text:style-name="P4">-Sekalce <text:s/></text:p>
      <text:p text:style-name="P4">-podočnjake </text:p>
      <text:p text:style-name="P4">–kočnike (meljake in predmeljake).</text:p>
      <text:p text:style-name="P4">Velikost in oblika posameznih zob je odvisna od vrste prehrane. Obe čeljusti omogočata s takšnim zobovjem učinkovito mehansko obdelavo hrane, s tem pa njeno boljšo izrabo.</text:p>
      <text:p text:style-name="P5">Dlaka:</text:p>
      <text:p text:style-name="Standard"><text:span text:style-name="T3">Sesalci so evolucijsko gledano, zelo blizu plazilcem, vendar so v razvoju naredili nekaj pomembnih korakov, ki jim dajejo v boju za obstanek številne prednosti. Luske plazilcev je pri sesalcih zamenjala </text:span><text:a xlink:type="simple" xlink:href="http://sl.wikipedia.org/w/index.php?title=Dlaka&amp;action=edit"><text:span text:style-name="Internet_20_link"><text:span text:style-name="T3">dlaka</text:span></text:span></text:a><text:span text:style-name="T3">, ki učinkoviteje varuje telo pred oddajanjem </text:span><text:a xlink:type="simple" xlink:href="http://sl.wikipedia.org/wiki/Toplota"><text:span text:style-name="Internet_20_link"><text:span text:style-name="T3">toplote</text:span></text:span></text:a><text:span text:style-name="T3">. </text:span></text:p>
      <text:p text:style-name="Standard"><text:span text:style-name="T3">Sesalci so edine živali, porasle z </text:span><text:a xlink:type="simple" xlink:href="http://sl.wikipedia.org/w/index.php?title=Dlaka&amp;action=edit"><text:span text:style-name="Internet_20_link"><text:span text:style-name="T3">dlako</text:span></text:span></text:a><text:span text:style-name="T3">. Dlako tvori tulec odmrlih celic, ki je okrepljen s posebno </text:span><text:a xlink:type="simple" xlink:href="http://sl.wikipedia.org/wiki/Beljakovina"><text:span text:style-name="Internet_20_link"><text:span text:style-name="T3">beljakovino</text:span></text:span></text:a><text:span text:style-name="T3"> - </text:span><text:a xlink:type="simple" xlink:href="http://sl.wikipedia.org/w/index.php?title=Keratin&amp;action=edit"><text:span text:style-name="Internet_20_link"><text:span text:style-name="T3">keratinom</text:span></text:span></text:a><text:span text:style-name="T3">. Dlaka je lahko tudi v obliki: </text:span></text:p>
      <text:p text:style-name="Standard"><text:span text:style-name="T3">-srsti (brkov) (</text:span><text:a xlink:type="simple" xlink:href="http://sl.wikipedia.org/w/index.php?title=Ježevec&amp;action=edit"><text:span text:style-name="Internet_20_link"><text:span text:style-name="T3">ježevec</text:span></text:span></text:a><text:span text:style-name="T3">), </text:span></text:p>
      <text:p text:style-name="Standard"><text:span text:style-name="T3">-bodic (</text:span><text:a xlink:type="simple" xlink:href="http://sl.wikipedia.org/w/index.php?title=Jež&amp;action=edit"><text:span text:style-name="Internet_20_link"><text:span text:style-name="T3">jež</text:span></text:span></text:a><text:span text:style-name="T3">), </text:span></text:p>
      <text:p text:style-name="Standard"><text:span text:style-name="T3">-rogov (</text:span><text:a xlink:type="simple" xlink:href="http://sl.wikipedia.org/w/index.php?title=Nosorog&amp;action=edit"><text:span text:style-name="Internet_20_link"><text:span text:style-name="T3">nosorog</text:span></text:span></text:a><text:span text:style-name="T3">). </text:span></text:p>
      <text:p text:style-name="P4">Dlaka, ki sestavlja kožuh je iz mehke podlanke in daljših krovnih dlak. Podlanka zadržuje toploto, krovne dlake pa varujejo kožo in podlanko. Pogosto je barva dlake varovalna. Srsti pa imajo tudi čutno vlogo.</text:p>
      <text:p text:style-name="P5">Dihanje:</text:p>
      <text:p text:style-name="P4">Sesalci dihajo z pljuči, vidni sesalci morajo zato vsakih nekaj časa na površje po zrak.</text:p>
      <text:p text:style-name="P5">Prehranjevanje:</text:p>
      <text:p text:style-name="Standard"><text:span text:style-name="T3">Za vzdrževanje stalne telesne temperature je potrebno veliko energije, ki jo sesalcem zagotovi izdatna hrana. </text:span><text:span text:style-name="T15">Mesojedi</text:span><text:span text:style-name="T3"> plenijo (</text:span><text:a xlink:type="simple" xlink:href="http://sl.wikipedia.org/wiki/Zveri"><text:span text:style-name="Internet_20_link"><text:span text:style-name="T5">zveri</text:span></text:span></text:a><text:span text:style-name="T3"> in </text:span><text:a xlink:type="simple" xlink:href="http://sl.wikipedia.org/w/index.php?title=Žužkojedi&amp;action=edit"><text:span text:style-name="Internet_20_link"><text:span text:style-name="T5">žužkojedi</text:span></text:span></text:a><text:span text:style-name="T3">), </text:span><text:span text:style-name="T15">rastlinojedi</text:span><text:span text:style-name="T3"> pa se hranijo z rastlinami. </text:span><text:span text:style-name="T15">Vsejedi</text:span><text:span text:style-name="T3"> uživajo rastlinsko in živalsko hrano.</text:span></text:p>
      <text:p text:style-name="P5">Razmnoževanje:</text:p>
      <text:p text:style-name="P4">Kot sem že na začetku omenila sesalce delimo na tri skupine glede na razmnoževanje: </text:p>
      <text:p text:style-name="Standard"><text:span text:style-name="T3">-</text:span><text:a xlink:type="simple" xlink:href="http://sl.wikipedia.org/wiki/Stokovci"><text:span text:style-name="Internet_20_link"><text:span text:style-name="T5">Stokovci</text:span></text:span></text:a><text:span text:style-name="T3">, kamor uvrščamo </text:span><text:a xlink:type="simple" xlink:href="http://sl.wikipedia.org/wiki/Kljunaš"><text:span text:style-name="Internet_20_link"><text:span text:style-name="T5">kljunaša</text:span></text:span></text:a><text:span text:style-name="T3"> in </text:span><text:a xlink:type="simple" xlink:href="http://sl.wikipedia.org/wiki/Kljunati_ježki"><text:span text:style-name="Internet_20_link"><text:span text:style-name="T5">kljunate ježke</text:span></text:span></text:a><text:span text:style-name="T3">, ležejo jajca.</text:span></text:p>
      <text:p text:style-name="Standard"><text:span text:style-name="T3">-</text:span><text:a xlink:type="simple" xlink:href="http://sl.wikipedia.org/wiki/Vrečarji"><text:span text:style-name="Internet_20_link"><text:span text:style-name="T5">Vrečarji</text:span></text:span></text:a><text:span text:style-name="T3"> kotijo žive mladiče, vendar še nimajo prave posteljice. Mladiči so precej nebogljeni in pri nekaterih vrečarjih preživijo zgodnje obdobje v kožnati vreči, ki je na zunanji strani telesa.</text:span></text:p>
      <text:p text:style-name="Standard"><text:span text:style-name="T3">-</text:span><text:a xlink:type="simple" xlink:href="http://sl.wikipedia.org/wiki/Višji_sesalci"><text:span text:style-name="Internet_20_link"><text:span text:style-name="T5">Višji sesalci</text:span></text:span></text:a><text:span text:style-name="T3"> kotijo žive mladiče. Zarodek se razvija v </text:span><text:a xlink:type="simple" xlink:href="http://sl.wikipedia.org/wiki/Maternica"><text:span text:style-name="Internet_20_link"><text:span text:style-name="T5">maternici</text:span></text:span></text:a><text:span text:style-name="T3">.</text:span></text:p>
      <text:p text:style-name="Standard"><text:span text:style-name="T3">Ko se mladič skoti, ga mati še nekaj časa hrani z </text:span><text:a xlink:type="simple" xlink:href="http://sl.wikipedia.org/wiki/Mleko"><text:span text:style-name="Internet_20_link"><text:span text:style-name="T5">mlekom</text:span></text:span></text:a><text:span text:style-name="T3">, izločkom posebnih </text:span><text:a xlink:type="simple" xlink:href="http://sl.wikipedia.org/w/index.php?title=Mlečna_žleza&amp;action=edit"><text:span text:style-name="Internet_20_link"><text:span text:style-name="T5">mlečnih žlez</text:span></text:span></text:a><text:span text:style-name="T3">. Število mladičev v leglu niha med posameznimi vrstami. </text:span><text:a xlink:type="simple" xlink:href="http://sl.wikipedia.org/w/index.php?title=Brejost&amp;action=edit"><text:span text:style-name="Internet_20_link"><text:span text:style-name="T5">Brejost</text:span></text:span></text:a><text:span text:style-name="T3"> traja od 12 dni do 22 mesecev.</text:span></text:p>
      <text:p text:style-name="P5">Posebnosti:</text:p>
      <text:p text:style-name="Standard"><text:span text:style-name="T11">Zimsko spanje-</text:span><text:span text:style-name="T3">Mnogi sesalci v hladnem letnem času varčujejo z energijo, tako da zapadejo v zimsko spanje. Telesna temperatura in presnova se jim močno znižata. V takšnem stanju se postijo, živijo pa na račun nakopičenih maščobnih zalog. Večji sesalci (medved) ne pozna pravega zimskega spanja, saj ostaja njihova telesna temperatura visoka in se zato tudi hitro prebudijo.</text:span></text:p>
      <text:p text:style-name="Standard"><text:soft-page-break/><text:span text:style-name="T11">Razum-</text:span><text:span text:style-name="T3">Veliki </text:span><text:a xlink:type="simple" xlink:href="http://sl.wikipedia.org/wiki/Možgani"><text:span text:style-name="Internet_20_link"><text:span text:style-name="T5">možgani</text:span></text:span></text:a><text:span text:style-name="T3"> so se pri sesalcih izredno razvili. Najbolj se je povečala skorja velikih možganov, v kateri so asociacijska središča. Veliki možgani so postali središče nadzora nad vsem organizmom. Vedenje sesalcev je bilo zato vse manj stereotipno, vse večjo vlogo pa je prevzemalo učenje.</text:span></text:p>
      <text:p text:style-name="Standard"><text:span text:style-name="T11">Družbeni odnosi-</text:span><text:span text:style-name="T3">Sesalci se sporazumevajo z </text:span><text:a xlink:type="simple" xlink:href="http://sl.wikipedia.org/wiki/Vonj"><text:span text:style-name="Internet_20_link"><text:span text:style-name="T5">vonjalnimi</text:span></text:span></text:a><text:span text:style-name="T3"> sporočili, ki jih izločajo iz </text:span><text:a xlink:type="simple" xlink:href="http://sl.wikipedia.org/w/index.php?title=Žleze&amp;action=edit"><text:span text:style-name="Internet_20_link"><text:span text:style-name="T5">žlez</text:span></text:span></text:a><text:span text:style-name="T3">. Sporazumevajo se tudi z dotiki, zapletena sporočila pa si izmenjujejo tudi z glasovi. Vključevanje v skupnost se začne že ob rojstvu. Nekateri sesalci pridejo v stik z vrtniki samo med </text:span><text:a xlink:type="simple" xlink:href="http://sl.wikipedia.org/w/index.php?title=Parjenje&amp;action=edit"><text:span text:style-name="Internet_20_link"><text:span text:style-name="T5">parjenjem</text:span></text:span></text:a><text:span text:style-name="T3"> in ob vzreji zaroda, številni pa se družijo v začasne ali trajne skupnosti.</text:span></text:p>
      <text:p text:style-name="P5">Uvrstitev:</text:p>
      <text:p text:style-name="Standard"><text:span text:style-name="T3">Kraljestvo: </text:span><text:a xlink:type="simple" xlink:href="http://sl.wikipedia.org/wiki/Animalia"><text:span text:style-name="Internet_20_link"><text:span text:style-name="T5">Animalia</text:span></text:span></text:a><text:span text:style-name="T3"> (živali)<text:line-break/>Deblo: </text:span><text:a xlink:type="simple" xlink:href="http://sl.wikipedia.org/wiki/Chordata"><text:span text:style-name="Internet_20_link"><text:span text:style-name="T5">Chordata</text:span></text:span></text:a><text:span text:style-name="T3"> (strunarji)<text:line-break/>Poddeblo: </text:span><text:a xlink:type="simple" xlink:href="http://sl.wikipedia.org/wiki/Vertebrata"><text:span text:style-name="Internet_20_link"><text:span text:style-name="T5">Vertebrata</text:span></text:span></text:a><text:span text:style-name="T3"> (vretenčarji) <text:s/><text:line-break/>Razred: </text:span><text:span text:style-name="T4">Mammalia (sesalci)</text:span><text:span text:style-name="T8"> </text:span></text:p>
      <text:p text:style-name="P6">Predstavniki:</text:p>
      <text:p text:style-name="P7">Stokovci-Kljunaši in kljunati ježki</text:p>
      <text:p text:style-name="P7">Vrečarji-Kenguru</text:p>
      <text:p text:style-name="Standard"><text:span text:style-name="T14">Višji sesalci-Žužkojedi, Netopirji, Zajci, Glodalci, Kiti, Zveri,</text:span><text:span text:style-name="T13"> </text:span><text:a xlink:type="simple" xlink:href="http://sl.wikipedia.org/w/index.php?title=Plavutonožci&amp;action=edit"><text:span text:style-name="Internet_20_link"><text:span text:style-name="T3">Plavutonožci</text:span></text:span></text:a><text:span text:style-name="T11"> in <text:s text:c="2"/></text:span><text:a xlink:type="simple" xlink:href="http://sl.wikipedia.org/wiki/Parkljarji"><text:span text:style-name="Internet_20_link"><text:span text:style-name="T3">Parkljarji</text:span></text:span></text:a><text:span text:style-name="T11">, Trobčarji in Prvaki.</text:span><text:span text:style-name="T3"><text:line-break/>V čast mi je bilo imeti referat o sesalcih saj so, smo najrazvitejša vrsta živali ter inteligentne in zanimive živali.</text:span></text:p>
      <text:p text:style-name="P5">Literatura:</text:p>
      <text:p text:style-name="P4">Internet-Wikipedija, učbenik</text:p>
      <text:p text:style-name="P8"/>
      <text:p text:style-name="P8"/>
      <text:p text:style-name="P1"/>
      <text:p text:style-name="P8"/>
      <text:p text:style-name="P8"/>
      <text:p text:style-name="P9"/>
      <text:p text:style-name="P2"/>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sl" fo:country="SI"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Navaden_20__28_splet_29_" style:display-name="Navaden (splet)" style:family="paragraph" style:parent-style-name="Standard">
      <style:paragraph-properties fo:margin-top="0.494cm" fo:margin-bottom="0.494cm"/>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mw-headline" style:family="text" style:parent-style-name="Privzeta_20_pisava_20_odstavk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Referat (Organizmi v naravnem in umetnem) okolju-Sesalci</dc:title>
    <meta:initial-creator>Vanja</meta:initial-creator>
    <meta:creation-date>2007-01-06T12:15:00</meta:creation-date>
    <dc:creator>Vanja</dc:creator>
    <dc:date>2007-01-07T17:41:00</dc:date>
    <meta:print-date>2007-01-07T17:41:00</meta:print-date>
    <meta:editing-cycles>4</meta:editing-cycles>
    <meta:editing-duration>PT2H34M0S</meta:editing-duration>
    <meta:user-defined meta:name="Podatek 1"/>
    <meta:user-defined meta:name="Podatek 2"/>
    <meta:user-defined meta:name="Podatek 3"/>
    <meta:user-defined meta:name="Podatek 4"/>
    <meta:document-statistic meta:table-count="0" meta:image-count="0" meta:object-count="0" meta:page-count="3" meta:paragraph-count="58" meta:word-count="886" meta:character-count="5970"/>
  </office:meta>
</office:document-meta>
</file>