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2396in" fo:margin-left="0in" fo:margin-top="0in" fo:margin-bottom="0in" table:align="left" style:writing-mode="lr-tb"/>
    </style:style>
    <style:style style:name="Table1.A" style:family="table-column">
      <style:table-column-properties style:column-width="1.409in"/>
    </style:style>
    <style:style style:name="Table1.B" style:family="table-column">
      <style:table-column-properties style:column-width="1.4215in"/>
    </style:style>
    <style:style style:name="Table1.1" style:family="table-row">
      <style:table-row-properties style:min-row-height="0.2917in" fo:keep-together="auto"/>
    </style:style>
    <style:style style:name="Table1.A1" style:family="table-cell">
      <style:table-cell-properties fo:padding="0in" fo:border="0.25pt solid #000000"/>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color="#000000"/>
    </style:style>
    <style:style style:name="P5" style:family="paragraph" style:parent-style-name="Standard">
      <style:text-properties fo:color="#000000" style:font-style-complex="italic"/>
    </style:style>
    <style:style style:name="P6" style:family="paragraph" style:parent-style-name="Standard" style:master-page-name="Standard">
      <style:paragraph-properties fo:text-align="center" style:justify-single-word="false" style:page-number="auto"/>
    </style:style>
    <style:style style:name="P7" style:family="paragraph" style:parent-style-name="No_20_Spacing">
      <style:paragraph-properties>
        <style:tab-stops>
          <style:tab-stop style:position="0.5in"/>
        </style:tab-stops>
      </style:paragraph-properties>
    </style:style>
    <style:style style:name="P8" style:family="paragraph" style:parent-style-name="No_20_Spacing" style:list-style-name="WWNum1">
      <style:paragraph-properties>
        <style:tab-stops>
          <style:tab-stop style:position="0.5in"/>
        </style:tab-stops>
      </style:paragraph-properties>
    </style:style>
    <style:style style:name="P9" style:family="paragraph" style:parent-style-name="No_20_Spacing">
      <style:paragraph-properties>
        <style:tab-stops>
          <style:tab-stop style:position="0.5in"/>
        </style:tab-stops>
      </style:paragraph-properties>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style-complex="italic"/>
    </style:style>
    <style:style style:name="T5" style:family="text">
      <style:text-properties style:font-name="Times New Roman" fo:font-size="12pt" fo:font-weight="normal" style:font-size-asian="12pt" style:font-weight-asian="normal" style:font-name-complex="Times New Roman1" style:font-size-complex="12pt"/>
    </style:style>
    <style:style style:name="T6" style:family="text">
      <style:text-properties style:font-name="Times New Roman" fo:font-size="12pt" fo:font-style="normal" fo:font-weight="normal" style:font-size-asian="12pt" style:font-style-asian="normal" style:font-weight-asian="normal" style:font-name-complex="Times New Roman1" style:font-size-complex="12pt" style:font-style-complex="normal"/>
    </style:style>
    <style:style style:name="T7" style:family="text">
      <style:text-properties style:use-window-font-color="true" style:font-name="Times New Roman" fo:font-size="12pt" style:text-underline-style="none" style:font-size-asian="12pt" style:font-size-complex="12pt"/>
    </style:style>
    <style:style style:name="T8" style:family="text">
      <style:text-properties style:use-window-font-color="true" style:font-name="Times New Roman" fo:font-size="12pt" style:text-underline-style="none" fo:font-weight="normal" style:font-size-asian="12pt" style:font-weight-asian="normal" style:font-name-complex="Times New Roman1" style:font-size-complex="12pt"/>
    </style:style>
    <style:style style:name="T9" style:family="text">
      <style:text-properties style:use-window-font-color="true" style:text-underline-style="none"/>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fo:color="#993366" style:font-style-complex="italic" style:font-weight-complex="bold"/>
    </style:style>
    <style:style style:name="T13" style:family="text">
      <style:text-properties fo:color="#993366" fo:font-size="14pt" fo:font-style="italic" fo:font-weight="bold" style:font-size-asian="14pt"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fo:color="#000000"/>
    </style:style>
    <style:style style:name="T16" style:family="text">
      <style:text-properties fo:color="#000000" style:font-style-complex="italic"/>
    </style:style>
    <style:style style:name="T17" style:family="text">
      <style:text-properties fo:color="#000000" fo:font-size="12pt" style:font-size-asian="12pt" style:font-size-complex="12pt"/>
    </style:style>
    <style:style style:name="T18"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Sesalci</text:span></text:p>
      <text:p text:style-name="P2"/>
      <text:p text:style-name="P2"/>
      <text:p text:style-name="Standard"><text:span text:style-name="T1">Značilnosti sesalcev:</text:span></text:p>
      <text:list xml:id="list364489396" text:style-name="WWNum1">
        <text:list-item>
          <text:p text:style-name="P8"><text:span text:style-name="T3">mati koti žive mladiče (z nekaj izjemami (strokovci))</text:span></text:p>
        </text:list-item>
        <text:list-item>
          <text:p text:style-name="P8"><text:span text:style-name="T3">mladiči sesajo </text:span><text:a xlink:type="simple" xlink:href="http://sl.wikipedia.org/wiki/Mleko" text:style-name="ListLabel_20_1" text:visited-style-name="ListLabel_20_1"><text:span text:style-name="Internet_20_link"><text:span text:style-name="T7">mleko</text:span></text:span></text:a><text:span text:style-name="T3"> pri materi</text:span></text:p>
        </text:list-item>
        <text:list-item>
          <text:p text:style-name="P8"><text:span text:style-name="T3">imajo stalno telesno temperaturo</text:span></text:p>
        </text:list-item>
        <text:list-item>
          <text:p text:style-name="P8"><text:span text:style-name="T3">koža je pokrita z dlako</text:span></text:p>
        </text:list-item>
        <text:list-item>
          <text:p text:style-name="P8"><text:span text:style-name="T3">imajo srce razdeljeno na štiri dele</text:span></text:p>
        </text:list-item>
        <text:list-item>
          <text:p text:style-name="P8"><text:span text:style-name="T3">imajo sklenjen </text:span><text:a xlink:type="simple" xlink:href="http://sl.wikipedia.org/w/index.php?title=Krvni_obtok&amp;action=edit&amp;redlink=1" text:style-name="ListLabel_20_1" text:visited-style-name="ListLabel_20_1"><text:span text:style-name="Internet_20_link"><text:span text:style-name="T7">krvni obtok</text:span></text:span></text:a><text:span text:style-name="T3"> skozi </text:span><text:a xlink:type="simple" xlink:href="http://sl.wikipedia.org/wiki/Jetra" text:style-name="ListLabel_20_1" text:visited-style-name="ListLabel_20_1"><text:span text:style-name="Internet_20_link"><text:span text:style-name="T7">jetra</text:span></text:span></text:a></text:p>
        </text:list-item>
        <text:list-item>
          <text:p text:style-name="P8"><text:span text:style-name="T3">mladiči se razvijajo v maternici</text:span></text:p>
        </text:list-item>
      </text:list>
      <text:p text:style-name="P9"/>
      <text:p text:style-name="P7"><text:span text:style-name="T3">od drugih vretenčarjev se razlikujejo po zgradbi lobanje</text:span></text:p>
      <text:p text:style-name="Standard">obstaja več kot 4000 tisoč vrst sesalcev.</text:p>
      <text:p text:style-name="P1"/>
      <text:p text:style-name="P1"/>
      <text:p text:style-name="Standard"><text:span text:style-name="T1">Posebnosti</text:span></text:p>
      <text:p text:style-name="Standard">Zimsko spanje: Mnogi sesalci v hladnem letnem času varčujejo z energijo, tako da zapadejo v zimsko spanje. Telesna temperatura in presnova se jim znižata. V takšnem stanju živijo pa na račun nakopičenih maščobnih zalog. Večji sesalci (medved) ne poznajo pravega zimskega spanja, saj ostaja njihova telesna temperatura visoka in se zato tudi hitro prebudijo.</text:p>
      <text:p text:style-name="Standard"/>
      <text:p text:style-name="Standard"/>
      <text:p text:style-name="Standard">Razum-Veliki <text:a xlink:type="simple" xlink:href="http://sl.wikipedia.org/wiki/Mo%C5%BEgani" office:target-frame-name="Možgani" xlink:show="replace" text:style-name="ListLabel_20_2" text:visited-style-name="ListLabel_20_2"><text:span text:style-name="Internet_20_link"><text:span text:style-name="T9">možgani</text:span></text:span></text:a> so se pri sesalcih izredno razvili. Najbolj se je povečala skorja velikih možganov. Veliki možgani so postali središče nadzora nad vsem organizmom. Vedenje sesalcev je bilo zato vse manj stereotipno, vse večjo vlogo pa je prevzemalo učenje.</text:p>
      <text:p text:style-name="Standard"/>
      <text:p text:style-name="Standard"/>
      <text:p text:style-name="Standard">Družbeni odnosi-Sesalci se sporazumevajo z <text:a xlink:type="simple" xlink:href="http://sl.wikipedia.org/wiki/Vonj" office:target-frame-name="Vonj" xlink:show="replace" text:style-name="ListLabel_20_2" text:visited-style-name="ListLabel_20_2"><text:span text:style-name="Internet_20_link"><text:span text:style-name="T9">vonjalnimi</text:span></text:span></text:a> sporočili, z dotiki, zapletena sporočila pa si izmenjujejo tudi z glasovi. Vključevanje v skupnost se začne že ob rojstvu. Nekateri sesalci pridejo v stik z vrtniki samo med <text:a xlink:type="simple" xlink:href="http://sl.wikipedia.org/w/index.php?title=Parjenje&amp;action=edit" office:target-frame-name="Parjenje" xlink:show="replace" text:style-name="ListLabel_20_2" text:visited-style-name="ListLabel_20_2"><text:span text:style-name="Internet_20_link"><text:span text:style-name="T9">parjenjem</text:span></text:span></text:a> in ob vzreji zaroda, številni pa se družijo v začasne ali trajne skupnosti.</text:p>
      <text:p text:style-name="Standard"/>
      <text:p text:style-name="Standard"/>
      <text:p text:style-name="Standard">Kiti:</text:p>
      <text:p text:style-name="Standard"><text:span text:style-name="T12">Največja žival na svetu!!!</text:span></text:p>
      <table:table table:name="Table1" table:style-name="Table1">
        <table:table-column table:style-name="Table1.A"/>
        <table:table-column table:style-name="Table1.B"/>
        <table:table-column table:style-name="Table1.A"/>
        <table:table-row table:style-name="Table1.1">
          <table:table-cell table:style-name="Table1.A1" office:value-type="string">
            <text:p text:style-name="Standard"><text:span text:style-name="T14">IME</text:span></text:p>
          </table:table-cell>
          <table:table-cell table:style-name="Table1.A1" office:value-type="string">
            <text:p text:style-name="Standard"><text:span text:style-name="T14">VELIKOST</text:span></text:p>
          </table:table-cell>
          <table:table-cell table:style-name="Table1.A1" office:value-type="string">
            <text:p text:style-name="Standard"><text:span text:style-name="T14">TEŽA</text:span></text:p>
          </table:table-cell>
        </table:table-row>
        <table:table-row table:style-name="Table1.1">
          <table:table-cell table:style-name="Table1.A1" office:value-type="string">
            <text:p text:style-name="Standard"><text:span text:style-name="T14">Brzdasti kit</text:span></text:p>
          </table:table-cell>
          <table:table-cell table:style-name="Table1.A1" office:value-type="string">
            <text:p text:style-name="Standard"><text:span text:style-name="T14">20 m</text:span></text:p>
          </table:table-cell>
          <table:table-cell table:style-name="Table1.A1" office:value-type="string">
            <text:p text:style-name="Standard"><text:span text:style-name="T14">6 ton</text:span></text:p>
          </table:table-cell>
        </table:table-row>
        <table:table-row table:style-name="Table1.1">
          <table:table-cell table:style-name="Table1.A1" office:value-type="string">
            <text:p text:style-name="Standard"><text:span text:style-name="T14">Orka</text:span></text:p>
          </table:table-cell>
          <table:table-cell table:style-name="Table1.A1" office:value-type="string">
            <text:p text:style-name="Standard"><text:span text:style-name="T14">6 m</text:span></text:p>
          </table:table-cell>
          <table:table-cell table:style-name="Table1.A1" office:value-type="string">
            <text:p text:style-name="Standard"><text:span text:style-name="T14">5000 kg</text:span></text:p>
          </table:table-cell>
        </table:table-row>
        <table:table-row table:style-name="Table1.1">
          <table:table-cell table:style-name="Table1.A1" office:value-type="string">
            <text:p text:style-name="Standard"><text:span text:style-name="T14">Sivi kit</text:span></text:p>
          </table:table-cell>
          <table:table-cell table:style-name="Table1.A1" office:value-type="string">
            <text:p text:style-name="Standard"><text:span text:style-name="T14">15 m</text:span></text:p>
          </table:table-cell>
          <table:table-cell table:style-name="Table1.A1" office:value-type="string">
            <text:p text:style-name="Standard"><text:span text:style-name="T14">35 ton</text:span></text:p>
          </table:table-cell>
        </table:table-row>
        <table:table-row table:style-name="Table1.1">
          <table:table-cell table:style-name="Table1.A1" office:value-type="string">
            <text:p text:style-name="Standard"><text:span text:style-name="T14">Glavač</text:span></text:p>
          </table:table-cell>
          <table:table-cell table:style-name="Table1.A1" office:value-type="string">
            <text:p text:style-name="Standard"><text:span text:style-name="T14">Do 25 m</text:span></text:p>
          </table:table-cell>
          <table:table-cell table:style-name="Table1.A1" office:value-type="string">
            <text:p text:style-name="Standard"><text:span text:style-name="T14">Do 50 ton</text:span></text:p>
          </table:table-cell>
        </table:table-row>
        <table:table-row table:style-name="Table1.1">
          <table:table-cell table:style-name="Table1.A1" office:value-type="string">
            <text:p text:style-name="Standard"><text:span text:style-name="T14">Sinji kit <text:s text:c="47"/></text:span></text:p>
          </table:table-cell>
          <table:table-cell table:style-name="Table1.A1" office:value-type="string">
            <text:p text:style-name="Standard"><text:span text:style-name="T14">26 m </text:span></text:p>
          </table:table-cell>
          <table:table-cell table:style-name="Table1.A1" office:value-type="string">
            <text:p text:style-name="Standard"><text:span text:style-name="T14">150 ton</text:span></text:p>
          </table:table-cell>
        </table:table-row>
      </table:table>
      <text:p text:style-name="Standard"><text:span text:style-name="T15">Kiti so se skupaj z zvermi razvili iz skupnega sesalskega prednika, ki je živel v kredi</text:span><text:span text:style-name="T16">, pred več kot 65 milijoni let. Medtem ko so se zveri razvijale na kopnem, so predniki kitov odšli v vodo in se popolnoma prilagodili tamkajšnjemu življenju, in tako so se razvili kiti. </text:span><text:span text:style-name="T15">Sluh je njihov najpomembnejši čut. Zvoke sprejemajo z majhnimi ušesi, ki so nameščena takoj za očmi.</text:span><text:span text:style-name="T16"> Da preživijo, morajo vzdrževati svojo telesno temperaturo na 36-37 stopinj Celzija. Težava je v </text:span><text:soft-page-break/><text:span text:style-name="T16">tem, da plavajo v zelo mrzli vodi, pogosto s temperaturo le nekaj stopinj nad ničlo. To hitro odvaja toploto s površine njihovih teles. Podobno kot drugi</text:span><text:span text:style-name="T15"> sesalci morajo tudi kiti dihati, da preživijo. Dihajo skozi nosnico oz. nosni odprtini. Ko kit izdahne, visoko v zrak izbrizga curek zgoščenih vodnih kapljic.</text:span></text:p>
      <text:p text:style-name="Body_20_Text_20_3"><text:span text:style-name="T11">Kiti se prehranjujejo z večjimi in manjšimi morskimi živalmi vseh vrst.</text:span> <text:span text:style-name="T10">Kitovo telo je težko in okorno, na zunaj nič razčlenjeno. Glava zavzema tretino telesa, ki v dolžino meri več kot 21 metrov.</text:span><text:span text:style-name="T17"> Zaradi zelo velikih pljuč lahko kit ostane pod vodo izredno dolgo.</text:span><text:span text:style-name="T15"> <text:s/></text:span></text:p>
      <text:p text:style-name="Standard"><text:span text:style-name="T16">Kiti so edini sesalci, ki se razmnožujejo na odprtem morju. </text:span></text:p>
      <text:p text:style-name="Standard"><text:span text:style-name="T15">Delfini(vrsta kitov) imajo zelo velike možgane za svojo velikost, ki so primerljivi s človeškimi.</text:span></text:p>
      <text:p text:style-name="P4"/>
      <text:p text:style-name="P5"/>
      <text:p text:style-name="P5"/>
      <text:p text:style-name="Standard">Kenguru</text:p>
      <text:p text:style-name="Standard"/>
      <text:p text:style-name="Standard">Imajo Kratke sprednje noge, dolge in močne zadnje noge, Dolg rep in vreča na trebušni strani, ki se odpira od zgoraj.</text:p>
      <text:p text:style-name="Standard">Premikajo se s skakanjem. Skačejo lahko s hitrostjo do 70 km/h, do 12 metrov daleč in do 3 metre visoko in pri skakanju mu rep služi kot opora</text:p>
      <text:p text:style-name="Standard"/>
      <text:p text:style-name="Standard"><text:span text:style-name="T18">Živijo v Avstraliji, Novi Zelandiji in Srednji Ameriki. V teh območjih jih ni le tam, kjer ni vode za preživetje – živijo skoraj povsod. Uvrščamo jih med vrečarje. V svobodi živijo kenguruji okoli 20 let, v ujetništvo pa le 6 (odvisno od vrste)</text:span></text:p>
      <text:p text:style-name="Standard"/>
      <text:p text:style-name="Standard">Med sabo se tudi bojujejo. <text:span text:style-name="T18">Med seboj se bojujejo samci za samice, prostor in hrano</text:span>. <text:span text:style-name="T18">Kenguru napade nasprotnika tako, da ga boksa s sprednjimi nogami ali lahko se tudi zgrabijo z prednjimi nogami in se medtem, ko uporabljajo svoj rep kot nekakšen opornik, silovito brcajo z zadnjimi nogami Poznamo 86 vrst kengurujev. Nekaj vrst je že izumrlo, nekaterim grozi izumrtje; največkrat je kriv človek, ker je povečal število njihovih plenilcev ali pa jih je sam iztrebil zaradi hrane,…</text:span> <text:span text:style-name="T18">Vrste kengurujev, ki so že zelo ogrožene poskušajo ohraniti v živalskih vrtovih</text:span></text:p>
      <text:p text:style-name="P3"/>
      <text:p text:style-name="P3"/>
      <text:p text:style-name="P3"/>
      <text:p text:style-name="P3"/>
      <text:p text:style-name="P3"/>
      <text:p text:style-name="Standard">Kljunaš</text:p>
      <text:p text:style-name="Normal_20__28_Web_29_"><text:span text:style-name="T2">Kljunaši</text:span> so poleg <text:a xlink:type="simple" xlink:href="http://sl.wikipedia.org/wiki/Kljunati_je%C5%BEek" office:target-frame-name="Kljunati ježek" xlink:show="replace" text:style-name="ListLabel_20_2" text:visited-style-name="ListLabel_20_2"><text:span text:style-name="Internet_20_link"><text:span text:style-name="T9">kljunatih ježkov</text:span></text:span></text:a> zadnja <text:a xlink:type="simple" xlink:href="http://sl.wikipedia.org/wiki/Vrsta" office:target-frame-name="Vrsta" xlink:show="replace" text:style-name="ListLabel_20_2" text:visited-style-name="ListLabel_20_2"><text:span text:style-name="Internet_20_link"><text:span text:style-name="T9">vrsta</text:span></text:span></text:a> <text:a xlink:type="simple" xlink:href="http://sl.wikipedia.org/wiki/Red_%28biologija%29" office:target-frame-name="Red (biologija)" xlink:show="replace" text:style-name="ListLabel_20_2" text:visited-style-name="ListLabel_20_2"><text:span text:style-name="Internet_20_link"><text:span text:style-name="T9">redu</text:span></text:span></text:a> <text:a xlink:type="simple" xlink:href="http://sl.wikipedia.org/wiki/Stokovci" office:target-frame-name="Stokovci" xlink:show="replace" text:style-name="ListLabel_20_2" text:visited-style-name="ListLabel_20_2"><text:span text:style-name="Internet_20_link"><text:span text:style-name="T9">stokovcev</text:span></text:span></text:a>, <text:a xlink:type="simple" xlink:href="http://sl.wikipedia.org/wiki/Sesalec" office:target-frame-name="Sesalec" xlink:show="replace" text:style-name="ListLabel_20_2" text:visited-style-name="ListLabel_20_2"><text:span text:style-name="Internet_20_link"><text:span text:style-name="T9">sesalcev</text:span></text:span></text:a>, ki ležejo <text:a xlink:type="simple" xlink:href="http://sl.wikipedia.org/wiki/Jajce" office:target-frame-name="Jajce" xlink:show="replace" text:style-name="ListLabel_20_2" text:visited-style-name="ListLabel_20_2"><text:span text:style-name="Internet_20_link"><text:span text:style-name="T9">jajca</text:span></text:span></text:a>. So <text:a xlink:type="simple" xlink:href="http://sl.wikipedia.org/wiki/Avstralija" office:target-frame-name="Avstralija" xlink:show="replace" text:style-name="ListLabel_20_2" text:visited-style-name="ListLabel_20_2"><text:span text:style-name="Internet_20_link"><text:span text:style-name="T9">avstralski</text:span></text:span></text:a> <text:a xlink:type="simple" xlink:href="http://sl.wikipedia.org/wiki/Endemit" office:target-frame-name="Endemit" xlink:show="replace" text:style-name="ListLabel_20_2" text:visited-style-name="ListLabel_20_2"><text:span text:style-name="Internet_20_link"><text:span text:style-name="T9">endemiti</text:span></text:span></text:a>, ki večino časa preživijo v <text:a xlink:type="simple" xlink:href="http://sl.wikipedia.org/wiki/Voda" office:target-frame-name="Voda" xlink:show="replace" text:style-name="ListLabel_20_2" text:visited-style-name="ListLabel_20_2"><text:span text:style-name="Internet_20_link"><text:span text:style-name="T9">vodi</text:span></text:span></text:a>. Med sesalci imajo najbolje razvito <text:a xlink:type="simple" xlink:href="http://sl.wikipedia.org/w/index.php?title=Elektrocepcija&amp;action=edit&amp;redlink=1" office:target-frame-name="Elektrocepcija (članek še ni napisan)" xlink:show="replace" text:style-name="ListLabel_20_2" text:visited-style-name="ListLabel_20_2"><text:span text:style-name="Internet_20_link"><text:span text:style-name="T9">elektrocepcijo</text:span></text:span></text:a> - <text:a xlink:type="simple" xlink:href="http://sl.wikipedia.org/w/index.php?title=Plen&amp;action=edit&amp;redlink=1" office:target-frame-name="Plen (članek še ni napisan)" xlink:show="replace" text:style-name="ListLabel_20_2" text:visited-style-name="ListLabel_20_2"><text:span text:style-name="Internet_20_link"><text:span text:style-name="T9">plen</text:span></text:span></text:a> zaznavajo s pomočjo <text:a xlink:type="simple" xlink:href="http://sl.wikipedia.org/w/index.php?title=Elektroreceptor&amp;action=edit&amp;redlink=1" office:target-frame-name="Elektroreceptor (članek še ni napisan)" xlink:show="replace" text:style-name="ListLabel_20_2" text:visited-style-name="ListLabel_20_2"><text:span text:style-name="Internet_20_link"><text:span text:style-name="T9">elektroreceptorjev</text:span></text:span></text:a>, s katerimi zaznajo <text:a xlink:type="simple" xlink:href="http://sl.wikipedia.org/wiki/Elektri%C4%8Dno_polje" office:target-frame-name="Električno polje" xlink:show="replace" text:style-name="ListLabel_20_2" text:visited-style-name="ListLabel_20_2"><text:span text:style-name="Internet_20_link"><text:span text:style-name="T9">električno polje</text:span></text:span></text:a>, ki jo ta oddaja. <text:a xlink:type="simple" xlink:href="http://sl.wikipedia.org/w/index.php?title=Samec&amp;action=edit&amp;redlink=1" office:target-frame-name="Samec (članek še ni napisan)" xlink:show="replace" text:style-name="ListLabel_20_2" text:visited-style-name="ListLabel_20_2"><text:span text:style-name="Internet_20_link"><text:span text:style-name="T9">Samec</text:span></text:span></text:a> ima na <text:a xlink:type="simple" xlink:href="http://sl.wikipedia.org/w/index.php?title=Nart&amp;action=edit&amp;redlink=1" office:target-frame-name="Nart (članek še ni napisan)" xlink:show="replace" text:style-name="ListLabel_20_2" text:visited-style-name="ListLabel_20_2"><text:span text:style-name="Internet_20_link"><text:span text:style-name="T9">nartu</text:span></text:span></text:a> zadnje <text:a xlink:type="simple" xlink:href="http://sl.wikipedia.org/wiki/Noga" office:target-frame-name="Noga" xlink:show="replace" text:style-name="ListLabel_20_2" text:visited-style-name="ListLabel_20_2"><text:span text:style-name="Internet_20_link"><text:span text:style-name="T9">noge</text:span></text:span></text:a> <text:a xlink:type="simple" xlink:href="http://sl.wikipedia.org/w/index.php?title=Ost&amp;action=edit&amp;redlink=1" office:target-frame-name="Ost (članek še ni napisan)" xlink:show="replace" text:style-name="ListLabel_20_2" text:visited-style-name="ListLabel_20_2"><text:span text:style-name="Internet_20_link"><text:span text:style-name="T9">ost</text:span></text:span></text:a>, v kateri je <text:a xlink:type="simple" xlink:href="http://sl.wikipedia.org/wiki/%C5%BDleza" office:target-frame-name="Žleza" xlink:show="replace" text:style-name="ListLabel_20_2" text:visited-style-name="ListLabel_20_2"><text:span text:style-name="Internet_20_link"><text:span text:style-name="T9">žleza</text:span></text:span></text:a>, ki izloča <text:a xlink:type="simple" xlink:href="http://sl.wikipedia.org/wiki/Strup" office:target-frame-name="Strup" xlink:show="replace" text:style-name="ListLabel_20_2" text:visited-style-name="ListLabel_20_2"><text:span text:style-name="Internet_20_link"><text:span text:style-name="T9">strup</text:span></text:span></text:a>. Ta je za manjše živali <text:a xlink:type="simple" xlink:href="http://sl.wikipedia.org/wiki/Smrt" office:target-frame-name="Smrt" xlink:show="replace" text:style-name="ListLabel_20_2" text:visited-style-name="ListLabel_20_2"><text:span text:style-name="Internet_20_link"><text:span text:style-name="T9">smrtno</text:span></text:span></text:a> nevaren, <text:a xlink:type="simple" xlink:href="http://sl.wikipedia.org/wiki/%C4%8Clovek" office:target-frame-name="Človek" xlink:show="replace" text:style-name="ListLabel_20_2" text:visited-style-name="ListLabel_20_2"><text:span text:style-name="Internet_20_link"><text:span text:style-name="T9">človeka</text:span></text:span></text:a> pa za nekaj <text:a xlink:type="simple" xlink:href="http://sl.wikipedia.org/wiki/Ura" office:target-frame-name="Ura" xlink:show="replace" text:style-name="ListLabel_20_2" text:visited-style-name="ListLabel_20_2"><text:span text:style-name="Internet_20_link"><text:span text:style-name="T9">ur</text:span></text:span></text:a> onesposobi.</text:p>
      <text:p text:style-name="Normal_20__28_Web_29_">Kljunaše ogroža <text:a xlink:type="simple" xlink:href="http://sl.wikipedia.org/wiki/Onesna%C5%BEenje" office:target-frame-name="Onesnaženje" xlink:show="replace" text:style-name="ListLabel_20_2" text:visited-style-name="ListLabel_20_2"><text:span text:style-name="Internet_20_link"><text:span text:style-name="T9">onesnaženje</text:span></text:span></text:a> voda, zato so na <text:a xlink:type="simple" xlink:href="http://sl.wikipedia.org/wiki/Seznam" office:target-frame-name="Seznam" xlink:show="replace" text:style-name="ListLabel_20_2" text:visited-style-name="ListLabel_20_2"><text:span text:style-name="Internet_20_link"><text:span text:style-name="T9">seznamu</text:span></text:span></text:a> <text:a xlink:type="simple" xlink:href="http://sl.wikipedia.org/wiki/%C5%BDival" office:target-frame-name="Žival" xlink:show="replace" text:style-name="ListLabel_20_2" text:visited-style-name="ListLabel_20_2"><text:span text:style-name="Internet_20_link"><text:span text:style-name="T9">živali</text:span></text:span></text:a>, ki bi bile v prihodnosti lahko ogrožene.</text:p>
      <text:p text:style-name="Normal_20__28_Web_29_">VELIKOST: telo:46cm rep:18cm</text:p>
      <text:p text:style-name="Normal_20__28_Web_29_">ŽIVLJENSKI PROSTOR: Jezera,reke.</text:p>
      <text:p text:style-name="Normal_20__28_Web_29_"><text:soft-page-break/>RAZŠIRJENOST: V Avstraliji,Tasmaniji.</text:p>
      <text:p text:style-name="Normal_20__28_Web_29_"/>
      <text:p text:style-name="Normal_20__28_Web_29_"/>
      <text:h text:style-name="Heading_20_1" text:outline-level="1"><text:span text:style-name="T10">Netopir</text:span></text:h>
      <text:p text:style-name="Standard"><text:span text:style-name="T2">Netopírji</text:span> so <text:a xlink:type="simple" xlink:href="http://sl.wikipedia.org/wiki/Red_%28biologija%29" office:target-frame-name="Red (biologija)" xlink:show="replace" text:style-name="ListLabel_20_2" text:visited-style-name="ListLabel_20_2"><text:span text:style-name="Internet_20_link"><text:span text:style-name="T9">red</text:span></text:span></text:a> <text:a xlink:type="simple" xlink:href="http://sl.wikipedia.org/wiki/Sesalci" office:target-frame-name="Sesalci" xlink:show="replace" text:style-name="ListLabel_20_2" text:visited-style-name="ListLabel_20_2"><text:span text:style-name="Internet_20_link"><text:span text:style-name="T9">sesalcev</text:span></text:span></text:a>. So edini sesalci z letalno mreno, ki jim omogoča pravo <text:a xlink:type="simple" xlink:href="http://sl.wikipedia.org/w/index.php?title=Letenje&amp;action=edit&amp;redlink=1" office:target-frame-name="Letenje (članek še ni napisan)" xlink:show="replace" text:style-name="ListLabel_20_2" text:visited-style-name="ListLabel_20_2"><text:span text:style-name="Internet_20_link"><text:span text:style-name="T9">letenje</text:span></text:span></text:a>. Drugi sesalci so zmožni kvečjemu jadranja (npr. <text:a xlink:type="simple" xlink:href="http://sl.wikipedia.org/w/index.php?title=Mrenarji&amp;action=edit&amp;redlink=1" office:target-frame-name="Mrenarji (članek še ni napisan)" xlink:show="replace" text:style-name="ListLabel_20_2" text:visited-style-name="ListLabel_20_2"><text:span text:style-name="Internet_20_link"><text:span text:style-name="T9">mrenarji</text:span></text:span></text:a>). <text:a xlink:type="simple" xlink:href="http://sl.wikipedia.org/wiki/Krilo" office:target-frame-name="Krilo" xlink:show="replace" text:style-name="ListLabel_20_2" text:visited-style-name="ListLabel_20_2"><text:span text:style-name="Internet_20_link"><text:span text:style-name="T9">Krila</text:span></text:span></text:a> netopirjev, pravilneje imenovana <text:a xlink:type="simple" xlink:href="http://sl.wikipedia.org/w/index.php?title=Prhut&amp;action=edit&amp;redlink=1" office:target-frame-name="Prhut (članek še ni napisan)" xlink:show="replace" text:style-name="ListLabel_20_2" text:visited-style-name="ListLabel_20_2"><text:span text:style-name="Internet_20_link"><text:span text:style-name="T9">prhuti</text:span></text:span></text:a>, so iz kožne mrene, ki se razpenja med dolgimi, tankimi <text:a xlink:type="simple" xlink:href="http://sl.wikipedia.org/wiki/Prst" office:target-frame-name="Prst" xlink:show="replace" text:style-name="ListLabel_20_2" text:visited-style-name="ListLabel_20_2"><text:span text:style-name="Internet_20_link"><text:span text:style-name="T9">prstki</text:span></text:span></text:a>. Razpon prhuti sega od 15 cm (<text:a xlink:type="simple" xlink:href="http://sl.wikipedia.org/w/index.php?title=Kittijev_pritlikavi_netopir&amp;action=edit&amp;redlink=1" office:target-frame-name="Kittijev pritlikavi netopir (članek še ni napisan)" xlink:show="replace" text:style-name="ListLabel_20_2" text:visited-style-name="ListLabel_20_2"><text:span text:style-name="Internet_20_link"><text:span text:style-name="T9">kittijev pritlikavi netopir</text:span></text:span></text:a>) do prek 1,5 m (<text:a xlink:type="simple" xlink:href="http://sl.wikipedia.org/w/index.php?title=Lete%C4%8De_lisice&amp;action=edit&amp;redlink=1" office:target-frame-name="Leteče lisice (članek še ni napisan)" xlink:show="replace" text:style-name="ListLabel_20_2" text:visited-style-name="ListLabel_20_2"><text:span text:style-name="Internet_20_link"><text:span text:style-name="T9">leteče lisice</text:span></text:span></text:a>)</text:p>
      <text:h text:style-name="Heading_20_2" text:outline-level="2"><text:span text:style-name="T5">Večina netopirjev med letom </text:span><text:span text:style-name="T6">cvilka</text:span><text:span text:style-name="T5">. </text:span><text:a xlink:type="simple" xlink:href="http://sl.wikipedia.org/wiki/Zvok" office:target-frame-name="Zvok" xlink:show="replace" text:style-name="ListLabel_20_3" text:visited-style-name="ListLabel_20_3"><text:span text:style-name="Internet_20_link"><text:span text:style-name="T8">Zvoki</text:span></text:span></text:a><text:span text:style-name="T5"> se odbijajo od predmetov v okolici in nato netopirji slišijo svoje </text:span><text:a xlink:type="simple" xlink:href="http://sl.wikipedia.org/wiki/Odmev" office:target-frame-name="Odmev" xlink:show="replace" text:style-name="ListLabel_20_3" text:visited-style-name="ListLabel_20_3"><text:span text:style-name="Internet_20_link"><text:span text:style-name="T8">odmeve</text:span></text:span></text:a><text:span text:style-name="T5">. Tako vedo kje je kakšna </text:span><text:a xlink:type="simple" xlink:href="http://sl.wikipedia.org/w/index.php?title=Ovira&amp;action=edit&amp;redlink=1" office:target-frame-name="Ovira (članek še ni napisan)" xlink:show="replace" text:style-name="ListLabel_20_3" text:visited-style-name="ListLabel_20_3"><text:span text:style-name="Internet_20_link"><text:span text:style-name="T8">ovira</text:span></text:span></text:a><text:span text:style-name="T5"> v okolici. To imenujemo </text:span><text:span text:style-name="mw-headline"><text:span text:style-name="T5">Eholokacija</text:span></text:span></text:h>
      <text:p text:style-name="Standard"/>
      <text:p text:style-name="Standard">Nekateri sesajo <text:a xlink:type="simple" xlink:href="http://sl.wikipedia.org/wiki/Kri" office:target-frame-name="Kri" xlink:show="replace" text:style-name="ListLabel_20_2" text:visited-style-name="ListLabel_20_2"><text:span text:style-name="Internet_20_link"><text:span text:style-name="T9">kri</text:span></text:span></text:a> večjih živali, vendar se večina hrani z <text:a xlink:type="simple" xlink:href="http://sl.wikipedia.org/wiki/%C5%BDu%C5%BEelka" office:target-frame-name="Žuželka" xlink:show="replace" text:style-name="ListLabel_20_2" text:visited-style-name="ListLabel_20_2"><text:span text:style-name="Internet_20_link"><text:span text:style-name="T9">žuželkami</text:span></text:span></text:a>, npr. <text:a xlink:type="simple" xlink:href="http://sl.wikipedia.org/w/index.php?title=Ve%C5%A1%C4%8Da&amp;action=edit&amp;redlink=1" office:target-frame-name="Vešča (članek še ni napisan)" xlink:show="replace" text:style-name="ListLabel_20_2" text:visited-style-name="ListLabel_20_2"><text:span text:style-name="Internet_20_link"><text:span text:style-name="T9">veščami</text:span></text:span></text:a>. Živijo v <text:a xlink:type="simple" xlink:href="http://sl.wikipedia.org/wiki/Jama" office:target-frame-name="Jama" xlink:show="replace" text:style-name="ListLabel_20_2" text:visited-style-name="ListLabel_20_2"><text:span text:style-name="Internet_20_link"><text:span text:style-name="T9">jamah</text:span></text:span></text:a>, krošnjah itd. Nekateri znajo loviti <text:a xlink:type="simple" xlink:href="http://sl.wikipedia.org/wiki/Ribe" office:target-frame-name="Ribe" xlink:show="replace" text:style-name="ListLabel_20_2" text:visited-style-name="ListLabel_20_2"><text:span text:style-name="Internet_20_link"><text:span text:style-name="T9">ribe</text:span></text:span></text:a>. So zelo <text:a xlink:type="simple" xlink:href="http://sl.wikipedia.org/w/index.php?title=Inteligenca&amp;action=edit&amp;redlink=1" office:target-frame-name="Inteligenca (članek še ni napisan)" xlink:show="replace" text:style-name="ListLabel_20_2" text:visited-style-name="ListLabel_20_2"><text:span text:style-name="Internet_20_link"><text:span text:style-name="T9">inteligentne</text:span></text:span></text:a> živali.</text:p>
      <text:p text:style-name="Standard"/>
      <text:p text:style-name="Standard">Netopirjem se v času zimske otrplosti <text:a xlink:type="simple" xlink:href="http://sl.wikipedia.org/wiki/Telesna_temperatura" office:target-frame-name="Telesna temperatura" xlink:show="replace" text:style-name="ListLabel_20_2" text:visited-style-name="ListLabel_20_2"><text:span text:style-name="Internet_20_link"><text:span text:style-name="T9">telesna temperatura</text:span></text:span></text:a> spusti na 10˚C. Upade jim tudi število srčnih utripov iz 880 na le 250 do 450 udarcev na minuto, vdihnejo pa le vsakih 60 do 90 minut.</text:p>
      <text:p text:style-name="Standard">Podnevi spi, ponoči pa je aktiven</text:p>
      <text:p text:style-name="Standard"/>
      <text:p text:style-name="Standard"/>
      <text:p text:style-name="Standard"/>
      <text:p text:style-name="Standard"/>
      <text:p text:style-name="Standard"/>
      <text:p text:style-name="Standard">Človek</text:p>
      <text:p text:style-name="Standard"><text:span text:style-name="T2">Človek</text:span> je <text:a xlink:type="simple" xlink:href="http://sl.wikipedia.org/wiki/Vrsta_(biologija)" text:style-name="ListLabel_20_2" text:visited-style-name="ListLabel_20_2"><text:span text:style-name="Internet_20_link"><text:span text:style-name="T9">vrsta</text:span></text:span></text:a> <text:a xlink:type="simple" xlink:href="http://sl.wikipedia.org/w/index.php?title=Opica&amp;action=edit&amp;redlink=1" text:style-name="ListLabel_20_2" text:visited-style-name="ListLabel_20_2"><text:span text:style-name="Internet_20_link"><text:span text:style-name="T9">velikih opic</text:span></text:span></text:a> iz <text:a xlink:type="simple" xlink:href="http://sl.wikipedia.org/wiki/Rod_(biologija)" text:style-name="ListLabel_20_2" text:visited-style-name="ListLabel_20_2"><text:span text:style-name="Internet_20_link"><text:span text:style-name="T9">rodu</text:span></text:span></text:a> <text:a xlink:type="simple" xlink:href="http://sl.wikipedia.org/w/index.php?title=Homo_(rod)&amp;action=edit&amp;redlink=1" text:style-name="ListLabel_20_2" text:visited-style-name="ListLabel_20_2"><text:span text:style-name="Internet_20_link"><text:span text:style-name="T9">Homo</text:span></text:span></text:a>. <text:a xlink:type="simple" xlink:href="http://sl.wikipedia.org/w/index.php?title=Homo_(rod)&amp;action=edit&amp;redlink=1" text:style-name="ListLabel_20_2" text:visited-style-name="ListLabel_20_2"><text:span text:style-name="Internet_20_link"><text:span text:style-name="T9">Homo</text:span></text:span></text:a><text:span text:style-name="T2"> sapiens</text:span> ali <text:span text:style-name="T2">sodobni misleči človek</text:span>, se je pojavil leta 95.000 pr. n. št. in je imel prostornino možganov okoli 1400-1800 cm3</text:p>
      <text:p text:style-name="Standard"><text:s/>Kar je največ od vseh živali.</text:p>
      <text:p text:style-name="No_20_Spacing"><text:span text:style-name="T3">Ljudje smo najbolj enakomerno razdeljeni po </text:span><text:span text:style-name="T4">spolu</text:span><text:span text:style-name="T3">. Približno 51 odstotkov je </text:span><text:a xlink:type="simple" xlink:href="http://sl.wikipedia.org/wiki/Moški" text:style-name="ListLabel_20_1" text:visited-style-name="ListLabel_20_1"><text:span text:style-name="Internet_20_link"><text:span text:style-name="T7">moških</text:span></text:span></text:a><text:span text:style-name="T3">, 49 odstotkov pa </text:span><text:a xlink:type="simple" xlink:href="http://sl.wikipedia.org/wiki/Ženska" text:style-name="ListLabel_20_1" text:visited-style-name="ListLabel_20_1"><text:span text:style-name="Internet_20_link"><text:span text:style-name="T7">žensk</text:span></text:span></text:a><text:span text:style-name="T3">. To skladnost pojasnjuje dejstvo, da je za nastanek človeškega </text:span><text:a xlink:type="simple" xlink:href="http://sl.wikipedia.org/wiki/Življenje" text:style-name="ListLabel_20_1" text:visited-style-name="ListLabel_20_1"><text:span text:style-name="Internet_20_link"><text:span text:style-name="T7">življenja</text:span></text:span></text:a><text:span text:style-name="T3"> potrebna </text:span><text:a xlink:type="simple" xlink:href="http://sl.wikipedia.org/wiki/Seks" text:style-name="ListLabel_20_1" text:visited-style-name="ListLabel_20_1"><text:span text:style-name="Internet_20_link"><text:span text:style-name="T7">spolna združitev</text:span></text:span></text:a><text:span text:style-name="T3"> moškega in ženske.</text:span></text:p>
      <text:p text:style-name="No_20_Spacing"><text:a xlink:type="simple" xlink:href="http://sl.wikipedia.org/wiki/Evolucija" text:style-name="ListLabel_20_1" text:visited-style-name="ListLabel_20_1"><text:span text:style-name="Internet_20_link"><text:span text:style-name="T7">Evolucija</text:span></text:span></text:a><text:span text:style-name="T3"> je ustvarila razlike med dvema tipoma teles, zaradi katerih se moški razlikujejo od žensk, ter v procesu življenja opravljajo različne naloge.</text:span></text:p>
      <text:p text:style-name="No_20_Spacing"><text:span text:style-name="T3">Razlika v biološki osnovi človeka, </text:span><text:a xlink:type="simple" xlink:href="http://sl.wikipedia.org/wiki/Gen" text:style-name="ListLabel_20_1" text:visited-style-name="ListLabel_20_1"><text:span text:style-name="Internet_20_link"><text:span text:style-name="T7">genskem</text:span></text:span></text:a><text:span text:style-name="T3"> zapisu, je v enem izmed 23 </text:span><text:a xlink:type="simple" xlink:href="http://sl.wikipedia.org/wiki/Kromosom" text:style-name="ListLabel_20_1" text:visited-style-name="ListLabel_20_1"><text:span text:style-name="Internet_20_link"><text:span text:style-name="T7">kromosomskih</text:span></text:span></text:a><text:span text:style-name="T3"> parov: Če bo ta par X-X bo zarodek ženski, če pa bo par X-Y, se bo razvil moški. Ženska vedno prispeva X, moški pa lahko X ali Y. Spol je določen s </text:span><text:a xlink:type="simple" xlink:href="http://sl.wikipedia.org/w/index.php?title=Sperma&amp;action=edit&amp;redlink=1" text:style-name="ListLabel_20_1" text:visited-style-name="ListLabel_20_1"><text:span text:style-name="Internet_20_link"><text:span text:style-name="T7">semensko tekočino</text:span></text:span></text:a><text:span text:style-name="T3">, saj le-ta nosi odločilni drugi kromosom.</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_20_Spacing" style:display-name="No Spacing" style:family="paragraph" style:default-outline-level="">
      <style:paragraph-properties style:line-height-at-least="0.0693in"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ar" style:country-asian="SA" style:font-size-complex="11pt" fo:hyphenate="fals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mw-headline" style:family="text" style:parent-style-name="Default_20_Paragraph_20_Font"/>
    <style:style style:name="ListLabel_20_1" style:display-name="ListLabel 1" style:family="text">
      <style:text-properties style:use-window-font-color="true" style:font-name="Times New Roman" fo:font-family="'Times New Roman'" style:font-family-generic="roman" style:font-pitch="variable" fo:font-size="12pt" style:text-underline-style="none" style:font-size-asian="12pt" style:font-size-complex="12pt"/>
    </style:style>
    <style:style style:name="ListLabel_20_2" style:display-name="ListLabel 2" style:family="text">
      <style:text-properties style:use-window-font-color="true" style:text-underline-style="none"/>
    </style:style>
    <style:style style:name="ListLabel_20_3" style:display-name="ListLabel 3" style:family="text">
      <style:text-properties style:use-window-font-color="true" style:font-name="Times New Roman" fo:font-family="'Times New Roman'" style:font-family-generic="roman" style:font-pitch="variable" fo:font-size="12pt" style:text-underline-style="none" fo:font-weight="normal" style:font-size-asian="12pt" style:font-weight-asian="normal"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291in" fo:text-indent="-0.25in" fo:margin-left="1.2291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Berling Antiqu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Berling Antiqu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Berling Antiqu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Berling Antiqu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Berling Antiqu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Berling Antiqu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Berling Antiqu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Berling Antiqu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Berling Antiqu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Berling Antiqu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Berling Antiqu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Berling Antiqu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Berling Antiqu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Berling Antiqu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Berling Antiqu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Berling Antiqu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Berling Antiqu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Berling Antiqu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Berling Antiqu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Berling Antiqu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Berling Antiqu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Berling Antiqu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Berling Antiqu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Berling Antiqu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Berling Antiqu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Berling Antiqu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Berling Antiqu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Berling Antiqu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Berling Antiqu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Berling Antiqu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Berling Antiqu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Berling Antiqu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Berling Antiqu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Berling Antiqu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Berling Antiqu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Berling Antiqu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Berling Antiqu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Berling Antiqu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Berling Antiqu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Berling Antiqu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Berling Antiqu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Berling Antiqu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Berling Antiqu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Berling Antiqu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Berling Antiqu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1" meta:image-count="0" meta:object-count="0" meta:page-count="3" meta:paragraph-count="62" meta:word-count="1013" meta:character-count="6235" meta:non-whitespace-character-count="5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