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0in" style:auto-text-indent="false"/>
    </style:style>
    <style:style style:name="P2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color="#008000" fo:font-size="36pt" style:font-size-asian="36pt" style:font-size-complex="36pt"/>
    </style:style>
    <style:style style:name="T2" style:family="text">
      <style:text-properties fo:color="#008000" fo:font-size="24pt" style:font-size-asian="24pt" style:font-size-complex="24pt"/>
    </style:style>
    <style:style style:name="T3" style:family="text">
      <style:text-properties fo:font-size="13.5pt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Šipek</text:span></text:p>
      <text:p text:style-name="Normal_20__28_Web_29_"><text:span text:style-name="T2">Navadni šipek</text:span></text:p>
      <text:p text:style-name="Normal_20__28_Web_29_"><text:span text:style-name="T3">OPIS:</text:span></text:p>
      <text:p text:style-name="P1">Je listopadni grm z gladkimi stebli in ostrimi ukrivljenimi bodicami.Visok je od 1 - 3 m. Je trajnica.Ima rožnate ali bela cvetove, nazobčane liste, plodovi pa so škrlatno rdeči. Vsebuje zelo veliko vitamina C in provitamina A.</text:p>
      <text:p text:style-name="Normal_20__28_Web_29_"><text:span text:style-name="T3">ČAS CVETENJA:</text:span></text:p>
      <text:p text:style-name="P1">Od maja do julija</text:p>
      <text:p text:style-name="Normal_20__28_Web_29_"><text:span text:style-name="T3">OKOLJE:</text:span></text:p>
      <text:p text:style-name="P1">Na suhih in sončnih krajih v živih mejah, ob gozdnih mejah, po skalnatih pobočjih. Največkrat ga srečamo okrog Črnomlja, Sežane, Gorice in Ilirske Bistrice.</text:p>
      <text:p text:style-name="Normal_20__28_Web_29_"><text:span text:style-name="T3">ZDRAVILNI DELI:</text:span></text:p>
      <text:p text:style-name="P1">Šipkovi plodovi se uporabljajo zaradi vitamina C ob spomladanski utrujenosti in pri boleznih z vročino, tudi ob gripi, saj dvigujejo telesno odpornost. Koristijo slabokrvnim nosečnicam in doječim materam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102" meta:character-count="662" meta:non-whitespace-character-count="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