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master-page-name="First_20_Page">
      <style:table-properties style:width="6.3in" style:rel-width="100%" fo:margin-left="0in" fo:margin-top="0in" fo:margin-bottom="0in" style:page-number="auto" table:align="left" style:writing-mode="lr-tb"/>
    </style:style>
    <style:style style:name="Table1.A" style:family="table-column">
      <style:table-column-properties style:column-width="6.3in" style:rel-column-width="65535*"/>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A2" style:family="table-cell">
      <style:table-cell-properties style:vertical-align="bottom" fo:padding-left="0.075in" fo:padding-right="0.075in" fo:padding-top="0in" fo:padding-bottom="0in" fo:border="none"/>
    </style:style>
    <style:style style:name="Table1.3" style:family="table-row">
      <style:table-row-properties style:min-row-height="0.8in" fo:keep-together="auto"/>
    </style:style>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break-before="page"/>
    </style:style>
    <style:style style:name="P3" style:family="paragraph" style:parent-style-name="Frame_20_contents">
      <style:text-properties fo:color="#ffffff" fo:font-size="18pt" style:font-size-asian="18pt" style:font-size-complex="18pt"/>
    </style:style>
    <style:style style:name="P4" style:family="paragraph" style:parent-style-name="Heading_20_1" style:list-style-name="WWNum1"/>
    <style:style style:name="P5" style:family="paragraph" style:parent-style-name="Title" style:list-style-name="WWNum2"/>
    <style:style style:name="P6" style:family="paragraph" style:parent-style-name="Subtitle" style:list-style-name="WWNum1"/>
    <style:style style:name="P7" style:family="paragraph" style:parent-style-name="Subtitle" style:list-style-name="WWNum2"/>
    <style:style style:name="P8" style:family="paragraph" style:parent-style-name="Subtitle">
      <style:paragraph-properties fo:margin-top="0in" fo:margin-bottom="0in" loext:contextual-spacing="false" fo:line-height="100%"/>
    </style:style>
    <style:style style:name="P9" style:family="paragraph" style:parent-style-name="Subtitle" style:list-style-name="WWNum1">
      <style:paragraph-properties fo:margin-top="0in" fo:margin-bottom="0in" loext:contextual-spacing="false"/>
    </style:style>
    <style:style style:name="P10" style:family="paragraph" style:parent-style-name="Header">
      <style:paragraph-properties fo:text-align="end" style:justify-single-word="false"/>
    </style:style>
    <style:style style:name="P11" style:family="paragraph" style:parent-style-name="Footer">
      <style:paragraph-properties fo:text-align="center" style:justify-single-word="false"/>
    </style:style>
    <style:style style:name="P12" style:family="paragraph">
      <loext:graphic-properties draw:fill="solid" draw:fill-color="#ffffff"/>
      <style:paragraph-properties fo:text-align="center"/>
    </style:style>
    <style:style style:name="P13" style:family="paragraph">
      <loext:graphic-properties draw:fill="solid" draw:fill-color="#376092"/>
      <style:paragraph-properties fo:text-align="center"/>
    </style:style>
    <style:style style:name="P14" style:family="paragraph">
      <loext:graphic-properties draw:fill="solid" draw:fill-color="#4f81bd"/>
      <style:paragraph-properties fo:text-align="center"/>
    </style:style>
    <style:style style:name="P15" style:family="paragraph">
      <loext:graphic-properties draw:fill="solid" draw:fill-color="#000000"/>
    </style:style>
    <style:style style:name="T1" style:family="text">
      <style:text-properties fo:font-size="70pt" style:font-size-asian="70pt" style:font-size-complex="70pt"/>
    </style:style>
    <style:style style:name="T2" style:family="text">
      <style:text-properties fo:font-size="22pt" style:font-size-asian="22pt" style:font-size-complex="22pt"/>
    </style:style>
    <style:style style:name="T3" style:family="text">
      <style:text-properties fo:color="#ffffff" fo:font-size="18pt" style:font-size-asian="18pt" style:font-size-complex="18pt"/>
    </style:style>
    <style:style style:name="T4" style:family="text">
      <style:text-properties style:language-asian="sl" style:country-asian="SI"/>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376092" style:background-transparency="0%" draw:fill="solid" draw:fill-color="#376092" draw:opacity="100%" fo:padding-left="0.1in" fo:padding-right="0.1in" fo:padding-top="0.05in" fo:padding-bottom="0.05in" fo:border="2.01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gr1" style:family="graphic">
      <style:graphic-properties draw:stroke="none" svg:stroke-width="0in" draw:fill="solid" draw:fill-color="#ffffff" draw:textarea-horizontal-align="center" draw:textarea-vertical-align="middle" fo:margin-left="0.1252in" fo:margin-right="0.1252in" fo:margin-top="0in" fo:margin-bottom="0in" style:run-through="background" style:wrap="run-through" style:number-wrapped-paragraphs="no-limit" style:vertical-pos="middle" style:vertical-rel="page" style:horizontal-pos="center" style:horizontal-rel="page" draw:wrap-influence-on-position="once-concurrent" style:flow-with-text="false" loext:rel-width-rel="page" loext:rel-height-rel="page"/>
    </style:style>
    <style:style style:name="gr2" style:family="graphic">
      <style:graphic-properties draw:stroke="none" svg:stroke-width="0in" draw:fill="solid" draw:fill-color="#376092" draw:textarea-horizontal-align="center" draw:textarea-vertical-align="middle" fo:margin-left="0.1252in" fo:margin-right="0.1252in" fo:margin-top="0in" fo:margin-bottom="0in" style:run-through="foreground" style:wrap="run-through" style:number-wrapped-paragraphs="no-limit" style:vertical-pos="top" style:vertical-rel="page" style:horizontal-pos="center" style:horizontal-rel="page" draw:wrap-influence-on-position="once-concurrent" style:flow-with-text="false"/>
    </style:style>
    <style:style style:name="gr3" style:family="graphic">
      <style:graphic-properties draw:stroke="none" svg:stroke-width="0in" draw:fill="solid" draw:fill-color="#4f81bd" draw:textarea-horizontal-align="center" draw:textarea-vertical-align="middle" fo:margin-left="0.1252in" fo:margin-right="0.1252in" fo:margin-top="0in" fo:margin-bottom="0in" style:run-through="foreground" style:wrap="run-through" style:number-wrapped-paragraphs="no-limit" style:vertical-pos="bottom" style:vertical-rel="page-content" style:horizontal-pos="center" style:horizontal-rel="paragraph" draw:wrap-influence-on-position="once-concurrent" style:flow-with-text="false"/>
    </style:style>
    <style:style style:name="gr4"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ext:soft-page-break/>
        <table:table-row table:style-name="Table1.1">
          <table:table-cell table:style-name="Table1.A1" office:value-type="string">
            <text:p text:style-name="Title"><text:bookmark text:name="_GoBack"/><text:span text:style-name="T1">Slovenske avtohtone živalske vrste</text:span></text:p>
          </table:table-cell>
        </table:table-row>
        <table:table-row table:style-name="Table1.1">
          <table:table-cell table:style-name="Table1.A2" office:value-type="string">
            <text:p text:style-name="Subtitle"><text:span text:style-name="T2">Ohranjajmo slovenske avtohtone pasme</text:span></text:p>
          </table:table-cell>
        </table:table-row>
        <table:table-row table:style-name="Table1.3">
          <table:table-cell table:style-name="Table1.A2" office:value-type="string">
            <text:p text:style-name="P1"/>
          </table:table-cell>
        </table:table-row>
      </table:table>
      <text:p text:style-name="P2"><draw:frame draw:style-name="fr1" text:anchor-type="char" svg:x="0.089in" svg:y="-0.7445in" svg:width="3.7709in" draw:z-index="4"><draw:text-box fo:min-height="1.5354in"><text:p text:style-name="Frame_20_contents"><text:span text:style-name="T3"><text:s/></text:span></text:p><text:p text:style-name="P3"/><text:p text:style-name="Frame_20_contents"><text:span text:style-name="T3">Predmet: Ekologija</text:span></text:p></draw:text-box></draw:frame><draw:rect text:anchor-type="char" style:rel-width="100%" style:rel-height="100%" draw:z-index="0" draw:name="Pravokotnik 52" draw:style-name="gr1" draw:text-style-name="P12" svg:width="8.5157in" svg:height="11.9406in" svg:x="-0.1236in" svg:y="-0.1236in"><text:p/></draw:rect><draw:frame draw:style-name="fr2" text:anchor-type="char" svg:x="0.0008in" svg:y="0in" svg:width="6.5in" draw:z-index="1"><draw:text-box fo:min-height="0.4264in"><text:p text:style-name="P8">18.10.2013</text:p></draw:text-box></draw:frame><draw:rect text:anchor-type="char" draw:z-index="2" draw:name="Pravokotnik 54" draw:style-name="gr2" draw:text-style-name="P13" svg:width="6.5004in" svg:height="2.2504in" svg:x="0.8839in" svg:y="0in"><text:p/></draw:rect><draw:rect text:anchor-type="char" draw:z-index="3" draw:name="Pravokotnik 55" draw:style-name="gr3" draw:text-style-name="P14" svg:width="6.5004in" svg:height="0.0398in" svg:x="-0.1in" svg:y="9.6165in"><text:p/></draw:rect></text:p>
      <text:p text:style-name="Title">Kazalo vsebine</text:p>
      <text:list xml:id="list26968516" text:style-name="WWNum1">
        <text:list-item>
          <text:h text:style-name="P4" text:outline-level="1"><text:span text:style-name="T4">Štajerska kokoš ____________________________________________________________</text:span></text:h>
          <text:list>
            <text:list-item>
              <text:p text:style-name="P9">Štajerska kokoš</text:p>
            </text:list-item>
            <text:list-item>
              <text:p text:style-name="P9">Zgodovina pasme</text:p>
            </text:list-item>
            <text:list-item>
              <text:p text:style-name="P9">Zootehniške značilnosti pasme</text:p>
            </text:list-item>
            <text:list-item>
              <text:p text:style-name="P9">Opis zunanjosti</text:p>
            </text:list-item>
            <text:list-item>
              <text:p text:style-name="P9">Štajerska kokoš danes</text:p>
            </text:list-item>
            <text:list-item>
              <text:p text:style-name="P9">Možnosti za razvoj</text:p>
            </text:list-item>
          </text:list>
        </text:list-item>
        <text:list-item>
          <text:h text:style-name="P4" text:outline-level="1"><text:span text:style-name="T4">Slovenski hladnokrvni konj</text:span></text:h>
          <text:list>
            <text:list-item>
              <text:p text:style-name="P9">Slovenski hladnokrvni konj</text:p>
            </text:list-item>
            <text:list-item>
              <text:p text:style-name="P9">Zgodovina pasme</text:p>
            </text:list-item>
            <text:list-item>
              <text:p text:style-name="P9">Zootehniške značilnosti pasme</text:p>
            </text:list-item>
            <text:list-item>
              <text:p text:style-name="P9">Opis zunanjosti</text:p>
            </text:list-item>
            <text:list-item>
              <text:p text:style-name="P9">Namen reje</text:p>
            </text:list-item>
            <text:list-item>
              <text:p text:style-name="P9">Slovenski hladnokrvni konj danes</text:p>
            </text:list-item>
            <text:list-item>
              <text:p text:style-name="P9">Proizvodi in trženje</text:p>
            </text:list-item>
            <text:list-item>
              <text:p text:style-name="P9">Možnosti za razvoj</text:p>
            </text:list-item>
          </text:list>
        </text:list-item>
        <text:list-item>
          <text:h text:style-name="P4" text:outline-level="1"><text:span text:style-name="T4">Cikasto govedo</text:span></text:h>
          <text:list>
            <text:list-item>
              <text:p text:style-name="P9">Cikasto govedo</text:p>
            </text:list-item>
            <text:list-item>
              <text:p text:style-name="P9">Zgodovina pasme</text:p>
            </text:list-item>
            <text:list-item>
              <text:p text:style-name="P9">Zootehniške značilnosti pasme</text:p>
            </text:list-item>
            <text:list-item>
              <text:p text:style-name="P9">Opis zunanjosti</text:p>
            </text:list-item>
            <text:list-item>
              <text:p text:style-name="P9">Namen reje</text:p>
            </text:list-item>
            <text:list-item>
              <text:p text:style-name="P9">Cikasto govedo danes</text:p>
            </text:list-item>
            <text:list-item>
              <text:p text:style-name="P9">Proizvodi in trženje</text:p>
            </text:list-item>
            <text:list-item>
              <text:p text:style-name="P9">Možnosti za razvoj</text:p>
            </text:list-item>
          </text:list>
        </text:list-item>
        <text:list-item>
          <text:h text:style-name="P4" text:outline-level="1"><text:span text:style-name="T4">Jezersko – solčavska ovca</text:span></text:h>
          <text:list>
            <text:list-item>
              <text:p text:style-name="P9">Jezersko – solčavska ovca</text:p>
            </text:list-item>
            <text:list-item>
              <text:p text:style-name="P9">Zgodovina pasme</text:p>
            </text:list-item>
            <text:list-item>
              <text:p text:style-name="P9">Zootehniške značilnosti pasme</text:p>
            </text:list-item>
            <text:list-item>
              <text:p text:style-name="P9">Opis zunanjosti</text:p>
            </text:list-item>
            <text:list-item>
              <text:p text:style-name="P9">Namen reje</text:p>
            </text:list-item>
            <text:list-item>
              <text:p text:style-name="P9">Jezersko solčavska ovca danes</text:p>
            </text:list-item>
            <text:list-item>
              <text:p text:style-name="P9"><text:soft-page-break/>Proizvodi in trženje</text:p>
            </text:list-item>
            <text:list-item>
              <text:p text:style-name="P6">Možnosti za razvoj</text:p>
            </text:list-item>
          </text:list>
        </text:list-item>
      </text:list>
      <text:list xml:id="list2394641928" text:style-name="WWNum2">
        <text:list-item>
          <text:p text:style-name="P5">Štajerska kokoš</text:p>
          <text:list>
            <text:list-item>
              <text:p text:style-name="P7">Štajerska kokoš</text:p>
            </text:list-item>
          </text:list>
        </text:list-item>
      </text:list>
      <text:p text:style-name="Standard"><text:span text:style-name="T4">Zaradi svojih lastnosti je predvsem kmečka kokoš. V preteklosti je obstajalo več barvnih tipov štajerske kokoši. Najbolj je bila razširjenja rdeče rjava, ki pa ni bila izenačena. Manj razširjeni sta bili bela in grahasta. Jerebičasta kokoš je bila boljša nesnica, rjava je bila nekoliko težja, bela pa se je odlikovala po nežnem mesu.</text:span></text:p>
      <text:list xml:id="list134427834350665" text:continue-numbering="true" text:style-name="WWNum2">
        <text:list-item>
          <text:list>
            <text:list-item>
              <text:p text:style-name="P7">Zgodovina pasme</text:p>
            </text:list-item>
          </text:list>
        </text:list-item>
      </text:list>
      <text:p text:style-name="Standard"><text:span text:style-name="T4">V naših krajih so že v 16. Stoletju gojili štajersko kokoš, ki je bila močno podobna današnji. O njej piše tudi Hlubek, ki pravi, da se domača štajerska pasma odlikuje z lastnostjo dobrega pitanja in okusnostjo mesa. Pasma je dobila pomen okoli leta 1900, v letu 1902 so pripravili pasemski opis, v katerem so jo imenovali ''štajerka'', v letu 1930 je bil za pasmo sprejet Celjski standard.</text:span></text:p>
      <text:list xml:id="list134426975414185" text:continue-numbering="true" text:style-name="WWNum2">
        <text:list-item>
          <text:list>
            <text:list-item>
              <text:p text:style-name="P7">Zootehniške značilnosti pasme</text:p>
            </text:list-item>
          </text:list>
        </text:list-item>
      </text:list>
      <text:p text:style-name="Standard"><text:span text:style-name="T4">Je prikupna in skromna kokoš, znana po pogumnem in živahnem temperamentu, dobri odpornosti proti boleznim in po sposobnosti iskanja krme. Primernejša je za ekstenzivne sisteme reje. V farmski reji znese manj jajc kot na kmečkem dvorišču. Med jatami je precejšna variabilnost v nesnosti in masi jajc. Na leto znese od 130 do 215 jajc s povprečno maso jajc od 52 do 61 gramov.</text:span></text:p>
      <text:list xml:id="list134428113607311" text:continue-numbering="true" text:style-name="WWNum2">
        <text:list-item>
          <text:list>
            <text:list-item>
              <text:p text:style-name="P7">Opis zunanjosti</text:p>
            </text:list-item>
          </text:list>
        </text:list-item>
      </text:list>
      <text:p text:style-name="Standard"><text:span text:style-name="T4">Pasemska značilnosti je čop iz podaljšanih peres za grebenom, ki je pri kokoših bujnejši, pri petelinu bolj redek in iz daljših peres. Greben je srednje visok, enostaven, pokončen. Priuhki so majhni in beli. Noge so srednje visoke, bele barve z rahlimi rdečimi nadihi med prsti in pri petelinu roza pikami ob straneh. Kosti so tanke. Petelin je po glavi, čopu, vratu in sedelcu črn. Zunanji rob sicer črnih peruti je rjav. Kokoš je črno poškropljena in kaže svetle črte po sredini peres. Prsi so lososove barve, nekoliko svetlejše je trebušno perje, zadnji del, od nog do repa, je siv.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size-complex="26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size-complex="12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language-asian="sl" style:country-asian="SI" style:font-name-complex="Times New Roman"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system" style:font-pitch-asian="variable" style:font-size-asian="12pt" style:language-asian="sl" style:country-asian="SI" style:font-style-asian="italic" style:font-name-complex="Times New Roman" style:font-family-complex="'Times New Roman'" style:font-family-generic-complex="system" style:font-pitch-complex="variable"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text:p>
      </style:header>
      <style:footer>
        <text:p text:style-name="MP2"><draw:custom-shape text:anchor-type="as-char" draw:z-index="6" draw:name="Samooblika 1" draw:style-name="Mgr1" draw:text-style-name="MP3" svg:width="5.9795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2"><text:page-number text:select-page="current">2</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1" meta:image-count="0" meta:object-count="0" meta:page-count="4" meta:paragraph-count="52" meta:word-count="436" meta:character-count="2721" meta:non-whitespace-character-count="2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