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3000000B89BA949146638C48C.jpg" manifest:media-type="image/jpeg"/>
  <manifest:file-entry manifest:full-path="Pictures/1000000000000400000002AE8F2F99C4C8CAB379.jpg" manifest:media-type="image/jpeg"/>
  <manifest:file-entry manifest:full-path="Pictures/10000000000004DA000003C9E464D027C4DE5A7B.jpg" manifest:media-type="image/jpeg"/>
  <manifest:file-entry manifest:full-path="Pictures/100000000000012C000000DDB021FCE869971C78.jpg" manifest:media-type="image/jpeg"/>
  <manifest:file-entry manifest:full-path="Pictures/10000000000001900000013F3C5B9DB6511324DA.jpg" manifest:media-type="image/jpeg"/>
  <manifest:file-entry manifest:full-path="Pictures/1000000000000400000002ABF64ADF08A0063BD0.jpg" manifest:media-type="image/jpeg"/>
  <manifest:file-entry manifest:full-path="Pictures/100000000000012C000000E1780C4307C1A55C49.jpg" manifest:media-type="image/jpeg"/>
  <manifest:file-entry manifest:full-path="Pictures/100000000000089F000006305D1E00DF3B90D969.jpg" manifest:media-type="image/jpeg"/>
  <manifest:file-entry manifest:full-path="Pictures/10000000000001FE000001319DDF40F656D24FE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4"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6"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7"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8"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9"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0"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1"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20_and_20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5"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20_and_20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847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top="0cm" fo:margin-bottom="0cm" fo:line-height="100%" fo:text-align="start" style:punctuation-wrap="hanging" style:writing-mode="lr-tb"/>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212cm" fo:margin-bottom="0cm" fo:line-height="100%" fo:text-align="start" fo:text-indent="0cm" style:punctuation-wrap="hanging" style:writing-mode="lr-tb"/>
    </style:style>
    <style:style style:name="P7" style:family="paragraph">
      <style:paragraph-properties fo:margin-left="0cm" fo:margin-right="0cm" fo:margin-top="0cm" fo:margin-bottom="0cm" fo:line-height="100%" fo:text-align="start" fo:text-indent="0cm" style:punctuation-wrap="hanging" style:writing-mode="lr-tb"/>
    </style:style>
    <style:style style:name="P8" style:family="paragraph">
      <loext:graphic-properties draw:fill="bitmap" draw:fill-image-name="msFillBitmap_20_1" style:repeat="stretch"/>
      <style:paragraph-properties fo:text-align="start" style:font-independent-line-spacing="true"/>
      <style:text-properties fo:font-size="14pt"/>
    </style:style>
    <style:style style:name="P9" style:family="paragraph">
      <loext:graphic-properties draw:fill="bitmap" draw:fill-image-name="msFillBitmap_20_2" style:repeat="stretch"/>
      <style:paragraph-properties fo:text-align="start" style:font-independent-line-spacing="true"/>
      <style:text-properties fo:font-size="14pt"/>
    </style:style>
    <style:style style:name="P10" style:family="paragraph">
      <loext:graphic-properties draw:fill="bitmap" draw:fill-image-name="msFillBitmap_20_3" style:repeat="stretch"/>
      <style:paragraph-properties fo:text-align="start" style:font-independent-line-spacing="true"/>
      <style:text-properties fo:font-size="14pt"/>
    </style:style>
    <style:style style:name="P11" style:family="paragraph">
      <loext:graphic-properties draw:fill="bitmap" draw:fill-image-name="msFillBitmap_20_4" style:repeat="stretch"/>
      <style:paragraph-properties fo:text-align="start" style:font-independent-line-spacing="true"/>
      <style:text-properties fo:font-size="14pt"/>
    </style:style>
    <style:style style:name="P12" style:family="paragraph">
      <loext:graphic-properties draw:fill="bitmap" draw:fill-image-name="msFillBitmap_20_5" style:repeat="stretch"/>
      <style:paragraph-properties fo:text-align="start" style:font-independent-line-spacing="true"/>
      <style:text-properties fo:font-size="14pt"/>
    </style:style>
    <style:style style:name="P13" style:family="paragraph">
      <loext:graphic-properties draw:fill="bitmap" draw:fill-image-name="msFillBitmap_20_6" style:repeat="stretch"/>
      <style:paragraph-properties fo:text-align="start" style:font-independent-line-spacing="true"/>
      <style:text-properties fo:font-size="14pt"/>
    </style:style>
    <style:style style:name="P14" style:family="paragraph">
      <loext:graphic-properties draw:fill="bitmap" draw:fill-image-name="msFillBitmap_20_7" style:repeat="stretch"/>
      <style:paragraph-properties fo:text-align="start" style:font-independent-line-spacing="true"/>
      <style:text-properties fo:font-size="14pt"/>
    </style:style>
    <style:style style:name="P15" style:family="paragraph">
      <loext:graphic-properties draw:fill="bitmap" draw:fill-image-name="msFillBitmap_20_8" style:repeat="stretch"/>
      <style:paragraph-properties fo:text-align="start" style:font-independent-line-spacing="true"/>
      <style:text-properties fo:font-size="14pt"/>
    </style:style>
    <style:style style:name="P16" style:family="paragraph">
      <loext:graphic-properties draw:fill="bitmap" draw:fill-image-name="msFillBitmap_20_9" style:repeat="stretch"/>
      <style:paragraph-properties fo:text-align="start" style:font-independent-line-spacing="true"/>
      <style:text-properties fo:font-size="14pt"/>
    </style:style>
    <style:style style:name="T1" style:family="text">
      <style:text-properties fo:font-variant="normal" fo:text-transform="none" fo:color="#ff7500" style:text-line-through-style="none" style:text-line-through-type="none" style:text-position="0% 100%" style:font-name="Arial1" fo:font-size="48pt" fo:letter-spacing="normal" fo:font-style="normal" style:text-underline-style="none" fo:font-weight="bold" style:font-name-asian="Arial" style:font-size-asian="48pt" style:font-style-asian="normal" style:font-weight-asian="bold" style:font-name-complex="Arial1" style:font-size-complex="48pt" style:font-style-complex="normal" style:font-weight-complex="bold"/>
    </style:style>
    <style:style style:name="T2" style:family="text">
      <style:text-properties fo:font-variant="normal" fo:text-transform="none" fo:color="#ffe599"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fed47d" style:text-line-through-style="none" style:text-line-through-type="none" style:text-position="0% 100%" style:font-name="Arial1" fo:font-size="28pt" fo:letter-spacing="normal" fo:font-style="normal" style:text-underline-style="none" fo:font-weight="normal" style:font-name-asian="Arial"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ff7500" style:text-line-through-style="none" style:text-line-through-type="none" style:text-position="0% 100%" style:font-name="Arial1" fo:font-size="36pt" fo:letter-spacing="normal" fo:font-style="normal" style:text-underline-style="none" fo:font-weight="bold" style:font-name-asian="Arial" style:font-size-asian="36pt" style:font-style-asian="normal" style:font-weight-asian="bold" style:font-name-complex="Arial1" style:font-size-complex="36pt" style:font-style-complex="normal" style:font-weight-complex="bold"/>
    </style:style>
    <style:style style:name="T5" style:family="text">
      <style:text-properties fo:font-variant="normal" fo:text-transform="none" fo:color="#fed47d" style:text-line-through-style="none" style:text-line-through-type="none" style:text-position="0% 100%" style:font-name="Arial1" fo:font-size="27pt" fo:letter-spacing="normal" fo:font-style="normal" style:text-underline-style="none" fo:font-weight="normal" style:font-name-asian="Arial" style:font-size-asian="27pt" style:font-style-asian="normal" style:font-weight-asian="normal" style:font-name-complex="Arial1" style:font-size-complex="27pt" style:font-style-complex="normal" style:font-weight-complex="normal"/>
    </style:style>
    <style:style style:name="T6" style:family="text">
      <style:text-properties fo:font-variant="normal" fo:text-transform="none" fo:color="#fed47d" style:text-line-through-style="none" style:text-line-through-type="none" style:text-position="0% 100%" style:font-name="Arial1" fo:font-size="30pt" fo:letter-spacing="normal" fo:font-style="normal" style:text-underline-style="none" fo:font-weight="normal" style:font-name-asian="Arial" style:font-size-asian="30pt" style:font-style-asian="normal" style:font-weight-asian="normal" style:font-name-complex="Arial1" style:font-size-complex="30pt" style:font-style-complex="normal" style:font-weight-complex="normal"/>
    </style:style>
    <text:list-style style:name="L1">
      <text:list-level-style-bullet text:level="1" text:bullet-char="●">
        <style:list-level-properties text:min-label-width="0.6cm"/>
        <style:text-properties fo:font-family="StarSymbol" fo:color="#ff7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e5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fo:font-family="StarSymbol" fo:color="#fed47d" fo:font-size="167%"/>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5" presentation:style-name="pr1" draw:text-style-name="P2" draw:layer="layout" svg:width="13.083cm" svg:height="3.439cm" svg:x="6.165cm" svg:y="6.077cm" presentation:class="title" presentation:user-transformed="true">
          <draw:text-box>
            <text:p text:style-name="P1"><text:span text:style-name="T1">Slovenske avtohtone živalske vrste</text:span></text:p>
          </draw:text-box>
        </draw:frame>
        <draw:custom-shape draw:name="Shape 56" draw:style-name="gr1" draw:text-style-name="P4" draw:layer="layout" svg:width="13.457cm" svg:height="2.87cm" svg:x="1.288cm" svg:y="10.905cm">
          <text:p text:style-name="P3"><text:span text:style-name="T2">Avtor: <text:s/></text:span></text:p>
          <text:p text:style-name="P3"><text:span text:style-name="T2">Predmet: Ekologi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8" draw:style-name="gr2" draw:layer="layout" svg:width="16.932cm" svg:height="9.524cm" svg:x="1.058cm" svg:y="1.905cm" draw:page-number="1" presentation:class="page"/>
          <draw:frame draw:name="Shape 59" presentation:style-name="pr2" draw:text-style-name="P5" draw:layer="layout" svg:width="15.239cm" svg:height="11.429cm" svg:x="1.905cm" svg:y="12.065cm" presentation:class="notes" presentation:placeholder="true" presentation:user-transformed="true">
            <draw:text-box/>
          </draw:frame>
        </presentation:notes>
      </draw:page>
      <draw:page draw:name="Slovenske avtohtone pasme živali" draw:style-name="dp1" draw:master-page-name="Title_20_and_20_Body" presentation:presentation-page-layout-name="AL2T1">
        <draw:frame draw:name="Shape 61" presentation:style-name="pr3" draw:text-style-name="P4" draw:layer="layout" svg:width="21.752cm" svg:height="10.393cm" svg:x="2.377cm" svg:y="3.29cm" presentation:class="outline" presentation:user-transformed="true">
          <draw:text-box>
            <text:list text:style-name="L3">
              <text:list-item>
                <text:p text:style-name="P6"><text:span text:style-name="T3">Območje Republike Slovenije</text:span></text:p>
              </text:list-item>
              <text:list-item>
                <text:p text:style-name="P6"><text:span text:style-name="T3">Zakon o živinoreji</text:span></text:p>
              </text:list-item>
              <text:list-item>
                <text:p text:style-name="P6"><text:span text:style-name="T3">Zakladnica genov</text:span></text:p>
              </text:list-item>
              <text:list-item>
                <text:p text:style-name="P6"><text:span text:style-name="T3">Genetske banke</text:span></text:p>
              </text:list-item>
              <text:list-item>
                <text:p text:style-name="P6"><text:span text:style-name="T3">Večina ogrožena</text:span></text:p>
              </text:list-item>
              <text:list-item>
                <text:p text:style-name="P6"><text:span text:style-name="T3">Avtohtone pasme živali: konji, govedo, ovce, koze, prašiči, kokoši, ribe, čebele in psi</text:span></text:p>
              </text:list-item>
            </text:list>
          </draw:text-box>
        </draw:frame>
        <draw:frame draw:name="Shape 62" presentation:style-name="pr4" draw:text-style-name="P4" draw:layer="layout" svg:width="21.752cm" svg:height="2.38cm" svg:x="2.377cm" svg:y="0.45cm" presentation:class="title" presentation:user-transformed="true">
          <draw:text-box>
            <text:p text:style-name="P7"><text:span text:style-name="T4">Slovenske avtohtone pasme živali</text:span></text:p>
          </draw:text-box>
        </draw:frame>
        <presentation:notes draw:style-name="dp2">
          <draw:page-thumbnail draw:name="Shape 64" draw:style-name="gr2" draw:layer="layout" svg:width="16.932cm" svg:height="9.524cm" svg:x="1.058cm" svg:y="1.905cm" draw:page-number="2" presentation:class="page"/>
          <draw:frame draw:name="Shape 65" presentation:style-name="pr5" draw:text-style-name="P5" draw:layer="layout" svg:width="15.239cm" svg:height="11.429cm" svg:x="1.905cm" svg:y="12.065cm" presentation:class="notes" presentation:placeholder="true" presentation:user-transformed="true">
            <draw:text-box/>
          </draw:frame>
        </presentation:notes>
      </draw:page>
      <draw:page draw:name="Štajerska kokoš " draw:style-name="dp1" draw:master-page-name="Title_20_and_20_Body" presentation:presentation-page-layout-name="AL2T1">
        <draw:frame draw:name="Shape 67" presentation:style-name="pr3" draw:text-style-name="P4" draw:layer="layout" svg:width="21.752cm" svg:height="10.393cm" svg:x="2.377cm" svg:y="3.29cm" presentation:class="outline" presentation:user-transformed="true">
          <draw:text-box>
            <text:list text:style-name="L3">
              <text:list-item>
                <text:p text:style-name="P6"><text:span text:style-name="T5">Kmečka kokoš</text:span></text:p>
              </text:list-item>
              <text:list-item>
                <text:p text:style-name="P6"><text:span text:style-name="T5">Več barvnih tipov</text:span></text:p>
              </text:list-item>
              <text:list-item>
                <text:p text:style-name="P6"><text:span text:style-name="T5">Rdeče-rjava, bela, grahasta, jerebičasta, rjava …</text:span></text:p>
              </text:list-item>
              <text:list-item>
                <text:p text:style-name="P6"><text:span text:style-name="T5">16. stoletje</text:span></text:p>
              </text:list-item>
              <text:list-item>
                <text:p text:style-name="P6"><text:span text:style-name="T5">Hlubek</text:span></text:p>
              </text:list-item>
              <text:list-item>
                <text:p text:style-name="P6"><text:span text:style-name="T5">Pasemski opis</text:span></text:p>
              </text:list-item>
              <text:list-item>
                <text:p text:style-name="P6"><text:span text:style-name="T5">Celjski standard</text:span></text:p>
              </text:list-item>
            </text:list>
          </draw:text-box>
        </draw:frame>
        <draw:frame draw:name="Shape 68" presentation:style-name="pr4" draw:text-style-name="P4" draw:layer="layout" svg:width="21.752cm" svg:height="2.38cm" svg:x="2.377cm" svg:y="0.45cm" presentation:class="title" presentation:user-transformed="true">
          <draw:text-box>
            <text:p text:style-name="P7"><text:span text:style-name="T4">Štajerska kokoš </text:span></text:p>
          </draw:text-box>
        </draw:frame>
        <presentation:notes draw:style-name="dp2">
          <draw:page-thumbnail draw:name="Shape 70" draw:style-name="gr2" draw:layer="layout" svg:width="16.932cm" svg:height="9.524cm" svg:x="1.058cm" svg:y="1.905cm" draw:page-number="3" presentation:class="page"/>
          <draw:frame draw:name="Shape 71"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2T1">
        <draw:frame draw:name="Shape 73" presentation:style-name="pr3" draw:text-style-name="P4" draw:layer="layout" svg:width="21.752cm" svg:height="10.393cm" svg:x="2.377cm" svg:y="3.29cm" presentation:class="outline" presentation:user-transformed="true">
          <draw:text-box>
            <text:list text:style-name="L3">
              <text:list-item>
                <text:p text:style-name="P6"><text:span text:style-name="T5">Prikupna, skromna</text:span></text:p>
              </text:list-item>
              <text:list-item>
                <text:p text:style-name="P6"><text:span text:style-name="T5">Ekstenzivni sistemi reje</text:span></text:p>
              </text:list-item>
              <text:list-item>
                <text:p text:style-name="P6"><text:span text:style-name="T5">130 - 215 jajc / leto</text:span></text:p>
              </text:list-item>
              <text:list-item>
                <text:p text:style-name="P6"><text:span text:style-name="T5">52 - 61 gramov / jajce</text:span></text:p>
              </text:list-item>
              <text:list-item>
                <text:p text:style-name="P6"><text:span text:style-name="T5">Čop za grebenom</text:span></text:p>
              </text:list-item>
              <text:list-item>
                <text:p text:style-name="P6"><text:span text:style-name="T5">Greben srednje visok, pokončen</text:span></text:p>
              </text:list-item>
              <text:list-item>
                <text:p text:style-name="P6"><text:span text:style-name="T5">Noge srednje visoke</text:span></text:p>
              </text:list-item>
              <text:list-item>
                <text:p text:style-name="P6"><text:span text:style-name="T5">Kosti tanke</text:span></text:p>
              </text:list-item>
            </text:list>
          </draw:text-box>
        </draw:frame>
        <draw:custom-shape draw:name="Shape 74" draw:style-name="gr3" draw:text-style-name="P8" draw:layer="layout" svg:width="7.937cm" svg:height="5.846cm" svg:x="17.463cm" svg:y="3.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6" draw:style-name="gr2" draw:layer="layout" svg:width="16.932cm" svg:height="9.524cm" svg:x="1.058cm" svg:y="1.905cm" draw:page-number="4" presentation:class="page"/>
          <draw:frame draw:name="Shape 77"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20_and_20_Body" presentation:presentation-page-layout-name="AL2T1">
        <draw:frame draw:name="Shape 79" presentation:style-name="pr3" draw:text-style-name="P4" draw:layer="layout" svg:width="21.752cm" svg:height="10.393cm" svg:x="2.377cm" svg:y="3.29cm" presentation:class="outline" presentation:user-transformed="true">
          <draw:text-box>
            <text:list text:style-name="L3">
              <text:list-item>
                <text:p text:style-name="P6"><text:span text:style-name="T5">Ohranila jerebičasta,</text:span><text:span text:style-name="T5"><text:line-break/></text:span><text:span text:style-name="T5">bela</text:span></text:p>
              </text:list-item>
              <text:list-item>
                <text:p text:style-name="P6"><text:span text:style-name="T5">Projekt OBRVSŽ</text:span></text:p>
              </text:list-item>
              <text:list-item>
                <text:p text:style-name="P6"><text:span text:style-name="T5">Redijo v manjših jatah</text:span></text:p>
              </text:list-item>
              <text:list-item>
                <text:p text:style-name="P6"><text:span text:style-name="T5">Ocena</text:span></text:p>
              </text:list-item>
              <text:list-item>
                <text:p text:style-name="P6"><text:span text:style-name="T5">Rejski program</text:span></text:p>
              </text:list-item>
              <text:list-item>
                <text:p text:style-name="P6"><text:span text:style-name="T5">Pasemska posebnost, avtohtonost</text:span></text:p>
              </text:list-item>
              <text:list-item>
                <text:p text:style-name="P6"><text:span text:style-name="T5">Sonaravne oblike reje </text:span></text:p>
              </text:list-item>
            </text:list>
          </draw:text-box>
        </draw:frame>
        <draw:custom-shape draw:name="Shape 80" draw:style-name="gr4" draw:text-style-name="P9" draw:layer="layout" svg:width="10.388cm" svg:height="6.966cm" svg:x="15.011cm" svg:y="3.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2" draw:style-name="gr2" draw:layer="layout" svg:width="16.932cm" svg:height="9.524cm" svg:x="1.058cm" svg:y="1.905cm" draw:page-number="5" presentation:class="page"/>
          <draw:frame draw:name="Shape 83" presentation:style-name="pr8" draw:text-style-name="P5" draw:layer="layout" svg:width="15.239cm" svg:height="11.429cm" svg:x="1.905cm" svg:y="12.065cm" presentation:class="notes" presentation:placeholder="true" presentation:user-transformed="true">
            <draw:text-box/>
          </draw:frame>
        </presentation:notes>
      </draw:page>
      <draw:page draw:name="Slovenski hladnokrvni konj" draw:style-name="dp1" draw:master-page-name="Title_20_and_20_Body" presentation:presentation-page-layout-name="AL2T1">
        <draw:frame draw:name="Shape 85" presentation:style-name="pr3" draw:text-style-name="P4" draw:layer="layout" svg:width="21.752cm" svg:height="10.393cm" svg:x="2.377cm" svg:y="3.29cm" presentation:class="outline" presentation:user-transformed="true">
          <draw:text-box>
            <text:list text:style-name="L3">
              <text:list-item>
                <text:p text:style-name="P6"><text:span text:style-name="T6">Severo-vzhodna SLO, Gorenjska</text:span></text:p>
              </text:list-item>
              <text:list-item>
                <text:p text:style-name="P6"><text:span text:style-name="T6">Populacija: 3500 konjev</text:span></text:p>
              </text:list-item>
              <text:list-item>
                <text:p text:style-name="P6"><text:span text:style-name="T6">Razširjen po vsej Sloveniji</text:span></text:p>
              </text:list-item>
              <text:list-item>
                <text:p text:style-name="P6"><text:span text:style-name="T6">Izumrle številne pasme</text:span></text:p>
              </text:list-item>
              <text:list-item>
                <text:p text:style-name="P6"><text:span text:style-name="T6">Posavinski, bohinjski, kobariški,...</text:span></text:p>
              </text:list-item>
              <text:list-item>
                <text:p text:style-name="P6"><text:span text:style-name="T6">Čvrsta konstrukcija, zgodnja zrelost, delovna vztrajnost, dobra rast, plodnost</text:span></text:p>
              </text:list-item>
            </text:list>
          </draw:text-box>
        </draw:frame>
        <draw:frame draw:name="Shape 86" presentation:style-name="pr4" draw:text-style-name="P4" draw:layer="layout" svg:width="21.752cm" svg:height="2.38cm" svg:x="2.377cm" svg:y="0.45cm" presentation:class="title" presentation:user-transformed="true">
          <draw:text-box>
            <text:p text:style-name="P7"><text:span text:style-name="T4">Slovenski hladnokrvni konj</text:span></text:p>
          </draw:text-box>
        </draw:frame>
        <presentation:notes draw:style-name="dp2">
          <draw:page-thumbnail draw:name="Shape 88" draw:style-name="gr2" draw:layer="layout" svg:width="16.932cm" svg:height="9.524cm" svg:x="1.058cm" svg:y="1.905cm" draw:page-number="6" presentation:class="page"/>
          <draw:frame draw:name="Shape 89"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20_and_20_Body" presentation:presentation-page-layout-name="AL2T1">
        <draw:frame draw:name="Shape 91" presentation:style-name="pr3" draw:text-style-name="P4" draw:layer="layout" svg:width="21.752cm" svg:height="10.393cm" svg:x="2.377cm" svg:y="3.29cm" presentation:class="outline" presentation:user-transformed="true">
          <draw:text-box>
            <text:list text:style-name="L3">
              <text:list-item>
                <text:p text:style-name="P6"><text:span text:style-name="T5">Večja glava, vrat</text:span></text:p>
              </text:list-item>
              <text:list-item>
                <text:p text:style-name="P6"><text:span text:style-name="T5">Daljši, širok trup</text:span></text:p>
              </text:list-item>
              <text:list-item>
                <text:p text:style-name="P6"><text:span text:style-name="T5">Križ razklan</text:span></text:p>
              </text:list-item>
              <text:list-item>
                <text:p text:style-name="P6"><text:span text:style-name="T5">Noge čvrste</text:span></text:p>
              </text:list-item>
              <text:list-item>
                <text:p text:style-name="P6"><text:span text:style-name="T5">Vprežni konj</text:span></text:p>
              </text:list-item>
              <text:list-item>
                <text:p text:style-name="P6"><text:span text:style-name="T5">Lažja dela na polju</text:span></text:p>
              </text:list-item>
              <text:list-item>
                <text:p text:style-name="P6"><text:span text:style-name="T5">Jahanje</text:span></text:p>
              </text:list-item>
              <text:list-item>
                <text:p text:style-name="P6"><text:span text:style-name="T5">Ogroženost pasme</text:span></text:p>
              </text:list-item>
            </text:list>
          </draw:text-box>
        </draw:frame>
        <draw:custom-shape draw:name="Shape 92" draw:style-name="gr5" draw:text-style-name="P10" draw:layer="layout" svg:width="10.71cm" svg:height="8.329cm" svg:x="14.689cm" svg:y="3.5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4" draw:style-name="gr2" draw:layer="layout" svg:width="16.932cm" svg:height="9.524cm" svg:x="1.058cm" svg:y="1.905cm" draw:page-number="7" presentation:class="page"/>
          <draw:frame draw:name="Shape 95" presentation:style-name="pr10"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20_and_20_Body" presentation:presentation-page-layout-name="AL2T1">
        <draw:frame draw:name="Shape 97" presentation:style-name="pr3" draw:text-style-name="P4" draw:layer="layout" svg:width="21.752cm" svg:height="10.393cm" svg:x="2.377cm" svg:y="3.29cm" presentation:class="outline" presentation:user-transformed="true">
          <draw:text-box>
            <text:list text:style-name="L3">
              <text:list-item>
                <text:p text:style-name="P6"><text:span text:style-name="T6">Ptuj, Lenart, Ormož,...</text:span></text:p>
              </text:list-item>
              <text:list-item>
                <text:p text:style-name="P6"><text:span text:style-name="T6">Združenje rejcev konj </text:span><text:span text:style-name="T6"><text:line-break/></text:span><text:span text:style-name="T6">SHP</text:span></text:p>
              </text:list-item>
              <text:list-item>
                <text:p text:style-name="P6"><text:span text:style-name="T6">800 rejcev</text:span></text:p>
              </text:list-item>
              <text:list-item>
                <text:p text:style-name="P6"><text:span text:style-name="T6">Vprega, ježa</text:span></text:p>
              </text:list-item>
              <text:list-item>
                <text:p text:style-name="P6"><text:span text:style-name="T6">Rastlinojeda, pašna žival</text:span></text:p>
              </text:list-item>
              <text:list-item>
                <text:p text:style-name="P6"><text:span text:style-name="T6">Poljedelstvo, gozdarstvo</text:span></text:p>
              </text:list-item>
            </text:list>
          </draw:text-box>
        </draw:frame>
        <draw:custom-shape draw:name="Shape 98" draw:style-name="gr6" draw:text-style-name="P11" draw:layer="layout" svg:width="8.982cm" svg:height="7.169cm" svg:x="16.417cm" svg:y="3.5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0" draw:style-name="gr2" draw:layer="layout" svg:width="16.932cm" svg:height="9.524cm" svg:x="1.058cm" svg:y="1.905cm" draw:page-number="8" presentation:class="page"/>
          <draw:frame draw:name="Shape 101" presentation:style-name="pr11" draw:text-style-name="P5" draw:layer="layout" svg:width="15.239cm" svg:height="11.429cm" svg:x="1.905cm" svg:y="12.065cm" presentation:class="notes" presentation:placeholder="true" presentation:user-transformed="true">
            <draw:text-box/>
          </draw:frame>
        </presentation:notes>
      </draw:page>
      <draw:page draw:name="Cikasto govedo" draw:style-name="dp1" draw:master-page-name="Title_20_and_20_Body" presentation:presentation-page-layout-name="AL2T1">
        <draw:frame draw:name="Shape 103" presentation:style-name="pr3" draw:text-style-name="P4" draw:layer="layout" svg:width="21.752cm" svg:height="10.393cm" svg:x="2.377cm" svg:y="3.29cm" presentation:class="outline" presentation:user-transformed="true">
          <draw:text-box>
            <text:list text:style-name="L3">
              <text:list-item>
                <text:p text:style-name="P6"><text:span text:style-name="T5">Edina slovenska avtohtona pasma</text:span></text:p>
              </text:list-item>
              <text:list-item>
                <text:p text:style-name="P6"><text:span text:style-name="T5">Območje Bohinja</text:span></text:p>
              </text:list-item>
              <text:list-item>
                <text:p text:style-name="P6"><text:span text:style-name="T5">Strme planine</text:span></text:p>
              </text:list-item>
              <text:list-item>
                <text:p text:style-name="P6"><text:span text:style-name="T5">Relativno velika mlečnost</text:span></text:p>
              </text:list-item>
              <text:list-item>
                <text:p text:style-name="P6"><text:span text:style-name="T5">Simpozij</text:span></text:p>
              </text:list-item>
              <text:list-item>
                <text:p text:style-name="P6"><text:span text:style-name="T5">Bohinjska živinca - 1846</text:span></text:p>
              </text:list-item>
              <text:list-item>
                <text:p text:style-name="P6"><text:span text:style-name="T5">Schollmayr</text:span></text:p>
              </text:list-item>
              <text:list-item>
                <text:p text:style-name="P6"><text:span text:style-name="T5">rdeče / rdeče-rjavo govedo</text:span></text:p>
              </text:list-item>
            </text:list>
          </draw:text-box>
        </draw:frame>
        <draw:frame draw:name="Shape 104" presentation:style-name="pr4" draw:text-style-name="P4" draw:layer="layout" svg:width="21.752cm" svg:height="2.38cm" svg:x="2.377cm" svg:y="0.45cm" presentation:class="title" presentation:user-transformed="true">
          <draw:text-box>
            <text:p text:style-name="P7"><text:span text:style-name="T4">Cikasto govedo</text:span></text:p>
          </draw:text-box>
        </draw:frame>
        <presentation:notes draw:style-name="dp2">
          <draw:page-thumbnail draw:name="Shape 106" draw:style-name="gr2" draw:layer="layout" svg:width="16.932cm" svg:height="9.524cm" svg:x="1.058cm" svg:y="1.905cm" draw:page-number="9" presentation:class="page"/>
          <draw:frame draw:name="Shape 107" presentation:style-name="pr12"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Body" presentation:presentation-page-layout-name="AL2T1">
        <draw:frame draw:name="Shape 109" presentation:style-name="pr3" draw:text-style-name="P4" draw:layer="layout" svg:width="21.752cm" svg:height="10.393cm" svg:x="2.377cm" svg:y="3.29cm" presentation:class="outline" presentation:user-transformed="true">
          <draw:text-box>
            <text:list text:style-name="L3">
              <text:list-item>
                <text:p text:style-name="P6"><text:span text:style-name="T5">Odlično prilagojeno</text:span></text:p>
              </text:list-item>
              <text:list-item>
                <text:p text:style-name="P6"><text:span text:style-name="T5">Hribovita, strma območja</text:span></text:p>
              </text:list-item>
              <text:list-item>
                <text:p text:style-name="P6"><text:span text:style-name="T5">Velika mlečnost</text:span></text:p>
              </text:list-item>
              <text:list-item>
                <text:p text:style-name="P6"><text:span text:style-name="T5">Nezahtevna za rejo</text:span></text:p>
              </text:list-item>
              <text:list-item>
                <text:p text:style-name="P6"><text:span text:style-name="T5">Dolga življenjska doba</text:span></text:p>
              </text:list-item>
              <text:list-item>
                <text:p text:style-name="P6"><text:span text:style-name="T5">Tanke kosti, kratka enobarvna glava</text:span></text:p>
              </text:list-item>
              <text:list-item>
                <text:p text:style-name="P6"><text:span text:style-name="T5">Tanki navzgor obrnjeni rogovi</text:span></text:p>
              </text:list-item>
              <text:list-item>
                <text:p text:style-name="P6"><text:span text:style-name="T5">Različni odtenki rdeče oz. rjave</text:span></text:p>
              </text:list-item>
            </text:list>
          </draw:text-box>
        </draw:frame>
        <draw:custom-shape draw:name="Shape 110" draw:style-name="gr7" draw:text-style-name="P12" draw:layer="layout" svg:width="9.55cm" svg:height="6.353cm" svg:x="15.849cm" svg:y="3.5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2" draw:style-name="gr2" draw:layer="layout" svg:width="16.932cm" svg:height="9.524cm" svg:x="1.058cm" svg:y="1.905cm" draw:page-number="10" presentation:class="page"/>
          <draw:frame draw:name="Shape 113" presentation:style-name="pr13"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_20_and_20_Body" presentation:presentation-page-layout-name="AL2T1">
        <draw:frame draw:name="Shape 115" presentation:style-name="pr3" draw:text-style-name="P4" draw:layer="layout" svg:width="21.752cm" svg:height="10.393cm" svg:x="2.377cm" svg:y="3.29cm" presentation:class="outline" presentation:user-transformed="true">
          <draw:text-box>
            <text:list text:style-name="L3">
              <text:list-item>
                <text:p text:style-name="P6"><text:span text:style-name="T5">300 - 450 kg</text:span></text:p>
              </text:list-item>
              <text:list-item>
                <text:p text:style-name="P6"><text:span text:style-name="T5">115 - 125 cm</text:span></text:p>
              </text:list-item>
              <text:list-item>
                <text:p text:style-name="P6"><text:span text:style-name="T5">Rejske metode</text:span></text:p>
              </text:list-item>
              <text:list-item>
                <text:p text:style-name="P6"><text:span text:style-name="T5">Proizvodni sistemi</text:span></text:p>
              </text:list-item>
              <text:list-item>
                <text:p text:style-name="P6"><text:span text:style-name="T5">Planšarstvo</text:span></text:p>
              </text:list-item>
              <text:list-item>
                <text:p text:style-name="P6"><text:span text:style-name="T5">Mlečni izdelki - zelo cenjeni</text:span></text:p>
              </text:list-item>
              <text:list-item>
                <text:p text:style-name="P6"><text:span text:style-name="T5">Najučinkovitejša oblika gospodarjenja</text:span></text:p>
              </text:list-item>
              <text:list-item>
                <text:p text:style-name="P6"><text:span text:style-name="T5">Ohranjanje biotske raznovrstnosti </text:span></text:p>
              </text:list-item>
            </text:list>
          </draw:text-box>
        </draw:frame>
        <draw:custom-shape draw:name="Shape 116" draw:style-name="gr8" draw:text-style-name="P13" draw:layer="layout" svg:width="9.934cm" svg:height="5.952cm" svg:x="15.465cm" svg:y="3.5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18" draw:style-name="gr2" draw:layer="layout" svg:width="16.932cm" svg:height="9.524cm" svg:x="1.058cm" svg:y="1.905cm" draw:page-number="11" presentation:class="page"/>
          <draw:frame draw:name="Shape 119" presentation:style-name="pr14" draw:text-style-name="P5" draw:layer="layout" svg:width="15.239cm" svg:height="11.429cm" svg:x="1.905cm" svg:y="12.065cm" presentation:class="notes" presentation:placeholder="true" presentation:user-transformed="true">
            <draw:text-box/>
          </draw:frame>
        </presentation:notes>
      </draw:page>
      <draw:page draw:name="Jezersko - solčavska ovca" draw:style-name="dp1" draw:master-page-name="Title_20_and_20_Body" presentation:presentation-page-layout-name="AL2T1">
        <draw:frame draw:name="Shape 121" presentation:style-name="pr3" draw:text-style-name="P4" draw:layer="layout" svg:width="21.752cm" svg:height="10.393cm" svg:x="2.377cm" svg:y="3.29cm" presentation:class="outline" presentation:user-transformed="true">
          <draw:text-box>
            <text:list text:style-name="L3">
              <text:list-item>
                <text:p text:style-name="P6"><text:span text:style-name="T5">Mesna pasma</text:span></text:p>
              </text:list-item>
              <text:list-item>
                <text:p text:style-name="P6"><text:span text:style-name="T5">Najštevilčnejša</text:span></text:p>
              </text:list-item>
              <text:list-item>
                <text:p text:style-name="P6"><text:span text:style-name="T5">Kamniške, Karnijske Alpe, Karavanke</text:span></text:p>
              </text:list-item>
              <text:list-item>
                <text:p text:style-name="P6"><text:span text:style-name="T5">Populacija: 17.200 ovc</text:span></text:p>
              </text:list-item>
              <text:list-item>
                <text:p text:style-name="P6"><text:span text:style-name="T5">Nastala s križanjem</text:span></text:p>
              </text:list-item>
              <text:list-item>
                <text:p text:style-name="P6"><text:span text:style-name="T5">Majhna, odporna, plodna ovca</text:span></text:p>
              </text:list-item>
              <text:list-item>
                <text:p text:style-name="P6"><text:span text:style-name="T5">Sejm v Parizu - 1856</text:span></text:p>
              </text:list-item>
              <text:list-item>
                <text:p text:style-name="P6"><text:span text:style-name="T5">Dolgo življenje, nizke temperature</text:span></text:p>
              </text:list-item>
            </text:list>
          </draw:text-box>
        </draw:frame>
        <draw:frame draw:name="Shape 122" presentation:style-name="pr4" draw:text-style-name="P4" draw:layer="layout" svg:width="21.752cm" svg:height="2.38cm" svg:x="2.377cm" svg:y="0.45cm" presentation:class="title" presentation:user-transformed="true">
          <draw:text-box>
            <text:p text:style-name="P7"><text:span text:style-name="T4">Jezersko - solčavska ovca</text:span></text:p>
          </draw:text-box>
        </draw:frame>
        <presentation:notes draw:style-name="dp2">
          <draw:page-thumbnail draw:name="Shape 124" draw:style-name="gr2" draw:layer="layout" svg:width="16.932cm" svg:height="9.524cm" svg:x="1.058cm" svg:y="1.905cm" draw:page-number="12" presentation:class="page"/>
          <draw:frame draw:name="Shape 125" presentation:style-name="pr15" draw:text-style-name="P5"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Body" presentation:presentation-page-layout-name="AL2T1">
        <draw:frame draw:name="Shape 127" presentation:style-name="pr3" draw:text-style-name="P4" draw:layer="layout" svg:width="21.752cm" svg:height="10.393cm" svg:x="2.377cm" svg:y="3.29cm" presentation:class="outline" presentation:user-transformed="true">
          <draw:text-box>
            <text:list text:style-name="L3">
              <text:list-item>
                <text:p text:style-name="P6"><text:span text:style-name="T6">Kakovostno meso</text:span></text:p>
              </text:list-item>
              <text:list-item>
                <text:p text:style-name="P6"><text:span text:style-name="T6">65 - 67 cm, 70 cm</text:span></text:p>
              </text:list-item>
              <text:list-item>
                <text:p text:style-name="P6"><text:span text:style-name="T6">65 - 75 kg, 90 - 110 kg</text:span></text:p>
              </text:list-item>
              <text:list-item>
                <text:p text:style-name="P6"><text:span text:style-name="T6">Dolge, čvrste noge</text:span></text:p>
              </text:list-item>
              <text:list-item>
                <text:p text:style-name="P6"><text:span text:style-name="T6">Volna - bele / rjave</text:span></text:p>
              </text:list-item>
              <text:list-item>
                <text:p text:style-name="P6"><text:span text:style-name="T6">Zakol, volna </text:span></text:p>
              </text:list-item>
              <text:list-item>
                <text:p text:style-name="P6"><text:span text:style-name="T6">Ni ogrožena, zelo razširjena</text:span></text:p>
              </text:list-item>
            </text:list>
          </draw:text-box>
        </draw:frame>
        <draw:custom-shape draw:name="Shape 128" draw:style-name="gr9" draw:text-style-name="P14" draw:layer="layout" svg:width="10.287cm" svg:height="7.376cm" svg:x="15.112cm" svg:y="3.5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0" draw:style-name="gr2" draw:layer="layout" svg:width="16.932cm" svg:height="9.524cm" svg:x="1.058cm" svg:y="1.905cm" draw:page-number="13" presentation:class="page"/>
          <draw:frame draw:name="Shape 131" presentation:style-name="pr16"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Body" presentation:presentation-page-layout-name="AL2T1">
        <draw:frame draw:name="Shape 133" presentation:style-name="pr3" draw:text-style-name="P4" draw:layer="layout" svg:width="21.752cm" svg:height="10.393cm" svg:x="2.377cm" svg:y="3.29cm" presentation:class="outline" presentation:user-transformed="true">
          <draw:text-box>
            <text:list text:style-name="L3">
              <text:list-item>
                <text:p text:style-name="P6"><text:span text:style-name="T6">Glavni tržni proizvod</text:span></text:p>
              </text:list-item>
              <text:list-item>
                <text:p text:style-name="P6"><text:span text:style-name="T6">Učinkovitejši razvoj</text:span></text:p>
              </text:list-item>
              <text:list-item>
                <text:p text:style-name="P6"><text:span text:style-name="T6">Organizirana prodaja</text:span></text:p>
              </text:list-item>
            </text:list>
          </draw:text-box>
        </draw:frame>
        <draw:custom-shape draw:name="Shape 134" draw:style-name="gr10" draw:text-style-name="P15" draw:layer="layout" svg:width="7.937cm" svg:height="5.952cm" svg:x="17.463cm" svg:y="3.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11" draw:text-style-name="P16" draw:layer="layout" svg:width="7.275cm" svg:height="4.867cm" svg:x="2.377cm" svg:y="8.8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7" draw:style-name="gr2" draw:layer="layout" svg:width="16.932cm" svg:height="9.524cm" svg:x="1.058cm" svg:y="1.905cm" draw:page-number="14" presentation:class="page"/>
          <draw:frame draw:name="Shape 138" presentation:style-name="pr17"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12C000000DDB021FCE869971C78.jpg" xlink:type="simple" xlink:show="embed" xlink:actuate="onLoad"/>
    <draw:fill-image draw:name="msFillBitmap_20_2" draw:display-name="msFillBitmap 2" xlink:href="Pictures/1000000000000400000002AE8F2F99C4C8CAB379.jpg" xlink:type="simple" xlink:show="embed" xlink:actuate="onLoad"/>
    <draw:fill-image draw:name="msFillBitmap_20_3" draw:display-name="msFillBitmap 3" xlink:href="Pictures/10000000000004DA000003C9E464D027C4DE5A7B.jpg" xlink:type="simple" xlink:show="embed" xlink:actuate="onLoad"/>
    <draw:fill-image draw:name="msFillBitmap_20_4" draw:display-name="msFillBitmap 4" xlink:href="Pictures/10000000000001900000013F3C5B9DB6511324DA.jpg" xlink:type="simple" xlink:show="embed" xlink:actuate="onLoad"/>
    <draw:fill-image draw:name="msFillBitmap_20_5" draw:display-name="msFillBitmap 5" xlink:href="Pictures/1000000000000400000002ABF64ADF08A0063BD0.jpg" xlink:type="simple" xlink:show="embed" xlink:actuate="onLoad"/>
    <draw:fill-image draw:name="msFillBitmap_20_6" draw:display-name="msFillBitmap 6" xlink:href="Pictures/10000000000001FE000001319DDF40F656D24FE9.jpg" xlink:type="simple" xlink:show="embed" xlink:actuate="onLoad"/>
    <draw:fill-image draw:name="msFillBitmap_20_7" draw:display-name="msFillBitmap 7" xlink:href="Pictures/100000000000089F000006305D1E00DF3B90D969.jpg" xlink:type="simple" xlink:show="embed" xlink:actuate="onLoad"/>
    <draw:fill-image draw:name="msFillBitmap_20_8" draw:display-name="msFillBitmap 8" xlink:href="Pictures/100000000000012C000000E1780C4307C1A55C49.jpg" xlink:type="simple" xlink:show="embed" xlink:actuate="onLoad"/>
    <draw:fill-image draw:name="msFillBitmap_20_9" draw:display-name="msFillBitmap 9" xlink:href="Pictures/1000000000000113000000B89BA949146638C48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4pt" fo:letter-spacing="normal" fo:language="sl" fo:country="SI" fo:font-style="normal" fo:text-shadow="none" style:text-underline-style="none" fo:font-weight="normal" style:letter-kerning="true" fo:background-color="transparent" style:font-name-asian="Arial" style:font-family-asian="Arial" style:font-size-asian="14pt" style:language-asian="sl" style:country-asian="SI" style:font-style-asian="normal" style:font-weight-asian="normal" style:font-name-complex="Arial" style:font-family-complex="Arial" style:font-size-complex="1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Arial" style:font-family-asian="Arial" style:font-size-asian="14pt" style:language-asian="sl" style:country-asian="SI" style:font-style-asian="normal" style:font-weight-asian="normal" style:font-name-complex="Arial1" style:font-family-complex="Arial" style:font-family-generic-complex="swiss" style:font-pitch-complex="variable" style:font-size-complex="14pt" style:language-complex="sl" style:country-complex="SI"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000000"/>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4pt" fo:letter-spacing="normal" fo:language="sl" fo:country="SI" fo:font-style="normal" fo:text-shadow="none" style:text-underline-style="none" fo:font-weight="normal" style:letter-kerning="true" fo:background-color="transparent" style:font-name-asian="Arial" style:font-family-asian="Arial" style:font-size-asian="14pt" style:language-asian="sl" style:country-asian="SI" style:font-style-asian="normal" style:font-weight-asian="normal" style:font-name-complex="Arial" style:font-family-complex="Arial" style:font-size-complex="14pt" style:language-complex="sl" style:country-complex="SI"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14pt" fo:letter-spacing="normal" fo:language="sl" fo:country="SI" fo:font-style="normal" fo:text-shadow="none" style:text-underline-style="none" fo:font-weight="normal" style:letter-kerning="true" fo:background-color="transparent" style:font-name-asian="Arial" style:font-family-asian="Arial" style:font-size-asian="14pt" style:language-asian="sl" style:country-asian="SI" style:font-style-asian="normal" style:font-weight-asian="normal" style:font-name-complex="Arial1" style:font-family-complex="Arial" style:font-family-generic-complex="swiss" style:font-pitch-complex="variable" style:font-size-complex="1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8b87ff"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a14141"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bf8ac9"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ed47d"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e3bc6d"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0_and_20_Body-backgroundobjects">
      <style:graphic-properties draw:stroke="none" draw:fill="none" draw:fill-color="#ffffff" draw:auto-grow-height="false" fo:min-height="1.27cm"/>
    </style:style>
    <style:style style:name="Mpr4"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b87ff"/>
      <style:paragraph-properties fo:text-align="start" style:font-independent-line-spacing="true"/>
      <style:text-properties fo:font-size="14pt"/>
    </style:style>
    <style:style style:name="MP6" style:family="paragraph">
      <loext:graphic-properties draw:fill="solid" draw:fill-color="#a14141"/>
      <style:paragraph-properties fo:text-align="start" style:font-independent-line-spacing="true"/>
      <style:text-properties fo:font-size="14pt"/>
    </style:style>
    <style:style style:name="MP7" style:family="paragraph">
      <loext:graphic-properties draw:fill="solid" draw:fill-color="#bf8ac9"/>
      <style:paragraph-properties fo:text-align="start" style:font-independent-line-spacing="true"/>
      <style:text-properties fo:font-size="14pt"/>
    </style:style>
    <style:style style:name="MP8" style:family="paragraph">
      <loext:graphic-properties draw:fill="solid" draw:fill-color="#fed47d"/>
      <style:paragraph-properties fo:text-align="start" style:font-independent-line-spacing="true"/>
      <style:text-properties fo:font-size="14pt"/>
    </style:style>
    <style:style style:name="MP9" style:family="paragraph">
      <loext:graphic-properties draw:fill="solid" draw:fill-color="#e3bc6d"/>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custom-shape draw:name="Shape 8" draw:style-name="Mgr3" draw:text-style-name="MP5" draw:layer="backgroundobjects" svg:width="7.875cm" svg:height="1.675cm" svg:x="1.058cm" svg:y="8.449cm">
        <text:p/>
        <draw:enhanced-geometry draw:mirror-horizontal="false" draw:mirror-vertical="false" drawooo:sub-view-size="3572 1012" draw:text-areas="?f74 ?f75 ?f76 ?f77" svg:viewBox="0 0 0 0" draw:type="ooxml-non-primitive" draw:enhanced-path="M 1427 303 L 1427 303 1427 0 0 0 0 594 0 615 1 636 5 658 10 679 16 698 23 718 31 738 39 757 49 775 60 793 73 811 86 827 99 844 114 860 130 875 147 889 165 902 183 917 202 929 222 940 243 951 264 961 285 971 308 979 331 986 354 992 378 999 403 1004 427 1007 454 1010 478 1012 504 1012 3572 1012 3572 760 1882 760 1859 759 1836 757 1814 754 1791 751 1768 746 1747 739 1725 733 1704 724 1685 715 1665 705 1645 693 1627 682 1609 669 1592 656 1575 641 1560 627 1544 610 1529 594 1516 576 1503 558 1492 540 1480 520 1471 501 1463 481 1454 460 1446 439 1440 418 1435 395 1432 372 1428 349 1427 326 1427 303 Z N">
          <draw:equation draw:name="f0" draw:formula="1427*logwidth/3572"/>
          <draw:equation draw:name="f1" draw:formula="303*logheight/1012"/>
          <draw:equation draw:name="f2" draw:formula="0*logwidth/3572"/>
          <draw:equation draw:name="f3" draw:formula="0*logheight/1012"/>
          <draw:equation draw:name="f4" draw:formula="0*logwidth/3572"/>
          <draw:equation draw:name="f5" draw:formula="594*logheight/1012"/>
          <draw:equation draw:name="f6" draw:formula="1*logwidth/3572"/>
          <draw:equation draw:name="f7" draw:formula="636*logheight/1012"/>
          <draw:equation draw:name="f8" draw:formula="10*logwidth/3572"/>
          <draw:equation draw:name="f9" draw:formula="679*logheight/1012"/>
          <draw:equation draw:name="f10" draw:formula="23*logwidth/3572"/>
          <draw:equation draw:name="f11" draw:formula="718*logheight/1012"/>
          <draw:equation draw:name="f12" draw:formula="39*logwidth/3572"/>
          <draw:equation draw:name="f13" draw:formula="757*logheight/1012"/>
          <draw:equation draw:name="f14" draw:formula="60*logwidth/3572"/>
          <draw:equation draw:name="f15" draw:formula="793*logheight/1012"/>
          <draw:equation draw:name="f16" draw:formula="86*logwidth/3572"/>
          <draw:equation draw:name="f17" draw:formula="827*logheight/1012"/>
          <draw:equation draw:name="f18" draw:formula="114*logwidth/3572"/>
          <draw:equation draw:name="f19" draw:formula="860*logheight/1012"/>
          <draw:equation draw:name="f20" draw:formula="147*logwidth/3572"/>
          <draw:equation draw:name="f21" draw:formula="889*logheight/1012"/>
          <draw:equation draw:name="f22" draw:formula="183*logwidth/3572"/>
          <draw:equation draw:name="f23" draw:formula="917*logheight/1012"/>
          <draw:equation draw:name="f24" draw:formula="222*logwidth/3572"/>
          <draw:equation draw:name="f25" draw:formula="940*logheight/1012"/>
          <draw:equation draw:name="f26" draw:formula="264*logwidth/3572"/>
          <draw:equation draw:name="f27" draw:formula="961*logheight/1012"/>
          <draw:equation draw:name="f28" draw:formula="308*logwidth/3572"/>
          <draw:equation draw:name="f29" draw:formula="979*logheight/1012"/>
          <draw:equation draw:name="f30" draw:formula="354*logwidth/3572"/>
          <draw:equation draw:name="f31" draw:formula="992*logheight/1012"/>
          <draw:equation draw:name="f32" draw:formula="403*logwidth/3572"/>
          <draw:equation draw:name="f33" draw:formula="1004*logheight/1012"/>
          <draw:equation draw:name="f34" draw:formula="454*logwidth/3572"/>
          <draw:equation draw:name="f35" draw:formula="1010*logheight/1012"/>
          <draw:equation draw:name="f36" draw:formula="504*logwidth/3572"/>
          <draw:equation draw:name="f37" draw:formula="1012*logheight/1012"/>
          <draw:equation draw:name="f38" draw:formula="3572*logwidth/3572"/>
          <draw:equation draw:name="f39" draw:formula="760*logheight/1012"/>
          <draw:equation draw:name="f40" draw:formula="1882*logwidth/3572"/>
          <draw:equation draw:name="f41" draw:formula="760*logheight/1012"/>
          <draw:equation draw:name="f42" draw:formula="1836*logwidth/3572"/>
          <draw:equation draw:name="f43" draw:formula="757*logheight/1012"/>
          <draw:equation draw:name="f44" draw:formula="1791*logwidth/3572"/>
          <draw:equation draw:name="f45" draw:formula="751*logheight/1012"/>
          <draw:equation draw:name="f46" draw:formula="1747*logwidth/3572"/>
          <draw:equation draw:name="f47" draw:formula="739*logheight/1012"/>
          <draw:equation draw:name="f48" draw:formula="1704*logwidth/3572"/>
          <draw:equation draw:name="f49" draw:formula="724*logheight/1012"/>
          <draw:equation draw:name="f50" draw:formula="1665*logwidth/3572"/>
          <draw:equation draw:name="f51" draw:formula="705*logheight/1012"/>
          <draw:equation draw:name="f52" draw:formula="1627*logwidth/3572"/>
          <draw:equation draw:name="f53" draw:formula="682*logheight/1012"/>
          <draw:equation draw:name="f54" draw:formula="1592*logwidth/3572"/>
          <draw:equation draw:name="f55" draw:formula="656*logheight/1012"/>
          <draw:equation draw:name="f56" draw:formula="1560*logwidth/3572"/>
          <draw:equation draw:name="f57" draw:formula="627*logheight/1012"/>
          <draw:equation draw:name="f58" draw:formula="1529*logwidth/3572"/>
          <draw:equation draw:name="f59" draw:formula="594*logheight/1012"/>
          <draw:equation draw:name="f60" draw:formula="1503*logwidth/3572"/>
          <draw:equation draw:name="f61" draw:formula="558*logheight/1012"/>
          <draw:equation draw:name="f62" draw:formula="1480*logwidth/3572"/>
          <draw:equation draw:name="f63" draw:formula="520*logheight/1012"/>
          <draw:equation draw:name="f64" draw:formula="1463*logwidth/3572"/>
          <draw:equation draw:name="f65" draw:formula="481*logheight/1012"/>
          <draw:equation draw:name="f66" draw:formula="1446*logwidth/3572"/>
          <draw:equation draw:name="f67" draw:formula="439*logheight/1012"/>
          <draw:equation draw:name="f68" draw:formula="1435*logwidth/3572"/>
          <draw:equation draw:name="f69" draw:formula="395*logheight/1012"/>
          <draw:equation draw:name="f70" draw:formula="1428*logwidth/3572"/>
          <draw:equation draw:name="f71" draw:formula="349*logheight/1012"/>
          <draw:equation draw:name="f72" draw:formula="1427*logwidth/3572"/>
          <draw:equation draw:name="f73" draw:formula="303*logheight/1012"/>
          <draw:equation draw:name="f74" draw:formula="0*logwidth/3572"/>
          <draw:equation draw:name="f75" draw:formula="0*logheight/1012"/>
          <draw:equation draw:name="f76" draw:formula="3572*logwidth/3572"/>
          <draw:equation draw:name="f77" draw:formula="1012*logheight/1012"/>
        </draw:enhanced-geometry>
      </draw:custom-shape>
      <draw:custom-shape draw:name="Shape 9" draw:style-name="Mgr4" draw:text-style-name="MP6" draw:layer="backgroundobjects" svg:width="5.286cm" svg:height="1.534cm" svg:x="18.838cm" svg:y="9.706cm">
        <text:p/>
        <draw:enhanced-geometry draw:mirror-horizontal="false" draw:mirror-vertical="false" drawooo:sub-view-size="2398 927" draw:text-areas="0 0 0 0" svg:viewBox="0 0 1903413 552450" draw:type="ooxml-non-primitive" draw:enhanced-path="M 971 708 L 971 708 971 927 2398 927 2398 418 2398 418 2398 395 2395 374 2392 354 2389 333 2382 313 2375 294 2367 274 2359 254 2348 236 2338 219 2325 201 2312 184 2299 168 2282 152 2268 137 2250 122 2233 108 2214 94 2196 83 2176 70 2155 60 2134 50 2113 41 2090 32 2067 24 2044 18 2020 13 1995 8 1971 5 1944 1 1920 0 1894 0 0 0 0 251 514 251 514 251 539 251 562 254 585 256 607 261 629 266 651 272 673 279 692 287 713 297 733 307 753 318 771 330 789 343 805 356 823 370 838 385 854 401 867 418 882 434 893 452 906 472 918 491 927 511 936 530 944 552 952 573 957 594 963 617 967 638 970 661 971 685 971 708 971 708 Z N"/>
      </draw:custom-shape>
      <draw:custom-shape draw:name="Shape 10" draw:style-name="Mgr5" draw:text-style-name="MP7" draw:layer="backgroundobjects" svg:width="3.156cm" svg:height="8.254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 draw:style-name="Mgr5" draw:text-style-name="MP7" draw:layer="backgroundobjects" svg:width="4.722cm" svg:height="0.418cm" svg:x="9.08cm" svg:y="9.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Mgr6" draw:text-style-name="MP8" draw:layer="backgroundobjects" svg:width="4.678cm" svg:height="0.418cm" svg:x="13.948cm" svg:y="9.7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6" draw:text-style-name="MP8" draw:layer="backgroundobjects" svg:width="3.165cm" svg:height="2.936cm" svg:x="20.964cm" svg:y="11.355cm">
        <text:p/>
        <draw:enhanced-geometry draw:mirror-horizontal="false" draw:mirror-vertical="false" drawooo:sub-view-size="1437 1776" draw:text-areas="?f10 ?f11 ?f12 ?f13" svg:viewBox="0 0 0 0" draw:type="ooxml-non-primitive" draw:enhanced-path="M 1435 1776 L 0 1776 2 0 1437 0 1435 1776 Z N">
          <draw:equation draw:name="f0" draw:formula="1435*logwidth/1437"/>
          <draw:equation draw:name="f1" draw:formula="1776*logheight/1776"/>
          <draw:equation draw:name="f2" draw:formula="0*logwidth/1437"/>
          <draw:equation draw:name="f3" draw:formula="1776*logheight/1776"/>
          <draw:equation draw:name="f4" draw:formula="2*logwidth/1437"/>
          <draw:equation draw:name="f5" draw:formula="0*logheight/1776"/>
          <draw:equation draw:name="f6" draw:formula="1437*logwidth/1437"/>
          <draw:equation draw:name="f7" draw:formula="0*logheight/1776"/>
          <draw:equation draw:name="f8" draw:formula="1435*logwidth/1437"/>
          <draw:equation draw:name="f9" draw:formula="1776*logheight/1776"/>
          <draw:equation draw:name="f10" draw:formula="0*logwidth/1437"/>
          <draw:equation draw:name="f11" draw:formula="0*logheight/1776"/>
          <draw:equation draw:name="f12" draw:formula="1437*logwidth/1437"/>
          <draw:equation draw:name="f13" draw:formula="1776*logheight/1776"/>
        </draw:enhanced-geometry>
      </draw:custom-shape>
      <draw:frame draw:name="Shape 14" presentation:style-name="Title_20_Slide-title" draw:layer="backgroundobjects" svg:width="13.082cm" svg:height="3.438cm" svg:x="6.167cm" svg:y="6.075cm" presentation:class="title" presentation:placeholder="true" presentation:user-transformed="true">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presentation:header/></text:p>
          </draw:text-box>
        </draw:frame>
        <draw:frame presentation:style-name="Mpr1" draw:text-style-name="MP4" draw:layer="backgroundobjects" svg:width="9.369cm" svg:height="1.396cm" svg:x="12.22cm" svg:y="0cm" presentation:class="date-time">
          <draw:text-box>
            <text:p text:style-name="MP3"><presentation:date-time/></text:p>
          </draw:text-box>
        </draw:frame>
        <draw:frame presentation:style-name="Mpr2" draw:text-style-name="MP2" draw:layer="backgroundobjects" svg:width="9.369cm" svg:height="1.396cm" svg:x="0cm" svg:y="26.543cm" presentation:class="footer">
          <draw:text-box>
            <text:p text:style-name="MP1"><presentation:footer/></text:p>
          </draw:text-box>
        </draw:frame>
        <draw:frame presentation:style-name="Mpr2"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Body" style:display-name="Title and Body" style:page-layout-name="PM1" draw:style-name="Mdp1">
      <draw:custom-shape draw:name="Shape 17" draw:style-name="Mgr6" draw:text-style-name="MP8" draw:layer="backgroundobjects" svg:width="6.133cm" svg:height="6.631cm" svg:x="0.423cm" svg:y="2.858cm">
        <text:p/>
        <draw:enhanced-geometry draw:mirror-horizontal="false" draw:mirror-vertical="false" drawooo:sub-view-size="2782 4010" draw:text-areas="?f74 ?f75 ?f76 ?f77" svg:viewBox="0 0 0 0" draw:type="ooxml-non-primitive" draw:enhanced-path="M 635 719 L 635 719 635 4010 0 4010 0 418 0 397 2 376 5 355 10 333 15 314 21 294 29 275 39 255 49 237 60 219 72 201 85 185 100 169 114 152 131 137 147 123 165 110 183 97 202 84 222 72 242 61 263 51 286 41 307 33 330 26 354 20 379 13 403 9 428 5 452 4 478 2 504 0 2782 0 2782 263 1092 263 1069 263 1045 265 1022 268 1001 271 978 276 957 283 935 291 914 299 895 307 875 317 855 329 838 340 820 353 802 368 785 381 769 397 754 412 740 428 727 446 713 464 702 482 691 502 681 521 671 542 663 562 656 583 650 606 645 627 640 650 638 673 637 696 635 719 Z N">
          <draw:equation draw:name="f0" draw:formula="635*logwidth/2782"/>
          <draw:equation draw:name="f1" draw:formula="719*logheight/4010"/>
          <draw:equation draw:name="f2" draw:formula="0*logwidth/2782"/>
          <draw:equation draw:name="f3" draw:formula="4010*logheight/4010"/>
          <draw:equation draw:name="f4" draw:formula="0*logwidth/2782"/>
          <draw:equation draw:name="f5" draw:formula="418*logheight/4010"/>
          <draw:equation draw:name="f6" draw:formula="2*logwidth/2782"/>
          <draw:equation draw:name="f7" draw:formula="376*logheight/4010"/>
          <draw:equation draw:name="f8" draw:formula="10*logwidth/2782"/>
          <draw:equation draw:name="f9" draw:formula="333*logheight/4010"/>
          <draw:equation draw:name="f10" draw:formula="21*logwidth/2782"/>
          <draw:equation draw:name="f11" draw:formula="294*logheight/4010"/>
          <draw:equation draw:name="f12" draw:formula="39*logwidth/2782"/>
          <draw:equation draw:name="f13" draw:formula="255*logheight/4010"/>
          <draw:equation draw:name="f14" draw:formula="60*logwidth/2782"/>
          <draw:equation draw:name="f15" draw:formula="219*logheight/4010"/>
          <draw:equation draw:name="f16" draw:formula="85*logwidth/2782"/>
          <draw:equation draw:name="f17" draw:formula="185*logheight/4010"/>
          <draw:equation draw:name="f18" draw:formula="114*logwidth/2782"/>
          <draw:equation draw:name="f19" draw:formula="152*logheight/4010"/>
          <draw:equation draw:name="f20" draw:formula="147*logwidth/2782"/>
          <draw:equation draw:name="f21" draw:formula="123*logheight/4010"/>
          <draw:equation draw:name="f22" draw:formula="183*logwidth/2782"/>
          <draw:equation draw:name="f23" draw:formula="97*logheight/4010"/>
          <draw:equation draw:name="f24" draw:formula="222*logwidth/2782"/>
          <draw:equation draw:name="f25" draw:formula="72*logheight/4010"/>
          <draw:equation draw:name="f26" draw:formula="263*logwidth/2782"/>
          <draw:equation draw:name="f27" draw:formula="51*logheight/4010"/>
          <draw:equation draw:name="f28" draw:formula="307*logwidth/2782"/>
          <draw:equation draw:name="f29" draw:formula="33*logheight/4010"/>
          <draw:equation draw:name="f30" draw:formula="354*logwidth/2782"/>
          <draw:equation draw:name="f31" draw:formula="20*logheight/4010"/>
          <draw:equation draw:name="f32" draw:formula="403*logwidth/2782"/>
          <draw:equation draw:name="f33" draw:formula="9*logheight/4010"/>
          <draw:equation draw:name="f34" draw:formula="452*logwidth/2782"/>
          <draw:equation draw:name="f35" draw:formula="4*logheight/4010"/>
          <draw:equation draw:name="f36" draw:formula="504*logwidth/2782"/>
          <draw:equation draw:name="f37" draw:formula="0*logheight/4010"/>
          <draw:equation draw:name="f38" draw:formula="2782*logwidth/2782"/>
          <draw:equation draw:name="f39" draw:formula="263*logheight/4010"/>
          <draw:equation draw:name="f40" draw:formula="1092*logwidth/2782"/>
          <draw:equation draw:name="f41" draw:formula="263*logheight/4010"/>
          <draw:equation draw:name="f42" draw:formula="1045*logwidth/2782"/>
          <draw:equation draw:name="f43" draw:formula="265*logheight/4010"/>
          <draw:equation draw:name="f44" draw:formula="1001*logwidth/2782"/>
          <draw:equation draw:name="f45" draw:formula="271*logheight/4010"/>
          <draw:equation draw:name="f46" draw:formula="957*logwidth/2782"/>
          <draw:equation draw:name="f47" draw:formula="283*logheight/4010"/>
          <draw:equation draw:name="f48" draw:formula="914*logwidth/2782"/>
          <draw:equation draw:name="f49" draw:formula="299*logheight/4010"/>
          <draw:equation draw:name="f50" draw:formula="875*logwidth/2782"/>
          <draw:equation draw:name="f51" draw:formula="317*logheight/4010"/>
          <draw:equation draw:name="f52" draw:formula="838*logwidth/2782"/>
          <draw:equation draw:name="f53" draw:formula="340*logheight/4010"/>
          <draw:equation draw:name="f54" draw:formula="802*logwidth/2782"/>
          <draw:equation draw:name="f55" draw:formula="368*logheight/4010"/>
          <draw:equation draw:name="f56" draw:formula="769*logwidth/2782"/>
          <draw:equation draw:name="f57" draw:formula="397*logheight/4010"/>
          <draw:equation draw:name="f58" draw:formula="740*logwidth/2782"/>
          <draw:equation draw:name="f59" draw:formula="428*logheight/4010"/>
          <draw:equation draw:name="f60" draw:formula="713*logwidth/2782"/>
          <draw:equation draw:name="f61" draw:formula="464*logheight/4010"/>
          <draw:equation draw:name="f62" draw:formula="691*logwidth/2782"/>
          <draw:equation draw:name="f63" draw:formula="502*logheight/4010"/>
          <draw:equation draw:name="f64" draw:formula="671*logwidth/2782"/>
          <draw:equation draw:name="f65" draw:formula="542*logheight/4010"/>
          <draw:equation draw:name="f66" draw:formula="656*logwidth/2782"/>
          <draw:equation draw:name="f67" draw:formula="583*logheight/4010"/>
          <draw:equation draw:name="f68" draw:formula="645*logwidth/2782"/>
          <draw:equation draw:name="f69" draw:formula="627*logheight/4010"/>
          <draw:equation draw:name="f70" draw:formula="638*logwidth/2782"/>
          <draw:equation draw:name="f71" draw:formula="673*logheight/4010"/>
          <draw:equation draw:name="f72" draw:formula="635*logwidth/2782"/>
          <draw:equation draw:name="f73" draw:formula="719*logheight/4010"/>
          <draw:equation draw:name="f74" draw:formula="0*logwidth/2782"/>
          <draw:equation draw:name="f75" draw:formula="0*logheight/4010"/>
          <draw:equation draw:name="f76" draw:formula="2782*logwidth/2782"/>
          <draw:equation draw:name="f77" draw:formula="4010*logheight/4010"/>
        </draw:enhanced-geometry>
      </draw:custom-shape>
      <draw:custom-shape draw:name="Shape 18" draw:style-name="Mgr5" draw:text-style-name="MP7" draw:layer="backgroundobjects" svg:width="1.384cm" svg:height="4.616cm" svg:x="0.423cm" svg:y="9.6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Mgr5" draw:text-style-name="MP7" draw:layer="backgroundobjects" svg:width="6.755cm" svg:height="0.431cm" svg:x="6.703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Mgr7" draw:text-style-name="MP9" draw:layer="backgroundobjects" svg:width="5.458cm" svg:height="0.431cm" svg:x="13.644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 draw:style-name="Mgr4" draw:text-style-name="MP6" draw:layer="backgroundobjects" svg:width="6.111cm" svg:height="0.431cm" svg:x="19.288cm" svg:y="2.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presentation:style-name="Title_20_and_20_Body-outline1" draw:layer="backgroundobjects" svg:width="21.754cm" svg:height="10.391cm" svg:x="2.375cm" svg:y="3.291cm" presentation:class="outline" presentation:placeholder="true" presentation:user-transformed="true">
        <draw:text-box/>
      </draw:frame>
      <draw:frame draw:name="Shape 23" presentation:style-name="Title_20_and_20_Body-title" draw:layer="backgroundobjects" svg:width="21.754cm" svg:height="2.381cm" svg:x="2.375cm" svg:y="0.451cm" presentation:class="title" presentation:placeholder="true" presentation:user-transformed="true">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35:53</dc:date>
    <meta:editing-duration>P0D</meta:editing-duration>
    <meta:generator>LibreOffice/6.0.7.3$Linux_X86_64 LibreOffice_project/00m0$Build-3</meta:generator>
    <meta:document-statistic meta:object-count="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