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417in" fo:margin-top="0in" fo:margin-bottom="0in" table:align="center" style:writing-mode="lr-tb"/>
    </style:style>
    <style:style style:name="Table1.A" style:family="table-column">
      <style:table-column-properties style:column-width="6.2958in"/>
    </style:style>
    <style:style style:name="Table1.B" style:family="table-column">
      <style:table-column-properties style:column-width="0.0451in"/>
    </style:style>
    <style:style style:name="Table1.1" style:family="table-row">
      <style:table-row-properties fo:keep-together="auto"/>
    </style:style>
    <style:style style:name="Table1.A1" style:family="table-cell">
      <style:table-cell-properties style:vertical-align="middle" fo:padding="0.0208in" fo:border="none"/>
    </style:style>
    <style:style style:name="Table2" style:family="table">
      <style:table-properties style:width="6.3417in" fo:margin-top="0in" fo:margin-bottom="0in" table:align="center" style:writing-mode="lr-tb"/>
    </style:style>
    <style:style style:name="Table2.A" style:family="table-column">
      <style:table-column-properties style:column-width="6.3417in"/>
    </style:style>
    <style:style style:name="Table2.1" style:family="table-row">
      <style:table-row-properties fo:keep-together="auto"/>
    </style:style>
    <style:style style:name="Table2.A1" style:family="table-cell">
      <style:table-cell-properties style:vertical-align="middle" fo:padding="0.0208in" fo:border="none"/>
    </style:style>
    <style:style style:name="Table3" style:family="table">
      <style:table-properties style:width="5.4986in" fo:margin-top="0in" fo:margin-bottom="0in" table:align="center" style:writing-mode="lr-tb"/>
    </style:style>
    <style:style style:name="Table3.A" style:family="table-column">
      <style:table-column-properties style:column-width="5.4986in"/>
    </style:style>
    <style:style style:name="Table3.1" style:family="table-row">
      <style:table-row-properties fo:keep-together="auto"/>
    </style:style>
    <style:style style:name="Table3.A1" style:family="table-cell">
      <style:table-cell-properties style:vertical-align="middle" fo:background-color="#fff0f7" fo:padding="0.0208in" fo:border="none">
        <style:background-image/>
      </style:table-cell-properties>
    </style:style>
    <style:style style:name="P1" style:family="paragraph" style:parent-style-name="Standard" style:list-style-name="">
      <style:paragraph-properties fo:margin-top="0.1945in" fo:margin-bottom="0.1945in" loext:contextual-spacing="false"/>
    </style:style>
    <style:style style:name="P2" style:family="paragraph" style:parent-style-name="Standard">
      <style:paragraph-properties fo:margin-top="0.1945in" fo:margin-bottom="0.1945in" loext:contextual-spacing="false"/>
    </style:style>
    <style:style style:name="P3" style:family="paragraph" style:parent-style-name="Standard">
      <style:paragraph-properties fo:margin-top="0.1945in" fo:margin-bottom="0.1945in" loext:contextual-spacing="false"/>
      <style:text-properties fo:color="#000000"/>
    </style:style>
    <style:style style:name="P4" style:family="paragraph" style:parent-style-name="Standard">
      <style:paragraph-properties fo:margin-top="0.1945in" fo:margin-bottom="0.1945in" loext:contextual-spacing="false" fo:text-align="center" style:justify-single-word="false"/>
      <style:text-properties fo:color="#000000"/>
    </style:style>
    <style:style style:name="P5" style:family="paragraph" style:parent-style-name="Standard">
      <style:paragraph-properties fo:margin-top="0.1945in" fo:margin-bottom="0.1945in" loext:contextual-spacing="false"/>
      <style:text-properties fo:color="#000000" fo:font-weight="bold" style:font-weight-asian="bold" style:font-weight-complex="bold"/>
    </style:style>
    <style:style style:name="P6" style:family="paragraph" style:parent-style-name="Standard">
      <style:paragraph-properties fo:margin-top="0.1945in" fo:margin-bottom="0.1945in" loext:contextual-spacing="false" fo:text-align="center" style:justify-single-word="false"/>
    </style:style>
    <style:style style:name="P7" style:family="paragraph" style:parent-style-name="Standard" style:list-style-name="WWNum1">
      <style:paragraph-properties fo:margin-top="0.1945in" fo:margin-bottom="0in" loext:contextual-spacing="false"/>
    </style:style>
    <style:style style:name="P8" style:family="paragraph" style:parent-style-name="Standard" style:list-style-name="WWNum1">
      <style:paragraph-properties fo:margin-top="0in" fo:margin-bottom="0.1945in" loext:contextual-spacing="false"/>
    </style:style>
    <style:style style:name="P9" style:family="paragraph" style:parent-style-name="Standard" style:list-style-name="WWNum1">
      <style:paragraph-properties fo:margin-top="0in" fo:margin-bottom="0in" loext:contextual-spacing="false"/>
    </style:style>
    <style:style style:name="P10" style:family="paragraph" style:parent-style-name="Normal_20__28_Web_29_">
      <loext:graphic-properties draw:fill="solid" draw:fill-color="#f8fcff"/>
      <style:paragraph-properties fo:background-color="#f8fcff"/>
    </style:style>
    <style:style style:name="P11" style:family="paragraph" style:parent-style-name="Normal_20__28_Web_29_">
      <style:text-properties fo:color="#ff0000" fo:font-size="16pt" fo:font-weight="bold" style:font-size-asian="16pt" style:font-weight-asian="bold" style:font-size-complex="16pt" style:font-weight-complex="bold"/>
    </style:style>
    <style:style style:name="P12" style:family="paragraph" style:parent-style-name="Normal_20__28_Web_29_" style:master-page-name="Standard">
      <loext:graphic-properties draw:fill="solid" draw:fill-color="#f8fcff"/>
      <style:paragraph-properties fo:text-align="center" style:justify-single-word="false" style:page-number="auto" fo:background-color="#f8fcff"/>
    </style:style>
    <style:style style:name="T1" style:family="text">
      <style:text-properties fo:font-size="20pt" fo:font-weight="bold" style:font-size-asian="20pt" style:font-weight-asian="bold" style:font-weight-complex="bold"/>
    </style:style>
    <style:style style:name="T2" style:family="text">
      <style:text-properties fo:font-weight="bold" style:font-weight-asian="bold" style:font-weight-complex="bold"/>
    </style:style>
    <style:style style:name="T3" style:family="text">
      <style:text-properties fo:color="#000000" style:text-underline-style="none" fo:font-weight="bold" style:font-weight-asian="bold" style:font-weight-complex="bold"/>
    </style:style>
    <style:style style:name="T4" style:family="text">
      <style:text-properties fo:color="#000000" style:text-underline-style="none"/>
    </style:style>
    <style:style style:name="T5" style:family="text">
      <style:text-properties fo:color="#000000"/>
    </style:style>
    <style:style style:name="T6" style:family="text">
      <style:text-properties fo:color="#000000" style:font-style-complex="italic"/>
    </style:style>
    <style:style style:name="T7" style:family="text">
      <style:text-properties fo:color="#000000" fo:font-weight="bold" style:font-weight-asian="bold" style:font-weight-complex="bold"/>
    </style:style>
    <style:style style:name="T8" style:family="text">
      <style:text-properties fo:color="#000000" fo:font-weight="bold" style:letter-kerning="true" style:font-weight-asian="bold" style:font-weight-complex="bold"/>
    </style:style>
    <style:style style:name="T9" style:family="text">
      <style:text-properties fo:color="#000000" fo:font-weight="normal" style:letter-kerning="true" style:font-weight-asian="normal"/>
    </style:style>
    <style:style style:name="T10" style:family="text">
      <style:text-properties fo:color="#000000" style:letter-kerning="true" style:font-weight-complex="bold"/>
    </style:style>
    <style:style style:name="T11" style:family="text">
      <style:text-properties fo:color="#000000" style:text-underline-style="solid" style:text-underline-width="auto" style:text-underline-color="font-color" style:letter-kerning="true" style:font-weight-complex="bold"/>
    </style:style>
    <style:style style:name="T12" style:family="text">
      <style:text-properties fo:color="#000000" style:text-underline-style="solid" style:text-underline-width="auto" style:text-underline-color="font-color" fo:font-weight="bold" style:font-weight-asian="bold" style:font-weight-complex="bold"/>
    </style:style>
    <style:style style:name="T13" style:family="text">
      <style:text-properties fo:color="#000000" style:text-underline-style="solid" style:text-underline-width="auto" style:text-underline-color="font-color"/>
    </style:style>
    <style:style style:name="T14" style:family="text">
      <style:text-properties fo:color="#000000" fo:font-style="italic" style:font-style-asian="italic" style:font-style-complex="italic"/>
    </style:style>
    <style:style style:name="T15" style:family="text">
      <style:text-properties fo:color="#000000" fo:font-size="16pt" style:font-size-asian="16pt" style:font-size-complex="16pt"/>
    </style:style>
    <style:style style:name="T16" style:family="text">
      <style:text-properties fo:color="#000000" fo:font-size="12pt" style:font-size-asian="12pt" style:font-size-complex="12pt"/>
    </style:style>
    <style:style style:name="T17" style:family="text">
      <style:text-properties fo:color="#000000" style:font-name="Trebuchet MS" fo:font-size="12pt" style:font-size-asian="12pt" style:font-size-complex="12pt"/>
    </style:style>
    <style:style style:name="T18" style:family="text">
      <style:text-properties fo:color="#ff0000" fo:font-size="16pt" fo:font-weight="bold" style:font-size-asian="16pt" style:font-weight-asian="bold" style:font-size-complex="16pt" style:font-weight-complex="bold"/>
    </style:style>
    <style:style style:name="T19" style:family="text">
      <style:text-properties fo:color="#ff0000" fo:font-size="16pt" style:font-size-asian="16pt" style:font-size-complex="16pt"/>
    </style:style>
    <style:style style:name="T2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SPLAV</text:span></text:p>
      <text:p text:style-name="P10"><text:span text:style-name="T2">Umetni </text:span><text:a xlink:type="simple" xlink:href="http://sl.wikipedia.org/wiki/Splav" office:target-frame-name="Splav" xlink:show="replace" text:style-name="ListLabel_20_2" text:visited-style-name="ListLabel_20_2"><text:span text:style-name="Internet_20_link"><text:span text:style-name="T3">splav</text:span></text:span></text:a> ali <text:span text:style-name="T2">umetna prekinitev </text:span><text:a xlink:type="simple" xlink:href="http://sl.wikipedia.org/wiki/Nose%C4%8Dnost" office:target-frame-name="Nosečnost" xlink:show="replace" text:style-name="ListLabel_20_2" text:visited-style-name="ListLabel_20_2"><text:span text:style-name="Internet_20_link"><text:span text:style-name="T3">nosečnosti</text:span></text:span></text:a> je <text:a xlink:type="simple" xlink:href="http://sl.wikipedia.org/w/index.php?title=Medicinski_poseg&amp;action=edit" office:target-frame-name="Medicinski poseg" xlink:show="replace" text:style-name="ListLabel_20_3" text:visited-style-name="ListLabel_20_3"><text:span text:style-name="Internet_20_link"><text:span text:style-name="T4">medicinski poseg</text:span></text:span></text:a>, ki se opravi na zahtevo <text:a xlink:type="simple" xlink:href="http://sl.wikipedia.org/w/index.php?title=Nose%C4%8Dnica&amp;action=edit" office:target-frame-name="Nosečnica" xlink:show="replace" text:style-name="ListLabel_20_3" text:visited-style-name="ListLabel_20_3"><text:span text:style-name="Internet_20_link"><text:span text:style-name="T4">nosečnice</text:span></text:span></text:a>. Najpogostejša <text:a xlink:type="simple" xlink:href="http://sl.wikipedia.org/w/index.php?title=Metoda&amp;action=edit" office:target-frame-name="Metoda" xlink:show="replace" text:style-name="ListLabel_20_3" text:visited-style-name="ListLabel_20_3"><text:span text:style-name="Internet_20_link"><text:span text:style-name="T4">metoda</text:span></text:span></text:a> za prekinitev nosečnosti v prvih dvanajstih <text:a xlink:type="simple" xlink:href="http://sl.wikipedia.org/wiki/Teden" office:target-frame-name="Teden" xlink:show="replace" text:style-name="ListLabel_20_3" text:visited-style-name="ListLabel_20_3"><text:span text:style-name="Internet_20_link"><text:span text:style-name="T4">tednih</text:span></text:span></text:a> sta razširitev (dilatacija) <text:a xlink:type="simple" xlink:href="http://sl.wikipedia.org/wiki/Maternica" office:target-frame-name="Maternica" xlink:show="replace" text:style-name="ListLabel_20_3" text:visited-style-name="ListLabel_20_3"><text:span text:style-name="Internet_20_link"><text:span text:style-name="T4">materničnega</text:span></text:span></text:a> <text:a xlink:type="simple" xlink:href="http://sl.wikipedia.org/wiki/Materni%C4%8Dni_vrat" office:target-frame-name="Maternični vrat" xlink:show="replace" text:style-name="ListLabel_20_3" text:visited-style-name="ListLabel_20_3"><text:span text:style-name="Internet_20_link"><text:span text:style-name="T4">vratu</text:span></text:span></text:a> in izpraskanje ali posrkanje vsebine (abrazija ali vakuumska aspiracija) iz <text:a xlink:type="simple" xlink:href="http://sl.wikipedia.org/wiki/Maternica" office:target-frame-name="Maternica" xlink:show="replace" text:style-name="ListLabel_20_3" text:visited-style-name="ListLabel_20_3"><text:span text:style-name="Internet_20_link"><text:span text:style-name="T4">maternične votline</text:span></text:span></text:a>.</text:p>
      <text:p text:style-name="P10">Po <text:a xlink:type="simple" xlink:href="http://sl.wikipedia.org/wiki/13_%28%C5%A1tevilo%29" office:target-frame-name="13 (število)" xlink:show="replace" text:style-name="ListLabel_20_3" text:visited-style-name="ListLabel_20_3"><text:span text:style-name="Internet_20_link"><text:span text:style-name="T4">trinajstem</text:span></text:span></text:a> <text:a xlink:type="simple" xlink:href="http://sl.wikipedia.org/wiki/Teden" office:target-frame-name="Teden" xlink:show="replace" text:style-name="ListLabel_20_3" text:visited-style-name="ListLabel_20_3"><text:span text:style-name="Internet_20_link"><text:span text:style-name="T4">tednu</text:span></text:span></text:a> se dokonča nosečnost tako, da se sprožijo <text:a xlink:type="simple" xlink:href="http://sl.wikipedia.org/w/index.php?title=Popadki&amp;action=edit" office:target-frame-name="Popadki" xlink:show="replace" text:style-name="ListLabel_20_3" text:visited-style-name="ListLabel_20_3"><text:span text:style-name="Internet_20_link"><text:span text:style-name="T4">popadki</text:span></text:span></text:a> s <text:a xlink:type="simple" xlink:href="http://sl.wikipedia.org/w/index.php?title=Solna_raztopina&amp;action=edit" office:target-frame-name="Solna raztopina" xlink:show="replace" text:style-name="ListLabel_20_3" text:visited-style-name="ListLabel_20_3"><text:span text:style-name="Internet_20_link"><text:span text:style-name="T4">solno raztopino</text:span></text:span></text:a> ali s <text:a xlink:type="simple" xlink:href="http://sl.wikipedia.org/wiki/Prostaglandin" office:target-frame-name="Prostaglandin" xlink:show="replace" text:style-name="ListLabel_20_3" text:visited-style-name="ListLabel_20_3"><text:span text:style-name="Internet_20_link"><text:span text:style-name="T4">prostaglandini</text:span></text:span></text:a>. Bolj poredko pa se opravlja mali <text:a xlink:type="simple" xlink:href="http://sl.wikipedia.org/w/index.php?title=Carski_rez&amp;action=edit" office:target-frame-name="Carski rez" xlink:show="replace" text:style-name="ListLabel_20_3" text:visited-style-name="ListLabel_20_3"><text:span text:style-name="Internet_20_link"><text:span text:style-name="T4">carski rez</text:span></text:span></text:a>.</text:p>
      <text:p text:style-name="P10">Pri umetnem splavu ostaja moralno vprašanje, kjer so mnenja deljena: ali <text:a xlink:type="simple" xlink:href="http://sl.wikipedia.org/wiki/Zarodek" office:target-frame-name="Zarodek" xlink:show="replace" text:style-name="ListLabel_20_4" text:visited-style-name="ListLabel_20_4"><text:span text:style-name="Internet_20_link"><text:span text:style-name="T5">zarodek</text:span></text:span></text:a> je <text:a xlink:type="simple" xlink:href="http://sl.wikipedia.org/w/index.php?title=Oseba&amp;action=edit" office:target-frame-name="Oseba" xlink:show="replace" text:style-name="ListLabel_20_4" text:visited-style-name="ListLabel_20_4"><text:span text:style-name="Internet_20_link"><text:span text:style-name="T5">oseba</text:span></text:span></text:a> ali ni.<text:line-break/>V Sloveniji število splavov strmo pada, vendar pri šestnajstletnicah in mlajših beležijo v letu 2004 celo skoraj za četrtino več primerov kot leto poprej. Leta 2004 se je v Sloveniji opravilo 6403 splave, torej enega na uro in dvajset minut. </text:p>
      <text:p text:style-name="P10"><text:span text:style-name="Strong">Kdaj govorimo o spontanem splavu?</text:span><text:line-break/><text:line-break/>O spontanem splavu govorimo takrat, ko je nosečnost spontano prekinjena pred 20. tednom nosečnosti. Največ spontanih splavov nastopi med 2. ali 3. mesecem nosečnosti</text:p>
      <text:list xml:id="list881258766" text:style-name="WWNum1">
        <text:list-item>
          <text:h text:style-name="P7" text:outline-level="1"><text:span text:style-name="Strong"><text:span text:style-name="T6"><text:s/>GROZEČI SPLAV</text:span></text:span></text:h>
        </text:list-item>
        <text:list-item>
          <text:h text:style-name="P9" text:outline-level="1"><text:span text:style-name="Strong"><text:span text:style-name="T6"><text:s/>NEDOKONČANI SPONTANI SPLAV</text:span></text:span></text:h>
        </text:list-item>
        <text:list-item>
          <text:h text:style-name="P9" text:outline-level="1"><text:span text:style-name="Strong"><text:span text:style-name="T6"><text:s/>DOKONČANI SPONTANI SPLAV</text:span></text:span></text:h>
        </text:list-item>
        <text:list-item>
          <text:h text:style-name="P9" text:outline-level="1"><text:span text:style-name="Strong"><text:span text:style-name="T6"><text:s/>SEPTIČNI SPLAV</text:span></text:span></text:h>
        </text:list-item>
        <text:list-item>
          <text:h text:style-name="P8" text:outline-level="1"><text:span text:style-name="Strong"><text:span text:style-name="T6"><text:s/>HABITUALNI SPONTANI SPLAV</text:span></text:span></text:h>
        </text:list-item>
      </text:list>
      <text:h text:style-name="P1" text:outline-level="1"><text:span text:style-name="T10">Resnica in umetna prekinitev nosečnosti je popolnoma drugačna, kakor vam to predstavljajo, ne da se drugače reči, temne sile. </text:span><text:a xlink:type="simple" xlink:href="javascript:na_open_window('win',%20'http://www.splav.info/dusevno_trpljenje.html',%200,%200,%20800,%20600,%201,%201,%201,%201,%201)" office:target-frame-name="_self" xlink:show="replace" text:style-name="ListLabel_20_5" text:visited-style-name="ListLabel_20_5"><text:span text:style-name="T11">Dejstvo je, da splav prinaša neznansko trpljenje tisti, ki ga je opravila.</text:span></text:a><text:span text:style-name="T10"> <text:line-break/><text:line-break/></text:span><text:a xlink:type="simple" xlink:href="javascript:na_open_window('win',%20'http://www.splav.info/rak.html',%200,%200,%20800,%20600,%201,%200,%201,%201,%201)" office:target-frame-name="_self" xlink:show="replace" text:style-name="ListLabel_20_5" text:visited-style-name="ListLabel_20_5"><text:span text:style-name="T11">Rak </text:span></text:a><text:span text:style-name="T10">na dojki </text:span><text:a xlink:type="simple" xlink:href="javascript:na_open_window('win',%20'http://www.abortionbreastcancer.com/The_Link.htm',%200,%200,%20800,%20600,%201,%201,%201,%201,%201)" office:target-frame-name="_self" xlink:show="replace" text:style-name="ListLabel_20_5" text:visited-style-name="ListLabel_20_5"><text:span text:style-name="T11">je povišan do 800%</text:span></text:a><text:span text:style-name="T10">! Pri določeni skupini, ki so naredile splav pred 18 letom, ga dobi prav vsaka!</text:span></text:h>
      <text:p text:style-name="P2"><text:span text:style-name="T5"> </text:span></text:p>
      <table:table table:name="Table1" table:style-name="Table1">
        <table:table-column table:style-name="Table1.A"/>
        <table:table-column table:style-name="Table1.B"/>
        <table:table-row table:style-name="Table1.1">
          <table:table-cell table:style-name="Table1.A1" office:value-type="string">
            <text:p text:style-name="P2"><text:span text:style-name="T5">Tukaj je bridka resnica, ki pokaže, milo rečeno, zlo prve vrste!</text:span></text:p>
            <text:p text:style-name="P2"><text:span text:style-name="T5"> Najtežje pa je to, da je pri tem zločinu nad njenim otrokom in sabo, ženska prostovoljno prisiljena  v sodelovanje. Zato je tiho! Saj se je sama odločila. Odločitev je bila njena. </text:span></text:p>
            <text:p text:style-name="P2"><text:span text:style-name="T5"> </text:span><text:span text:style-name="T14">Vendar je ženska v trpljenju sama in nobeden, skoraj prav nobeden, ne vidi ali noče videti njenega izjemno hudega trpljenja. Samo tihe, nevidne, solze strašne bolečine, tečejo po neutolažljivi duši!</text:span><text:span text:style-name="T5">  </text:span></text:p>
          </table:table-cell>
          <table:table-cell table:style-name="Table1.A1" office:value-type="string">
            <text:p text:style-name="P3"/>
          </table:table-cell>
        </table:table-row>
      </table:table>
      <text:p text:style-name="P2"><text:soft-page-break/><text:span text:style-name="T5">Splav, opravljen strokovno, v higienskih pogojih in "ne pušča posledic, morebitne travme se da odpraviti". </text:span><text:a xlink:type="simple" xlink:href="javascript:na_open_window('win',%20'http://www.splav.info/pisma_7_stran.html#Ko%20bi%20le%20vedeli', 0, 0, 800, 600, 1, 1, 1, 1, 1)" office:target-frame-name="_self" xlink:show="replace" text:style-name="ListLabel_20_6" text:visited-style-name="ListLabel_20_6"><text:span text:style-name="T12">TO JE PATOLOŠKA LAŽ!!!</text:span></text:a></text:p>
      <text:p text:style-name="P2"><text:span text:style-name="T5"> </text:span></text:p>
      <text:p text:style-name="P4"/>
      <text:p text:style-name="P2"><text:span text:style-name="T5">Znanstveniki so naredili poizkus, ki bi enkrat za vselej odgovoril ali je občutek za pravičnost prirojen ali je priučen.</text:span></text:p>
      <text:p text:style-name="P2"><text:span text:style-name="T5">Eni skupini opicam so dali, da izvršijo nalogo. Za pravilno izvršeno nalogo so bile nagrajene s hrano. Drugi skupini opic pa niso dali naloge, niti nagrade. To se je ponavljalo toliko časa, da so opice hitro in vestno opravile nalogo, ker so vedele, da bo določeni nalogi sledila nagrada.</text:span></text:p>
      <text:p text:style-name="P2"><text:span text:style-name="T5">Potem so pa znanstveniki malo spremenili nagrajevanje. Skupini opic, ki je uspešno  opravila nalogo, niso dali nagrade, ampak so dali nagrado drugi skupini opic, ki ni počela ničesar ali naloge ni uspešno opravila.</text:span></text:p>
      <text:p text:style-name="P2"><text:span text:style-name="T5">V skupini, ki je uspešno opravila nalogo in ni dobila nagrade, je nastal strašen revolt in pojavilo se je tudi nasilno vedenje.<text:line-break/> <text:line-break/>Zdelo se jim je nepravično, da za uspešno delo niso dobile nagrade, medtem, ko so druge, ki so bile neuspešne ali niso počele nič, dobile nagrado.</text:span></text:p>
      <text:p text:style-name="P2"><text:span text:style-name="T7">S tem so znanstveniki dokazali, da je občutek za pravičnost prirojen!</text:span></text:p>
      <text:p text:style-name="P2"><text:span text:style-name="T5">Če človek ne naredi prav, kar mu veleva notranji čut in ustrojstvo, </text:span><text:span text:style-name="T7">se pojavi vest!</text:span></text:p>
      <text:p text:style-name="P2"><text:span text:style-name="T5">Vsak je že imel moralnega mačka in dobro ve kako je to. V hujših primerih, kot je vzeti človeško življenje, se vest oglaša čedalje močnejše in ne preneha.</text:span></text:p>
      <text:p text:style-name="P2"><text:span text:style-name="T5">Saj poznate tisto, ko se storilec zločina sam prijavi! Ko storilec zločina prizna, da si olajša vest! V tem primeru, tudi rade volje sprejme kazen, ki sledi temu. Vendar je vzetje človeškega življenja nepovraten proces! In to se zaveda vsak storilec. Nekateri za sebe zahtevajo tudi smrtno kazen. Da je pravičnosti zadoščeno!</text:span></text:p>
      <text:p text:style-name="P2"><text:span text:style-name="T5">Torej, vest se pojavi takrat, ko se zaveš da nekomu nekaj ne storiš prav. Ali sebi ali drugemu! Ni nujo, da se pojavi takoj. Vendar se pojavi! In ko se pojavi, začne postajati ZELO HUDO!</text:span></text:p>
      <text:p text:style-name="P2"><text:span text:style-name="T5">Glas vesti vesti traja toliko časa, dokler ne poravnaš storjene krivice. V primerih, ko ne moreš več poravnati storjene krivice, se vest oglaša čedalje močneje in ne mine! V tem primeru se prej ali slej se pojavijo poizkusi samokaznovanja(znižanje svoje vrednosti), da nekako zadostiš pravici!</text:span></text:p>
      <text:p text:style-name="P2"><text:span text:style-name="T5">Najtežje pa je, ko se zavedaš, </text:span><text:span text:style-name="T7">da si umorila svojega otroka! Ne drugega, </text:span><text:span text:style-name="T12">ampak svojega</text:span><text:span text:style-name="T7">!</text:span><text:span text:style-name="T5"> In v veliko primerih, to zadene tudi moškega!</text:span></text:p>
      <text:p text:style-name="P2"><text:span text:style-name="T5">Ubiti otroka, kaj šele lastnega, je najtežja oblika zlo dela in tega se zavedaš! Nekaj si storila proti svoji zavestni ali podzavestni želji! Ta želja pa je, čimbolj biti uspešna v širitvi SVOJIH genov! To je nadaljevanje tvojega življenja kot matere!</text:span></text:p>
      <text:h text:style-name="P1" text:outline-level="1"><text:soft-page-break/><text:span text:style-name="T8">Tukaj so postopki, kako se strokovno opravlja splav v sterilnem in higieničnem okolju! Potek in vrsta splava.</text:span></text:h>
      <text:p text:style-name="P2"><text:span text:style-name="T5"> </text:span></text:p>
      <text:p text:style-name="P5"/>
      <text:p text:style-name="P2"><text:span text:style-name="T18">Abortivna tabletka RU-486</text:span><text:span text:style-name="T7"> (Mifepristone, Mifeprex)</text:span></text:p>
      <text:p text:style-name="P2"><text:span text:style-name="T5">Uporabi se v začetni fazi nosečnost, tudi ko otroku že utripa srček. Ni več učinkovita po petih do sedmih tednih nosečnosti! Vedno poškoduje otroka. Posledica uporabe abortivne tabletke je blokada bistvenih hormonskih sestavin, da se komaj spočeti </text:span><text:a xlink:type="simple" xlink:href="javascript:na_open_window('win',%20'http://www.splav.info/RU486-splav-2-sliki-a1.jpg',%200,%200,%20354,%20486,%200,%200,%200,%200,%200)" office:target-frame-name="_self" xlink:show="replace" text:style-name="ListLabel_20_7" text:visited-style-name="ListLabel_20_7"><text:span text:style-name="T13">otrok izstrada do smrti in ne ugnezdi v maternico.</text:span></text:a><text:span text:style-name="T5"> Ženska krvavi več dni, tudi več kot 30.</text:span></text:p>
      <table:table table:name="Table2" table:style-name="Table2">
        <table:table-column table:style-name="Table2.A"/>
        <table:table-row table:style-name="Table2.1">
          <table:table-cell table:style-name="Table2.A1" office:value-type="string">
            <text:p text:style-name="P6"><text:span text:style-name="T5">Veliko reklamo v svetu, za postopek splava z RU 486, so naredile skupine za "možnost izbire", za "ženske pravice"... <text:line-break/>"Tabletka po", "Enostavna rešitev", ...<text:line-break/></text:span><text:span text:style-name="T13">Tukaj se pojavi vprašanje kdo financira te skupine?</text:span><text:span text:style-name="T5"> </text:span></text:p>
          </table:table-cell>
        </table:table-row>
      </table:table>
      <text:p text:style-name="P2"><text:span text:style-name="T5">Abortivna tabletka potencialno povzroča posledice na plodnost in imunski sistem. </text:span></text:p>
      <text:p text:style-name="P2"><text:span text:style-name="T5">Pri ženski je velika možnost, da nastanejo poškodbe na jetrih, motnje v delovanju ledvic z odpovedjo, motnje v delovanju srca, upad kostnega mozga, motnje v prebavnem sistemu, razne okužbe, motnje v delovanju pljuč s pljučnico ter </text:span><text:span text:style-name="T7">smrt</text:span><text:span text:style-name="T5">. </text:span></text:p>
      <text:p text:style-name="P2"><text:a xlink:type="simple" xlink:href="javascript:na_open_window('win',%20'http://www.splav.info/RU486-splav-abortus.jpg',%200,%200,%20259,%20320,%200,%200,%200,%200,%200)" office:target-frame-name="_self" xlink:show="replace" text:style-name="ListLabel_20_6" text:visited-style-name="ListLabel_20_6"><text:span text:style-name="T12">Poškoduje psiho, ko ženske vidijo, kak je videti njihov otrok, ki ga je izstradala do smrti. Prav tako, ko se zave, kaj je storila</text:span></text:a><text:span text:style-name="T7">.</text:span></text:p>
      <text:p text:style-name="P2"><text:span text:style-name="T5">Poročajo pa tudi o infarktih, kapeh, motnjah v govoru… </text:span><text:a xlink:type="simple" xlink:href="javascript:na_open_window('win',%20'http://www.splav.info/pisma.html#preberete', 0, 0, 800, 600, 1, 1, 1, 1, 1)" office:target-frame-name="_self" xlink:show="replace" text:style-name="ListLabel_20_6" text:visited-style-name="ListLabel_20_6"><text:span text:style-name="T12">neposredno so dokazane smrti žensk</text:span></text:a><text:a xlink:type="simple" xlink:href="javascript:na_open_window('win',%20'http://www.splav.info/pisma.html#preberete', 0, 0, 800, 600, 1, 1, 1, 1, 1)" office:target-frame-name="_self" xlink:show="replace" text:style-name="ListLabel_20_7" text:visited-style-name="ListLabel_20_7"><text:span text:style-name="T13">, ki so nastale zaradi uporabe abortivne tabletke.</text:span></text:a><text:span text:style-name="T5"> </text:span></text:p>
      <text:p text:style-name="P2"><text:span text:style-name="T5">Spomnite se kako hitro so 2004 v Sloveniji iz prodaje vzeli tablete za hujšanje Reductil, ker se je pojavil sum, da je njihova uporaba v svetu povzročila smrt nekaj žensk, ki so jih jemale!</text:span></text:p>
      <text:p text:style-name="P2"><text:span text:style-name="T5">Kemijski splavi ne izboljšujejo ženskega zdravja, so le novi način za ubijanje otrok in </text:span><text:a xlink:type="simple" xlink:href="javascript:na_open_window('win',%20'http://www.splav.info/pisma_7_stran.html#Ko%20bi%20le%20vedeli', 0, 0, 800, 600, 1, 1, 1, 1, 1)" office:target-frame-name="_self" xlink:show="replace" text:style-name="ListLabel_20_7" text:visited-style-name="ListLabel_20_7"><text:span text:style-name="T13">mučenja žensk</text:span></text:a><text:span text:style-name="T5">.</text:span></text:p>
      <text:p text:style-name="Normal_20__28_Web_29_"><text:span text:style-name="T18">Menstruacijska ekstrakcija</text:span></text:p>
      <text:p text:style-name="Normal_20__28_Web_29_">Zelo zgoden splav s <text:a xlink:type="simple" xlink:href="http://www.abortiontv.com/Video/abortionsuctionprocedure.ram" text:style-name="ListLabel_20_4" text:visited-style-name="ListLabel_20_4"><text:span text:style-name="Internet_20_link"><text:span text:style-name="T5">sukcijo(posrkanjem)</text:span></text:span></text:a>, preden je test za nosečnost pozitiven.</text:p>
      <text:p text:style-name="Normal_20__28_Web_29_"><text:span text:style-name="T18">Sukcija </text:span><text:span text:style-name="T2">(posrkanje)</text:span> <text:span text:style-name="T20">Za nekatere tudi praskanje</text:span></text:p>
      <text:p text:style-name="Normal_20__28_Web_29_">Oseba, ki dela ženski splav, sprva ohromi maternični vrat. Potem vstavi cannulo (sesalno cev), ki ima podobno konico kot nož, v maternico. Sesalna cev ima moč srkanja, ki je 27 do 29 krat močnejša kot vakuum pri sesalcih za prah. </text:p>
      <text:p text:style-name="Normal_20__28_Web_29_"><text:soft-page-break/>S srkanjem raztrga posteljico in otroka v kose, ki gredo skozi cev v zbiralni kozarec. Nazadnje s kireto počisti – postrga - spraska (ali pa tudi ne) morebitne ostanke otroka in ali posteljice v maternici.</text:p>
      <text:p text:style-name="P11"/>
      <text:p text:style-name="P11"/>
      <text:p text:style-name="Normal_20__28_Web_29_"><text:span text:style-name="T18">Razširitev in Razrez</text:span><text:span text:style-name="T2"> - Dilatation &amp; Curettage (D&amp;C)</text:span></text:p>
      <text:p text:style-name="Normal_20__28_Web_29_">Danes neobičajen postopek uporabljan v prvih 10 tednov nosečnosti. Ta postopek je podoben sukciji, s to razliko, da oseba, ki opravlja splav, razširi maternični vrat in s kireto razreže posteljico in otroka v kose, ki jih potem ob močni krvavitvi, postrga ven.</text:p>
      <text:p text:style-name="Normal_20__28_Web_29_"><text:span text:style-name="T18">D &amp; X</text:span><text:span text:style-name="T2">  (splav z delnim rojstvom)</text:span></text:p>
      <text:p text:style-name="Normal_20__28_Web_29_">Ko so v ZDA sprejeli zakon, ki prepoveduje ta splav, so se razni borci in borke za »človekove pravice«(beri častilci smrti) vzdignili, da prepoved tega splava povzroča razne družinske tragedije in da je "to korak nazaj v uresničevanju človekovih pravic!" </text:p>
      <text:p text:style-name="Normal_20__28_Web_29_"><text:span text:style-name="T18">Histerotomija ali zgodnji carski rez</text:span></text:p>
      <text:p text:style-name="Normal_20__28_Web_29_">Ta splav se uporablja v pozni nosečnosti. Postopek je isti kot pri izvedbi carskega reza. Razlika je v tem, da se opravi carski rez, da bi otrok in ali mati preživela. Pri tem postopku pa je namen otroka umoriti. Umor se opravi s prekinitvijo dotoka kisika v otroka skozi popkovino ali utopitvijo. </text:p>
      <text:p text:style-name="Normal_20__28_Web_29_"><text:span text:style-name="T18">Zastrupitev s soljo</text:span><text:span text:style-name="T2"> (</text:span><text:a xlink:type="simple" xlink:href="javascript:na_open_window('win',%20'http://www.abortiontv.com/Video/salineabortion.ram',%200,%200,%20300,%20200,%200,%200,%200,%200,%200)" office:target-frame-name="_self" xlink:show="replace" text:style-name="ListLabel_20_8" text:visited-style-name="ListLabel_20_8"><text:span text:style-name="Internet_20_link"><text:span text:style-name="T7">kandirana pečena jabolka</text:span></text:span></text:a><text:span text:style-name="T2">)</text:span> </text:p>
      <text:p text:style-name="Normal_20__28_Web_29_">Ta oblika splava je pogosto uporabljana po prvem trimestru. Oseba, ki opravlja splav vbrizga močno slano raztopino v amnionsko vrečko. </text:p>
      <text:p text:style-name="Normal_20__28_Web_29_">Otrok se obnaša tako, kot so se obnašale žrtve zastrupljene z bojnimi plini. Davljenje, kriljenje z okončinami, izločanje. Včasih otrok ta postopek preživi. Otroka se odstrani iz maternice po dnevu do dveh.</text:p>
      <text:p text:style-name="Normal_20__28_Web_29_">Zakaj »kandirana pečena jabolka«? Zato ker je otrokova glava in tudi telo po tem postopku pogosto podobna kandiranemu pečenemu jabolku. Korozivna posledica tega splava je, da odstopijo zunanji deli kože in se pokaže surovo svetleči del kože ali tkiva. </text:p>
      <text:p text:style-name="Normal_20__28_Web_29_">Poškodbe kožnega tkiva so kot pri uporabi napalma. (Napalm je lahko vnetljiva mešanica snovi, ki se uporablja za sežiganje nasprotnikove žive sile. Pri tem se razvije temperatura, ki je dvakrat višja, kot je potrebna za taljenje jekla)</text:p>
      <text:p text:style-name="Normal_20__28_Web_29_"><text:span text:style-name="T18">Splav s Prostaglandinom (Misoprostol)</text:span></text:p>
      <text:p text:style-name="Normal_20__28_Web_29_">Obstajajo tri oblike. Pri dveh se Prostaglandin vbrizga, pri enem se vstavi svečko s Prostaglandin v nožnico. Izvaja se v drugem trimestru nosečnosti. Hormon povzroči nasilne <text:soft-page-break/>popadke, kar privede do prezgodnjega poroda. Če je otrok dovolj star, velikokrat preživi travmo, razen če je premajhen, da bi samostojno živel.</text:p>
      <text:p text:style-name="Normal_20__28_Web_29_">Če preživi, si lahko predstavljate, kaj naredijo z njim.</text:p>
      <text:p text:style-name="P11"/>
      <text:p text:style-name="P11"/>
      <text:p text:style-name="Normal_20__28_Web_29_"><text:span text:style-name="T18">Splav z Methotrexate</text:span></text:p>
      <text:p text:style-name="Normal_20__28_Web_29_"><text:span text:style-name="T2"><text:s/></text:span>Uporablja se pri 5 do 9 tednih. Injekcija prepreči delitev celic. Po več dneh, ko je otrok že mrtev, se ženski vstavi svečko s Prostaglandinom, da sproži popadke. Ženska ponavadi splavi doma. Zahteva najmanj tri obiske pri zdravniku zaradi možnih komplikacij ali dokončanja procesa. </text:p>
      <text:p text:style-name="P2"><text:span text:style-name="T18">Splav z Digoxinom</text:span></text:p>
      <text:p text:style-name="P2"><text:span text:style-name="T7"><text:s/></text:span><text:span text:style-name="T5">Uporablja se med 20 in 32 tednom. Vbrizga se ga naravnost v otrokovo srce, kar pripelje do infarkta! Povzroča burno reakcijo otroka, ki se zvija v bolečinah. Ko se umiri, je mrtev. S</text:span><text:span text:style-name="T7"> </text:span><text:span text:style-name="T5">Prostaglandinom se dokonča postopek. </text:span></text:p>
      <text:p text:style-name="P2"><text:span text:style-name="T13">Kot ironija je napisano opozorilo, da Digoxin ubije otroka in</text:span><text:span text:style-name="T5"> </text:span><text:a xlink:type="simple" xlink:href="javascript:na_open_window('win',%20'http://www.splav.info/pisma_7_stran.html#Ko%20bi%20le%20vedeli', 0, 0, 800, 600, 1, 1, 1, 1, 1)" office:target-frame-name="_self" xlink:show="replace" text:style-name="ListLabel_20_7" text:visited-style-name="ListLabel_20_7"><text:span text:style-name="T13">poškoduje žensko psiho</text:span></text:a><text:span text:style-name="T5">.</text:span><text:span text:style-name="T13"> </text:span><text:span text:style-name="T12">Kot, da drugi splavi ne!?</text:span><text:span text:style-name="T13"> Ker pa je otrok v maternici že sorazmerno velik, splavnica dobro čuti, kako se njen otrok bori za življenje!</text:span><text:span text:style-name="T5"> Kdo pravi, da ženske niso prostovoljno prisiljene?</text:span></text:p>
      <table:table table:name="Table3" table:style-name="Table3">
        <table:table-column table:style-name="Table3.A"/>
        <table:table-row table:style-name="Table3.1">
          <table:table-cell table:style-name="Table3.A1" office:value-type="string">
            <text:p text:style-name="P6"><text:span text:style-name="T5">Vsako življenje se vedno bori za svoj obstanek! In življenje se začne s spočetjem!</text:span></text:p>
          </table:table-cell>
        </table:table-row>
      </table:table>
      <text:p text:style-name="Standard"/>
      <text:h text:style-name="Heading_20_4" text:outline-level="4"><text:span text:style-name="T15">Zaključek</text:span></text:h>
      <text:h text:style-name="Heading_20_4" text:outline-level="4"><text:span text:style-name="T16">PREDNOSTI</text:span><text:bookmark text:name="prednosti"/></text:h>
      <text:p text:style-name="Normal_20__28_Web_29_">Zakonita možnost pri neučinkoviti kontracepciji, vendar to ni kontracepcijska metoda.</text:p>
      <text:h text:style-name="Heading_20_4" text:outline-level="4"><text:span text:style-name="T16">POMANJKLJIVOSTI</text:span><text:bookmark text:name="pomanjkljivosti"/></text:h>
      <text:p text:style-name="Normal_20__28_Web_29_">Splav je za nekatere ženske nesprejemljiv. Hkrati je obremenjujoč, saj sta potrebna 2 do 4 obiski v ordinaciji. Ženske so bolj čustveno obremenjene.</text:p>
      <text:h text:style-name="Heading_20_4" text:outline-level="4"><text:span text:style-name="T16">TVEGANJE</text:span><text:bookmark text:name="tveganje"/></text:h>
      <text:p text:style-name="Normal_20__28_Web_29_">Zelo majhno je, če traja nosečnost 6 do 8 tednov (vakuumska tehnika, abortivna tabletka). Če traja nosečnost dlje, se tveganje poveča.</text:p>
      <text:h text:style-name="Heading_20_4" text:outline-level="4"><text:soft-page-break/><text:span text:style-name="T16">TVEGANJE ZANOSITVE</text:span><text:bookmark text:name="tveganje_zanositve"/></text:h>
      <text:p text:style-name="Normal_20__28_Web_29_">Postopek prekine nosečnost.</text:p>
      <text:p text:style-name="Normal_20__28_Web_29_">Takojšnje in kasnejše posledice so zelo redke.</text:p>
      <text:h text:style-name="Heading_20_4" text:outline-level="4"><text:span text:style-name="T16">VZROKI ZA NEUČINKOVITOST</text:span><text:bookmark text:name="neucinkovitost"/></text:h>
      <text:p text:style-name="Normal_20__28_Web_29_">Nepopoln poseg. Nepravilnosti maternice. Zunajmaternična nosečno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color="#000000" style:font-name="Verdana" fo:font-family="Verdana" style:font-family-generic="roman" style:font-pitch="variable" fo:font-weight="bold" style:letter-kerning="tru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namo-table" style:family="paragraph" style:parent-style-name="Standard" style:default-outline-level="">
      <style:paragraph-properties fo:margin-top="0.1945in" fo:margin-bottom="0.1945in" loext:contextual-spacing="false"/>
      <style:text-properties fo:color="#000000"/>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fo:color="#000000"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fo:color="#000000"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Default_20_Paragraph_20_Font" style:display-name="Default Paragraph Font" style:family="text"/>
    <style:style style:name="Internet_20_link" style:display-name="Internet link" style:family="text">
      <style:text-properties fo:color="#ff0000"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normal"/>
    </style:style>
    <style:style style:name="ListLabel_20_2" style:display-name="ListLabel 2" style:family="text">
      <style:text-properties fo:color="#000000" style:text-underline-style="none" fo:font-weight="bold" style:font-weight-asian="bold" style:font-weight-complex="bold"/>
    </style:style>
    <style:style style:name="ListLabel_20_3" style:display-name="ListLabel 3" style:family="text">
      <style:text-properties fo:color="#000000" style:text-underline-style="none"/>
    </style:style>
    <style:style style:name="ListLabel_20_4" style:display-name="ListLabel 4" style:family="text">
      <style:text-properties fo:color="#000000"/>
    </style:style>
    <style:style style:name="ListLabel_20_5" style:display-name="ListLabel 5" style:family="text">
      <style:text-properties fo:color="#000000" style:text-underline-style="solid" style:text-underline-width="auto" style:text-underline-color="font-color" style:letter-kerning="true" style:font-weight-complex="bold"/>
    </style:style>
    <style:style style:name="ListLabel_20_6" style:display-name="ListLabel 6" style:family="text">
      <style:text-properties fo:color="#000000" style:text-underline-style="solid" style:text-underline-width="auto" style:text-underline-color="font-color" fo:font-weight="bold" style:font-weight-asian="bold" style:font-weight-complex="bold"/>
    </style:style>
    <style:style style:name="ListLabel_20_7" style:display-name="ListLabel 7" style:family="text">
      <style:text-properties fo:color="#000000" style:text-underline-style="solid" style:text-underline-width="auto" style:text-underline-color="font-color"/>
    </style:style>
    <style:style style:name="ListLabel_20_8" style:display-name="ListLabel 8" style:family="text">
      <style:text-properties fo:color="#000000"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3" meta:image-count="0" meta:object-count="0" meta:page-count="6" meta:paragraph-count="77" meta:word-count="1628" meta:character-count="10291" meta:non-whitespace-character-count="87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