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text-properties fo:font-size="18pt" style:font-size-asian="18pt"/>
    </style:style>
    <style:style style:name="P3" style:family="paragraph" style:parent-style-name="Standard">
      <style:text-properties fo:color="#000000" style:font-name="Verdana" fo:font-size="14pt" style:font-size-asian="14pt" style:font-size-complex="14pt"/>
    </style:style>
    <style:style style:name="P4" style:family="paragraph" style:parent-style-name="Standard">
      <style:text-properties fo:color="#333333" style:font-name="Verdana"/>
    </style:style>
    <style:style style:name="P5" style:family="paragraph" style:parent-style-name="Standard">
      <style:text-properties style:font-name="Verdana"/>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size="18pt" style:font-size-asian="18pt"/>
    </style:style>
    <style:style style:name="T3" style:family="text">
      <style:text-properties fo:font-size="18pt" style:font-size-asian="18pt" style:font-size-complex="18pt"/>
    </style:style>
    <style:style style:name="T4" style:family="text">
      <style:text-properties fo:color="#000000" style:font-name="Verdana"/>
    </style:style>
    <style:style style:name="T5" style:family="text">
      <style:text-properties fo:color="#333333" style:font-name="Verdana" fo:font-size="14pt" style:font-size-asian="14pt" style:font-size-complex="14pt"/>
    </style:style>
    <style:style style:name="T6" style:family="text">
      <style:text-properties fo:color="#333333" style:font-name="Verdana" fo:font-size="14pt" fo:font-weight="bold" style:font-size-asian="14pt" style:font-weight-asian="bold" style:font-size-complex="14pt" style:font-weight-complex="bold"/>
    </style:style>
    <style:style style:name="T7" style:family="text">
      <style:text-properties fo:color="#333333" style:font-name="Verdana"/>
    </style:style>
    <style:style style:name="T8" style:family="text">
      <style:text-properties fo:color="#333333" style:font-name="Verdana" fo:font-weight="bold" style:font-weight-asian="bold" style:font-weight-complex="bold"/>
    </style:style>
    <style:style style:name="T9" style:family="text">
      <style:text-properties fo:color="#990033" style:font-name="Verdana" fo:font-weight="bold" style:font-weight-asian="bold" style:font-weight-complex="bold"/>
    </style:style>
    <style:style style:name="T10" style:family="text">
      <style:text-properties fo:color="#990033" style:font-name="Verdana" fo:font-size="14pt" fo:font-weight="bold" style:font-size-asian="14pt" style:font-weight-asian="bold" style:font-size-complex="14pt" style:font-weight-complex="bold"/>
    </style:style>
    <style:style style:name="T11" style:family="text">
      <style:text-properties fo:color="#37393f" style:font-name="Verdana"/>
    </style:style>
    <style:style style:name="T12" style:family="text">
      <style:text-properties style:font-name="Verdana"/>
    </style:style>
    <style:style style:name="T13" style:family="text">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itle_5f_14_5f_red1"><text:span text:style-name="T1">SPOLNE BOLEZNI</text:span></text:span></text:p>
      <text:p text:style-name="P1"><text:span text:style-name="title_5f_14_5f_red1"/></text:p>
      <text:p text:style-name="Standard"><text:span text:style-name="title_5f_14_5f_red1"><text:span text:style-name="T2">Kaj so?</text:span></text:span></text:p>
      <text:p text:style-name="P2"><text:span text:style-name="title_5f_14_5f_red1"/></text:p>
      <text:p text:style-name="Standard"><text:span text:style-name="T4">Spolno prenosljive bolezni so tiste, ki se najpogosteje prenašajo s spolnimi odnosi. Njihovi povzrocitelji so razlicni mikroorganizmi - virusi, bakterije, glive in praživali, ki so bodisi v telesnih izlockih (sperma, kri, vaginalni izcedek, slina) in se ob spolnem odnosu (vaginalnem, oralnem ali analnem) lahko prenesejo z okužene osebe na neokuženo. Tveganje za okužbo se povecuje, ce imamo nezašcitene spolne odnose ali pa veliko razlicnih spolnih partnerjev. Posledice okužbe so razlicne - nekateri so popolnoma brez težav, lahko pa se pojavljajo neplodnost, rak maternicnega vratu ter hude okvare organov, ki vodijo v smrt.</text:span></text:p>
      <text:p text:style-name="P3"/>
      <text:p text:style-name="Standard"><text:span text:style-name="title_5f_14_5f_red1"><text:span text:style-name="T3">Preprečevanje okužbe alias preventiva...</text:span></text:span></text:p>
      <text:p text:style-name="Standard"><text:span text:style-name="T5"><text:line-break/><text:line-break/></text:span><text:span text:style-name="T7">Preventiva je pri vseh spolno prenosljivih boleznih zelo podobna, ker so pač mesta izvora in vstopa bolezni bolj ali manj natančno jasno definirana in vemo kam je potrebno postaviti bariero. <text:line-break/><text:line-break/>Najboljša preventiva je </text:span><text:span text:style-name="Strong"><text:span text:style-name="T7">vzdržnost</text:span></text:span><text:span text:style-name="T7">, ampak </text:span><text:span text:style-name="Strong"><text:span text:style-name="T7">ne le vaginalnih, temveč tudi oralnih in analnih spolnih odnosov</text:span></text:span><text:span text:style-name="T7">. <text:line-break/><text:line-break/>Spoznanja iz preteklosti pa kažejo, da ljudje za vzdržnost nismo najbolj dovzetni :) in če odštejemo še 100% varne oblike spolnosti (seks po telefonu, seks po internetu, ipd.), ki niso le sorazmerno drage, ampak imajo lahko nekatere druge negativne vplive, ostanemo pri tistih najbolj standardnih nasvetih. <text:line-break/><text:line-break/>Najbolje je, da pri spolnih odnosih </text:span><text:span text:style-name="Strong"><text:span text:style-name="T7">uporabimo kondom</text:span></text:span><text:span text:style-name="T7"> in tako zmanjšamo možnost okužbe. Pri tem se moramo zavedati, da </text:span><text:span text:style-name="Strong"><text:span text:style-name="T7">tudi kondom ni povsem varna zaščita</text:span></text:span><text:span text:style-name="T7">. Zelo priporočljivo je, da </text:span><text:span text:style-name="Strong"><text:span text:style-name="T7">spolnega partnerja dobro poznamo</text:span></text:span><text:span text:style-name="T7">, kar pa pomeni, da moramo dobro spoznati že potencialnega partnerja, saj te stvari za nazaj ne štejejo :) Zaščitimo pa se lahko predvsem na tak način, da </text:span><text:span text:style-name="Strong"><text:span text:style-name="T7">zmanjšamo število partnerjev</text:span></text:span><text:span text:style-name="T7">.</text:span><text:span text:style-name="T9"><text:line-break/></text:span><text:span text:style-name="T10"><text:line-break/></text:span><text:span text:style-name="title_5f_14_5f_red1"><text:span text:style-name="T3">SIFILIS</text:span></text:span><text:span text:style-name="T6"><text:line-break/><text:line-break/></text:span><text:span text:style-name="Strong"><text:span text:style-name="T7">Povzročitelj</text:span></text:span><text:span text:style-name="T7">: anaerobni mikroorganizem Treponema pallidum, ki je zelo občutljiv na toploto in zunaj organizma živi le nekaj ur.<text:line-break/></text:span><text:span text:style-name="Strong"><text:span text:style-name="T7">Možnost okužbe</text:span></text:span><text:span text:style-name="T7">: s spolnimi stiki, ne glede na vrsto spolnega občevanja.<text:line-break/></text:span><text:span text:style-name="Strong"><text:span text:style-name="T7">Inkubacijska doba</text:span></text:span><text:span text:style-name="T7">: 1,5 - 10 tednov<text:line-break/><text:line-break/></text:span><text:span text:style-name="Strong"><text:span text:style-name="T7">Kakšni so znaki</text:span></text:span><text:span text:style-name="T7">: V začetnem stadiju se na mestu, kjer je povzročitelj </text:span><text:soft-page-break/><text:span text:style-name="T7">prišel v telo, pojavi majhna, neboleča, rdeče-rjavkasta razjeda s trdimi robovi, imenovano trdi čankar. V 6 tednih do 6 mesecih se pojavi na posameznih delih telesa ali pa po vsem telesu neboleč in nesrbeč izpuščaj. Istočasno se lahko razvijejo še drugi simptomi (gole lise, vnetje grla, vročina, glavobol). Te težave lahko izginejo, vendar če bolezni ne zdravimo povzročitelj ostane v telesu in v nekaj letih povzroči resne poškodbe glavnih človeških organov.</text:span><text:span text:style-name="T8"><text:line-break/><text:line-break/></text:span><text:span text:style-name="Strong"><text:span text:style-name="T7">Posledice</text:span></text:span><text:span text:style-name="T7">: ohromelost, slepota, izguba sluha, duševna zmedenost, smrt.<text:line-break/>Zapleti v nosečnosti: Možna je okužba ploda ter posledična slepota, deformacije okostja ali celo mrtvorojenost.<text:line-break/>Zdravljenje: Za zdravljenje sifilisa se uporablja Penicilin. Zdraviti je treba tudi partnerja(e).<text:line-break/>Kaj naj storim: Pojdi k osebnemu zdravniku ali pa v ginekološko ambulanto.</text:span><text:span text:style-name="T5"><text:line-break/><text:line-break/></text:span><text:span text:style-name="title_5f_14_5f_red1"><text:span text:style-name="T3">čANKROID (MEHKI čANKAR):</text:span></text:span><text:span text:style-name="T10"><text:line-break/><text:line-break/></text:span><text:span text:style-name="Strong"><text:span text:style-name="T7">Povzročitelj</text:span></text:span><text:span text:style-name="T7">: streptobacil Haemophylus ducreyi<text:line-break/></text:span><text:span text:style-name="Strong"><text:span text:style-name="T7">Možnost okužbe</text:span></text:span><text:span text:style-name="T7">: s spolnimi stiki<text:line-break/></text:span><text:span text:style-name="Strong"><text:span text:style-name="T7">Inkubacijska doba</text:span></text:span><text:span text:style-name="T7">: 2 - 10 dni</text:span><text:span text:style-name="T8"><text:line-break/><text:line-break/></text:span><text:span text:style-name="Strong"><text:span text:style-name="T7">Kakšni so znaki</text:span></text:span><text:span text:style-name="T7">: Na mestu vdora povzročitelja v organizem nastane okrogla razjeda z nazobčanimi robovi, ki je velika kot zrno leče. Dno razjede je pokrito z rumenimi oblogami in gnojem. Posebej značilno je, da je razjeda mehka in zelo boleča. Včasih je razjed več, večinoma pa se nahajajo na spolovilu.<text:line-break/><text:line-break/></text:span><text:span text:style-name="Strong"><text:span text:style-name="T7">Zdravljenje</text:span></text:span><text:span text:style-name="T7">: Bolezen se zdravi z antibiotiki. Zdraviti je treba tudi partnerja(e).<text:line-break/><text:line-break/></text:span><text:span text:style-name="Strong"><text:span text:style-name="T7">Kaj naj storim</text:span></text:span><text:span text:style-name="T7">: Pojdi k osebnemu zdravniku ali pa v ginekološko ambulanto</text:span><text:span text:style-name="T5">. </text:span></text:p>
      <text:p text:style-name="Standard"><text:span text:style-name="T5"><text:line-break/> <text:s text:c="26"/></text:span><text:span text:style-name="title_5f_14_5f_red1"><text:span text:style-name="T3">GONOREJA:</text:span></text:span><text:span text:style-name="T5"><text:line-break/></text:span><text:span text:style-name="Strong"><text:span text:style-name="T7">Povzročitelj</text:span></text:span><text:span text:style-name="T7">: bakterija Neisseria gonorrhoeae, imenujemo jo tudi gonokok.<text:line-break/></text:span><text:span text:style-name="Strong"><text:span text:style-name="T7">Možnost okužbe</text:span></text:span><text:span text:style-name="T7">: s spolnimi odnosi<text:line-break/></text:span><text:span text:style-name="Strong"><text:span text:style-name="T7">Inkubacijska doba</text:span></text:span><text:span text:style-name="T7">: 2 - 21 dni </text:span><text:span text:style-name="T8"><text:line-break/><text:line-break/></text:span><text:span text:style-name="Strong"><text:span text:style-name="T7">Kakšni so znaki</text:span></text:span><text:span text:style-name="T7">: Znaki okužbe se pri ženskah in moških razlikujejo. Pri ženskah je obolenje težje odkriti, saj 50% žensk nima bolezenskih znakov, lahko pa se pojavi obilen iztok iz nožnice, včasih tudi bolečine v spodnjem delu trebuha in pekoča bolečina pri uriniranju. Pri moških je glavni znak obolenja pekoča bolečina ob uriniranju, pojavlja pa se tudi gnojni izcedek iz spolnega uda.<text:line-break/><text:line-break/></text:span><text:span text:style-name="Strong"><text:span text:style-name="T7">Posledice</text:span></text:span><text:span text:style-name="T7">: če bolezni ne zdravimo, pride do neplodnosti tako pri ženskah, </text:span><text:soft-page-break/><text:span text:style-name="T7">kot pri moških. Pri ženskah pride do vnetja notranjih rodil, nastanejo tudi brazgotine v jajcevodih. Pri moških je posledica vnetje prostate in obmodka ter brazgotine v spolnem udu, ki otežujejo uriniranje.<text:line-break/><text:line-break/></text:span><text:span text:style-name="Strong"><text:span text:style-name="T7">Zapleti v nosečnosti</text:span></text:span><text:span text:style-name="T7">: Okužba ploda lahko privede do zastoja rasti in mrtvorojenosti. Novorojenci se lahko okužijo tudi med porodom.<text:line-break/><text:line-break/></text:span><text:span text:style-name="Strong"><text:span text:style-name="T7">Zdravljenje</text:span></text:span><text:span text:style-name="T7">: Za zdravljenje gonoreje se uporablja antibiotik, največkrat je to Penicilin. Zdraviti je treba tudi partnerja(e).<text:line-break/>Kaj naj storim: Pojdi k osebnemu zdravniku ali pa v ginekološko ambulanto.</text:span></text:p>
      <text:p text:style-name="P4"/>
      <text:p text:style-name="Standard"><text:span text:style-name="title_5f_14_5f_red1"><text:span text:style-name="T2"><text:s text:c="4"/>DIMELJSKI LIMFOGRANULOM:</text:span></text:span></text:p>
      <text:p text:style-name="P2"><text:span text:style-name="title_5f_14_5f_red1"/></text:p>
      <text:p text:style-name="Standard"><text:span text:style-name="T11">Bolezen je razširjena v tropskih in subtropskih deželah, v Evropi pa najdemo le posamezne primere. Povzročiteljica je Chlamydia trachomatis.<text:line-break/></text:span><text:span text:style-name="Strong"><text:span text:style-name="T7">Ikubacijska doba:</text:span></text:span><text:span text:style-name="T11"> Zelo različna, v razponu 3 do 30 dni.</text:span></text:p>
      <text:p text:style-name="Standard"><text:span text:style-name="T11"><text:line-break/></text:span><text:span text:style-name="Strong"><text:span text:style-name="T7">Bolezenski znaki:</text:span></text:span><text:span text:style-name="T11"> Na spolovilu nastane drobna razjeda, ki kmalu izgine; po nekaj tednih pa nastanejo spremembe na okolišnjih bezgavkah, ki se zelo povečajo, se med sabo zlepijo in se hitro zmehčajo. Pojavijo se tudi slabo počutje, vročina in splošna prizadetost.</text:span></text:p>
      <text:p text:style-name="Standard"><text:span text:style-name="T11"><text:line-break/></text:span><text:span text:style-name="Strong"><text:span text:style-name="T7">Zdravljenje:</text:span></text:span><text:span text:style-name="T11"> Bolezen zdravimo z</text:span><text:span text:style-name="T13"> </text:span><text:span text:style-name="T12">antibiotiki.</text:span></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title_5f_14_5f_red1" style:display-name="title_14_red1" style:family="text">
      <style:text-properties fo:color="#990033" style:font-name="Verdana" fo:font-family="Verdana" style:font-family-generic="roman" style:font-pitch="variable" fo:font-size="10.5pt" fo:font-weight="bold" style:font-size-asian="10.5pt" style:font-weight-asian="bold" style:font-size-complex="10.5pt" style:font-weight-complex="bold"/>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10" meta:word-count="758" meta:character-count="5150" meta:non-whitespace-character-count="4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