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text:display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8">
      <style:paragraph-properties fo:text-align="justify" style:justify-single-wor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 style:list-style-name="WWNum6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T2" style:family="text">
      <style:text-properties style:use-window-font-color="true" style:font-name="Times New Roman" fo:font-size="14pt" style:font-size-asian="14pt" style:font-size-complex="14pt" style:font-weight-complex="normal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text:display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text:display="none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11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red_5f_361"><text:span text:style-name="T1">OPIS</text:span></text:span></text:p>
      <text:p text:style-name="P2"/>
      <text:p text:style-name="P5"><text:span text:style-name="T8">Spužve spadajo med </text:span><text:span text:style-name="T6">nevretenčarje</text:span><text:span text:style-name="T8">. Spužve so najpreprostejši </text:span><text:span text:style-name="T6">mnogoceličarji</text:span><text:span text:style-name="T8">, ki še nimajo pravih tkiv, organov in organskih sistemov. Vezane so le na </text:span><text:span text:style-name="T6">vodna bivališča</text:span><text:span text:style-name="T8">. Največ vrst živi v morju, le nekaj je sladkovodnih.</text:span></text:p>
      <text:p text:style-name="P1"/>
      <text:p text:style-name="P5"><text:span text:style-name="T8">Spužve so lahko pritrjene na podlago na morskem dnu, pogosto na skalah. V celinskih vodah pa se razraščajo na potopljenih vejah.</text:span></text:p>
      <text:p text:style-name="P2"/>
      <text:p text:style-name="P5"><text:span text:style-name="T8">Poznamo različne </text:span><text:span text:style-name="T6">oblike</text:span><text:span text:style-name="T8">:</text:span></text:p>
      <text:list xml:id="list1962205248" text:style-name="WWNum3">
        <text:list-item>
          <text:p text:style-name="P6"><text:span text:style-name="T8">ploščate</text:span></text:p>
        </text:list-item>
        <text:list-item>
          <text:p text:style-name="P6"><text:span text:style-name="T8">kroglaste</text:span></text:p>
        </text:list-item>
        <text:list-item>
          <text:p text:style-name="P6"><text:span text:style-name="T8">grmičaste.</text:span></text:p>
        </text:list-item>
      </text:list>
      <text:p text:style-name="P2"/>
      <text:p text:style-name="P5"><text:span text:style-name="T8">Spužve nastopajo v zelo široki </text:span><text:span text:style-name="T6">barvni paleti</text:span><text:span text:style-name="T8">. Poznamo bele, svetlorjave, črne, živordeče, rumene, vijolične...</text:span></text:p>
      <text:p text:style-name="P3"/>
      <text:p text:style-name="P3"/>
      <text:p text:style-name="P3"/>
      <text:p text:style-name="Standard"><text:span text:style-name="T6">TELESNA ZGRADBA</text:span></text:p>
      <text:p text:style-name="P3"/>
      <text:p text:style-name="P3"/>
      <text:p text:style-name="P5"><text:span text:style-name="T8">Spužve nimajo ust, prebavne votline, živčevja in mišic. Telo spužv je ponavadi skorjasto in prekriva manjšo ali večjo površino podlage.</text:span></text:p>
      <text:p text:style-name="P2"/>
      <text:p text:style-name="P5"><text:span text:style-name="T8">Spužve imajo na vsej površini mnogoštevilne odprtinice, to so </text:span><text:span text:style-name="T6">dotekalke </text:span><text:span text:style-name="T8">(pore), skozi katere priteka voda s hranilnimi delci. Skozi maloštevilne, a večje </text:span><text:span text:style-name="T6">odtekalke </text:span><text:span text:style-name="T8">(oskula), pa voda z odpadnimi snovmi, odteka.</text:span></text:p>
      <text:p text:style-name="P2"/>
      <text:h text:style-name="Heading_20_3" text:outline-level="3"><text:span text:style-name="T10">RAZMNOŽEVANJE</text:span></text:h>
      <text:p text:style-name="P2"/>
      <text:p text:style-name="P5"><text:span text:style-name="T8">Spužve se razmnožujejo </text:span><text:a xlink:type="simple" xlink:href="http://www.gimvic.org/projekti/timko/2003/2b/prazivali/razmnozevanje.html" office:target-frame-name="desni" xlink:show="replace" text:style-name="ListLabel_20_32" text:visited-style-name="ListLabel_20_32"><text:span text:style-name="Internet_20_link"><text:span text:style-name="T2">nespolno</text:span></text:span></text:a><text:a xlink:type="simple" xlink:href="http://www.gimvic.org/projekti/timko/2003/2b/prazivali/razmnozevanje.html" office:target-frame-name="desni" xlink:show="replace" text:style-name="ListLabel_20_32" text:visited-style-name="ListLabel_20_32"><text:span text:style-name="Internet_20_link"><text:span text:style-name="T4"> in </text:span></text:span></text:a><text:a xlink:type="simple" xlink:href="http://www.gimvic.org/projekti/timko/2003/2b/prazivali/razmnozevanje.html" office:target-frame-name="desni" xlink:show="replace" text:style-name="ListLabel_20_32" text:visited-style-name="ListLabel_20_32"><text:span text:style-name="Internet_20_link"><text:span text:style-name="T2">spolno</text:span></text:span></text:a><text:span text:style-name="T8">.</text:span></text:p>
      <text:p text:style-name="P1"/>
      <text:p text:style-name="P5"><text:span text:style-name="T6">Nespolno</text:span><text:span text:style-name="T8"> se razmnožujejo z brstenjem, pri čemer se mlade spužve ne ločijo od matičnega telesa. Vse sladkovodne in nekatere morske spužve preživijo neugodne razmere, npr. zimo, v obliki zimskih brstov.</text:span></text:p>
      <text:p text:style-name="P2"/>
      <text:p text:style-name="P5"><text:span text:style-name="T8">Pri </text:span><text:span text:style-name="T6">spolnem</text:span><text:span text:style-name="T8"> razmnoževanju jajčno celico, ki je znotraj spužvinega telesa, oplodi ena od semenčic drugega osebka, ki jih v spužvo zanese vodni tok. Po združitvi <text:s/>nastane migetalkasta ličinka, ki spužvo zapusti. Nekaj časa prosto plava, nato pa se pritrdi na podlago, kjer se preobrazi v mlado spužvo.</text:span></text:p>
      <text:p text:style-name="P11"><text:span text:style-name="red_5f_361"/></text:p>
      <text:p text:style-name="P5"><text:soft-page-break/><text:span text:style-name="red_5f_361"><text:span text:style-name="T1">KAKO SE DELIJO SPUŽVE?</text:span></text:span></text:p>
      <text:p text:style-name="P11"><text:span text:style-name="red_5f_361"/></text:p>
      <text:p text:style-name="P5"><text:span text:style-name="red_5f_361"><text:span text:style-name="T3">Spužve se delijo glede na </text:span></text:span><text:span text:style-name="red_5f_361"><text:span text:style-name="T5">zgradbo</text:span></text:span><text:span text:style-name="red_5f_361"><text:span text:style-name="T3">:</text:span></text:span></text:p>
      <text:list xml:id="list797136700" text:style-name="WWNum8">
        <text:list-item>
          <text:p text:style-name="P7"><text:span text:style-name="red_5f_361"><text:span text:style-name="T3">na vretenčaste spužve tipa </text:span></text:span><text:span text:style-name="red_5f_361"><text:span text:style-name="T1">askon</text:span></text:span><text:span text:style-name="red_5f_361"><text:span text:style-name="T3">, kjer celice ovratničarke pokrivajo enoten osrednji prostor,</text:span></text:span></text:p>
        </text:list-item>
        <text:list-item>
          <text:p text:style-name="P7"><text:span text:style-name="red_5f_361"><text:span text:style-name="T3">tipa </text:span></text:span><text:span text:style-name="red_5f_361"><text:span text:style-name="T1">sikon, </text:span></text:span><text:span text:style-name="red_5f_361"><text:span text:style-name="T3">pri katerem se povečajo površine, prekrite s celicami ovratničarkami,</text:span></text:span></text:p>
        </text:list-item>
      </text:list>
      <text:list xml:id="list2349545312" text:style-name="WWNum6">
        <text:list-item>
          <text:p text:style-name="P8"><text:span text:style-name="red_5f_361"><text:span text:style-name="T3">pri tipu </text:span></text:span><text:span text:style-name="red_5f_361"><text:span text:style-name="T1">levkon</text:span></text:span><text:span text:style-name="red_5f_361"><text:span text:style-name="T3"> se kamrice z bičkastimi celicami ovratničarkami še bolj premaknejo od osrednje telesne votline, in so z njo povezane s posebnimi kanali</text:span></text:span></text:p>
        </text:list-item>
      </text:list>
      <text:p text:style-name="P10"><text:span text:style-name="red_5f_361"/></text:p>
      <text:p text:style-name="Standard"><text:span text:style-name="red_5f_361"><text:span text:style-name="T3">Spužve se delijo glede na </text:span></text:span><text:span text:style-name="red_5f_361"><text:span text:style-name="T5">snov</text:span></text:span><text:span text:style-name="red_5f_361"><text:span text:style-name="T3">, iz katere je </text:span></text:span><text:span text:style-name="red_5f_361"><text:span text:style-name="T5">skelet</text:span></text:span><text:span text:style-name="red_5f_361"><text:span text:style-name="T3">:</text:span></text:span></text:p>
      <text:list xml:id="list130950171887744" text:continue-numbering="true" text:style-name="WWNum6">
        <text:list-item>
          <text:p text:style-name="P14"><text:span text:style-name="red_5f_361"><text:span text:style-name="T3">na apnenjače, steklenjače in štiriosnice s </text:span></text:span><text:span text:style-name="red_5f_361"><text:span text:style-name="T1">kremenastim</text:span></text:span><text:span text:style-name="red_5f_361"><text:span text:style-name="T3"> ogrodjem</text:span></text:span></text:p>
        </text:list-item>
        <text:list-item>
          <text:p text:style-name="P14"><text:span text:style-name="red_5f_361"><text:span text:style-name="T3">na roženjače s </text:span></text:span><text:span text:style-name="red_5f_361"><text:span text:style-name="T1">kremenasto-roževinastim</text:span></text:span><text:span text:style-name="red_5f_361"><text:span text:style-name="T3"> ogrodjem (lahko jih uporabljamo pri kopanju in brisanju šolskih tabel)</text:span></text:span></text:p>
        </text:list-item>
        <text:list-item>
          <text:p text:style-name="P14"><text:span text:style-name="red_5f_361"><text:span text:style-name="T3">na drevesaste spužve z </text:span></text:span><text:span text:style-name="red_5f_361"><text:span text:style-name="T1">roževinastim</text:span></text:span><text:span text:style-name="red_5f_361"><text:span text:style-name="T3"> skeletom ali brez njega</text:span></text:span></text:p>
        </text:list-item>
      </text:list>
      <text:p text:style-name="P10"><text:span text:style-name="red_5f_361"/></text:p>
      <text:p text:style-name="Standard"><text:span text:style-name="red_5f_361"><text:span text:style-name="T1">PREHRANJEVANJE SPUŽV</text:span></text:span></text:p>
      <text:p text:style-name="P12"><text:span text:style-name="red_5f_361"/></text:p>
      <text:p text:style-name="P12"><text:span text:style-name="red_5f_361"/></text:p>
      <text:p text:style-name="P5"><text:span text:style-name="T8">Spužve se hranijo s postopkom imenovanim filtracija. Prehranjujejo se z organskim drobirjem, bakterijami, enoceličnimi algami in živalmi, predvsem planktonskimi, ki jih prefiltrirajo iz dotekajoče vode.</text:span></text:p>
      <text:p text:style-name="P1"/>
      <text:p text:style-name="P5"><text:span text:style-name="T8">Voda s hranljivimi delci priteka v spužvino telo skozi številne mikroskopsko majhne luknjice, dotekalke, po vsej telesni površini. Odtekanje vode pa omogočajo večje in manj številne odprtine odtekalke. Pore in odtekalke lahko spužva zapre. </text:span></text:p>
      <text:p text:style-name="P2"/>
      <text:p text:style-name="P5"><text:span text:style-name="T8">Prebavil nimajo, hrana se prebavlja v celicah ovratničarkah, pa tudi v drugih celicah telesa. Prehrano pogosto dopolnjujejo sožitni (simbiotski) organizmi.</text:span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3"><text:span text:style-name="red_5f_361"/></text:p>
      <text:p text:style-name="P15"><text:soft-page-break/><text:span text:style-name="red_5f_361"><text:span text:style-name="T1">NEKAJ VRST SPUŽEV</text:span></text:span></text:p>
      <text:p text:style-name="P12"><text:span text:style-name="red_5f_361"/></text:p>
      <text:p text:style-name="Standard"><text:span text:style-name="T6">ŽVEPLENJAČA</text:span></text:p>
      <text:p text:style-name="Standard"><text:span text:style-name="T8">Jadranska vrsta <text:s/>žveplenjača na zraku zelo hitro spremeni svojo žvepleno rumeno barvo v črno. V višino zraste <text:s/>od 5 do 10 cm.</text:span></text:p>
      <text:p text:style-name="P16"><text:span text:style-name="T8"><text:tab/></text:span></text:p>
      <text:p text:style-name="Standard"><text:span text:style-name="T7">Top of Form</text:span></text:p>
      <text:p text:style-name="Standard"><text:span text:style-name="T7">Bottom of Form</text:span></text:p>
      <text:p text:style-name="P4"/>
      <text:p text:style-name="P4"/>
      <text:p text:style-name="Standard"><text:span text:style-name="T6">CEVASTA SPUŽVA</text:span></text:p>
      <text:p text:style-name="Standard"><text:span text:style-name="T8">Je ena najbolj pogostih vrst, ki jih najdemo na grebenih. Prepoznavna je po dolgih, cevasto oblikovanih izrastkih in po velikem obsegu barv. Je ena redkih <text:s/>modrih nevretenčarjev.</text:span></text:p>
      <text:p text:style-name="P1"/>
      <text:p text:style-name="Standard"><text:span text:style-name="T7">Top of Form</text:span></text:p>
      <text:p text:style-name="Standard"><text:span text:style-name="T7">Bottom of Form</text:span></text:p>
      <text:p text:style-name="Standard"><text:span text:style-name="T6">RDEČA DREVESASTA SPUŽVA</text:span></text:p>
      <text:p text:style-name="Standard"><text:span text:style-name="T8">Je zelo pogosta v Karibskem morju. Zraste do velikosti 20 cm. Lahko jo gojimo v akvarijskem okolju. Za dobro rast potrebuje zmeren vodni tok in medlo svetlobo.</text:span></text:p>
      <text:p text:style-name="P1"/>
      <text:p text:style-name="Standard"><text:span text:style-name="T9">Top of Form</text:span></text:p>
      <text:p text:style-name="Standard"><text:span text:style-name="T9">Bottom of Form</text:span></text:p>
      <text:p text:style-name="Standard"><text:span text:style-name="T6">VAZASTA SPUŽVA</text:span></text:p>
      <text:p text:style-name="Standard"><text:span text:style-name="T8">Je najbolj pogosta v Karibskem morju. Prepoznavna je po veliki zvončasti obliki z globoko osrednjo votlino. V širino zraste do 60 cm in 90 cm v višino. So vijolične, rdeče in rjave. Pogosto je pritrjena na skale blizu peščenega dna.</text:span></text:p>
      <text:p text:style-name="P1"/>
      <text:p text:style-name="P1"/>
      <text:p text:style-name="P15"><text:span text:style-name="T6">ZANIMIVOSTI O SPUŽVAH</text:span></text:p>
      <text:p text:style-name="P3"/>
      <text:list xml:id="list3276756292" text:style-name="WWNum9">
        <text:list-item>
          <text:p text:style-name="P9"><text:span text:style-name="T8">poznamo okrog 5.000 vrst</text:span></text:p>
        </text:list-item>
        <text:list-item>
          <text:p text:style-name="P9"><text:span text:style-name="T8">zrastejo od 1 cm do 2 m</text:span></text:p>
        </text:list-item>
        <text:list-item>
          <text:p text:style-name="P9"><text:span text:style-name="T8">nekatere globokomorske spužve steklenjače imajo čudovita ogrodja, ki so sestavljena iz nežnih iglic</text:span></text:p>
        </text:list-item>
        <text:list-item>
          <text:p text:style-name="P9"><text:span text:style-name="T8">iz vrst rodu Euspongia so izdelovali gobe za umivanje in brisanje tabel </text:span></text:p>
        </text:list-item>
        <text:list-item>
          <text:p text:style-name="P9"><text:span text:style-name="T8">zaradi njihovih posebnih naravnih lastnosti, kot so mehkoba, sposobnost vpijanja, trdnost in zdržljivost, imajo še vedno prednost pred umetnimi snovmi</text:span></text:p>
        </text:list-item>
        <text:list-item>
          <text:p text:style-name="P9"><text:span text:style-name="T8">uporabljamo jih v kozmetiki, pri restavriranju umetnin, za fino obdelavo keramike, porcelana, usnja in lesa, v laboratorijih in medicini...</text:span></text:p>
        </text:list-item>
      </text:list>
      <text:p text:style-name="HTML_20_Preformatted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color="#ee82ee" style:font-name="Comic Sans MS" fo:font-family="'Comic Sans MS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ff6633" style:text-line-through-style="none" style:text-line-through-type="none" style:font-name="Verdana" fo:font-family="Verdana" style:font-family-generic="roman" style:font-pitch="variable" fo:font-size="7.5pt" style:text-underline-style="none" fo:font-weight="bold" style:text-blinking="false" style:font-size-asian="7.5pt" style:font-weight-asian="bold" style:font-size-complex="7.5pt" style:font-weight-complex="bold"/>
    </style:style>
    <style:style style:name="red_5f_361" style:display-name="red_361" style:family="text">
      <style:text-properties fo:color="#cc3333" style:font-name="Verdana" fo:font-family="Verdana" style:font-family-generic="roman" style:font-pitch="variable" fo:font-size="27pt" style:font-size-asian="27pt" style:font-size-complex="27pt"/>
    </style:style>
    <style:style style:name="black_5f_141" style:display-name="black_141" style:family="text">
      <style:text-properties fo:color="#000000" style:font-name="Verdana" fo:font-family="Verdana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lack_5f_11_5f_bold1" style:display-name="black_11_bold1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black_5f_111" style:display-name="black_111" style:family="text">
      <style:text-properties fo:color="#000000" style:font-name="Verdana" fo:font-family="Verdana" style:font-family-generic="roman" style:font-pitch="variable" fo:font-size="8.5pt" style:font-size-asian="8.5pt" style:font-size-complex="8.5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font-name="Times New Roman" fo:font-family="'Times New Roman'" style:font-family-generic="roman" style:font-pitch="variable" fo:font-size="14pt" style:font-size-asian="14pt" style:font-size-complex="14pt" style:font-weight-complex="normal"/>
    </style:style>
    <style:style style:name="ListLabel_20_33" style:display-name="ListLabel 33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6" meta:word-count="609" meta:character-count="4022" meta:non-whitespace-character-count="3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