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8000001D74A0A244077214F4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gradient-name="msFillGradient_20_2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1.05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098cm" svg:y="5.124cm" presentation:class="title" presentation:user-transformed="true">
          <draw:text-box>
            <text:p text:style-name="P1"><text:span text:style-name="T1">SRČNI INFARKT</text:span></text:p>
          </draw:text-box>
        </draw:frame>
        <draw:frame draw:name="Rectangle 3" presentation:style-name="pr2" draw:text-style-name="P3" draw:layer="layout" svg:width="17.779cm" svg:height="4.867cm" svg:x="7.62cm" svg:y="14.18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čni infarkt:" draw:style-name="dp3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Srčni infarkt: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Stanje, ki nastane, ko se ena izmed arterij, ki prehranjujejo srce zamaši.</text:span></text:p>
              </text:list-item>
              <text:list-item>
                <text:p text:style-name="P6"><text:span text:style-name="T3">Pogostost <text:s/>bolezni je težko oceniti, saj večina odraslih zaradi nje nima težav.</text:span></text:p>
              </text:list-item>
              <text:list-item>
                <text:p text:style-name="P6"><text:span text:style-name="T3">Najpogostejši vzrok zaprtja žil je ateroskleroza (pri njej se kopičijo maščobe v steni arterij).</text:span></text:p>
              </text:list-item>
              <text:list-item>
                <text:p text:style-name="P6"><text:span text:style-name="T3">Ateroskleroza se začne v mladosti in nadaljuje v odrasli dobi.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2" presentation:style-name="pr7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ina pektoris" draw:style-name="dp3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Angina pektoris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Simptomi se pojavijo, ko maščobne obloge žilje tako zožijo, da organom primankuje krvi.</text:span></text:p>
              </text:list-item>
              <text:list-item>
                <text:p text:style-name="P10"><text:span text:style-name="T3">Najprej se to pokaže ob naporu.</text:span></text:p>
              </text:list-item>
              <text:list-item>
                <text:p text:style-name="P10"><text:span text:style-name="T3">Pojavi se bolečina v prsih(če so prizadete srčne arterije). V mirovanju popus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3" presentation:style-name="pr5" draw:text-style-name="P7" draw:layer="layout" svg:width="23.432cm" svg:height="17.197cm" svg:x="0.697cm" svg:y="0.926cm" presentation:class="outline" presentation:user-transformed="true">
          <draw:text-box>
            <text:list text:style-name="L3">
              <text:list-item>
                <text:p text:style-name="P6"><text:span text:style-name="T3">Do srčnega infarkta pride nenadoma, angina pektoris pa <text:s/>nastaja postopoma.</text:span></text:p>
              </text:list-item>
              <text:list-item>
                <text:p text:style-name="P6"><text:span text:style-name="T3">Zaradi še ne znanih razlogov maščobna obloga prekrita s plastjo žilnih celic poči.</text:span></text:p>
              </text:list-item>
              <text:list-item>
                <text:p text:style-name="P6"><text:span text:style-name="T3">Krvni strdek nastane, ko pride kri v stik z vsebino aterosklerotične lehe.</text:span></text:p>
              </text:list-item>
              <text:list-item>
                <text:p text:style-name="P6"><text:span text:style-name="T3">V predelu srca pride zaradi krvnega strdeka do pomankanja kisika, hranljivih snovi in do kopičenja presnovkov. Ta pojav imenujemo ishemija.</text:span></text:p>
              </text:list-item>
              <text:list-item>
                <text:p text:style-name="P6"><text:span text:style-name="T3">Če je ishemija huda in dolgotrajna, srčna mišica odmre, kar imenujemo srčni infark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3" presentation:style-name="pr5" draw:text-style-name="P7" draw:layer="layout" svg:width="23.631cm" svg:height="17.4cm" svg:x="0.498cm" svg:y="0.926cm" presentation:class="outline" presentation:user-transformed="true">
          <draw:text-box>
            <text:list text:style-name="L3">
              <text:list-item>
                <text:p text:style-name="P6"><text:span text:style-name="T3">Srčni infarkt lahko doleti vsakogar.</text:span></text:p>
              </text:list-item>
              <text:list-item>
                <text:p text:style-name="P6"><text:span text:style-name="T3">V Slo ga doživi okoli 3500 bolnikov letno.</text:span></text:p>
              </text:list-item>
              <text:list-item>
                <text:p text:style-name="P6"><text:span text:style-name="T3">Največkrat moški med 50. in 60. letom in ženske med 60. in 70. letom starosti.</text:span></text:p>
              </text:list-item>
              <text:list-item>
                <text:p text:style-name="P6"><text:span text:style-name="T3">Večja verjetnost za razvoj srčnega infarkta je pri kadilcih, tveganje pa povečujejo tudi prevelika telesna teža, sladkorna bolezen, dedna nagnjenost, holesterol in telesna nedejavnost.</text:span></text:p>
              </text:list-item>
              <text:list-item>
                <text:p text:style-name="P6"><text:span text:style-name="T3">Na naštete dejavnike tveganja lahko vplivamo z zdravim načinom življenja, razen na dedno nagnjeno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>
        <draw:frame draw:name="Rectangle 3" presentation:style-name="pr5" draw:text-style-name="P7" draw:layer="layout" svg:width="23.229cm" svg:height="16.602cm" svg:x="0.9cm" svg:y="1.323cm" presentation:class="outline" presentation:user-transformed="true">
          <draw:text-box>
            <text:p text:style-name="P11"><text:span text:style-name="T3">Prepoznavanje srčnega infarkta:</text:span></text:p>
            <text:list text:style-name="L3">
              <text:list-item>
                <text:p text:style-name="P12"><text:span text:style-name="T3">Po stiskajoči oz. pekoči bolečini v prsnem košu.</text:span></text:p>
              </text:list-item>
              <text:list-item>
                <text:p text:style-name="P12"><text:span text:style-name="T3">Nastane v mirovanju ali ob manjšem naporu.</text:span></text:p>
              </text:list-item>
              <text:list-item>
                <text:p text:style-name="P12"><text:span text:style-name="T3">Iz prsnice se ponavadi širi v vrat, v eno roko (največkrat levo), v obe roki ali v žličko.</text:span></text:p>
              </text:list-item>
              <text:list-item>
                <text:p text:style-name="P12"><text:span text:style-name="T3">Bolečini se lahko pridružijo: potenje, slabost, bledica, občutek dušenja in bruhan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Rectangle 3" presentation:style-name="pr5" draw:text-style-name="P7" draw:layer="layout" svg:width="23.031cm" svg:height="14.692cm" svg:x="1.098cm" svg:y="2.324cm" presentation:class="outline" presentation:user-transformed="true">
          <draw:text-box>
            <text:list text:style-name="L3">
              <text:list-item>
                <text:p text:style-name="P10"><text:span text:style-name="T3">Pri angini pektoris imajo bolniki enake a manj hude bolečine, ki se pojavijo ob naporu, v mirovanju pa popustijo. 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text:style-name="P10"><text:span text:style-name="T3">Najbolj zahrbtna oblika srčnega infarkta je nenadna srčna smrt, saj nastopi povsem nepričakovano in več kot polovica bolnikov pred tem nima teža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ravnamo ob srčnem infarktu?" draw:style-name="dp3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4">Kako ravnamo ob srčnem infarktu?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Lahko povzroči smrt, zato z ukrepanjem ne smemo odlašati.</text:span></text:p>
              </text:list-item>
              <text:list-item>
                <text:p text:style-name="P10"><text:span text:style-name="T3">Če bolečina v mirovanju po nekaj minutah ne popusti je treba poklicati reševalce.</text:span></text:p>
              </text:list-item>
              <text:list-item>
                <text:p text:style-name="P10"><text:span text:style-name="T3">Do prihoda reševalcev naj bolnik počiva.</text:span></text:p>
              </text:list-item>
              <text:list-item>
                <text:p text:style-name="P10"><text:span text:style-name="T3">Vzame naj 500 mg acetilsalicilne kisl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>
        <draw:frame draw:name="Rectangle 3" presentation:style-name="pr5" draw:text-style-name="P7" draw:layer="layout" svg:width="23.031cm" svg:height="14.494cm" svg:x="1.098cm" svg:y="2.522cm" presentation:class="outline" presentation:user-transformed="true">
          <draw:text-box>
            <text:list text:style-name="L3">
              <text:list-item>
                <text:p text:style-name="P10"><text:span text:style-name="T3">Bolnik z angino pektoris pa naj da pod jezik tableto nitroglicerina.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text:style-name="P10"><text:span text:style-name="T3">Če bolečina po 5 minutah povsem ne preneha, naj postopek ponovi, vzame acetilsalicilno kislino in pokliče reševal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Rectangle 2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5.862cm" svg:height="16.774cm" svg:x="1.901cm" svg:y="4.123cm" presentation:class="outline" presentation:user-transformed="true">
          <draw:text-box>
            <text:p text:style-name="P13"><text:span text:style-name="T5">KONE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8001" draw:end-color="#ff0000" draw:start-intensity="100%" draw:end-intensity="100%" draw:angle="1350" draw:border="0%"/>
    <draw:gradient draw:name="msFillGradient_20_2" draw:display-name="msFillGradient 2" draw:style="linear" draw:start-color="#ff8001" draw:end-color="#000000" draw:start-intensity="100%" draw:end-intensity="100%" draw:angle="1350" draw:border="0%"/>
    <draw:gradient draw:name="msFillGradient_20_3" draw:display-name="msFillGradient 3" draw:style="linear" draw:start-color="#ff8001" draw:end-color="#ff0000" draw:start-intensity="100%" draw:end-intensity="100%" draw:angle="1350" draw:border="0%"/>
    <draw:fill-image draw:name="msFillBitmap_20_1" draw:display-name="msFillBitmap 1" xlink:href="Pictures/10000000000001C8000001D74A0A244077214F4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19</meta:creation-date>
    <dc:date>2019-05-30T09:36:19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