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ic Sans MS" fo:font-size="10pt" style:text-underline-style="solid" style:text-underline-width="auto" style:text-underline-color="font-color" style:font-size-asian="10pt" style:font-name-complex="Comic Sans MS1" style:font-size-complex="10pt"/>
    </style:style>
    <style:style style:name="P2" style:family="paragraph" style:parent-style-name="Standard">
      <style:text-properties style:font-name="Comic Sans MS" fo:font-size="10pt" style:font-size-asian="10pt" style:font-name-complex="Comic Sans MS1" style:font-size-complex="10pt"/>
    </style:style>
    <style:style style:name="P3" style:family="paragraph" style:parent-style-name="Standard">
      <style:paragraph-properties>
        <style:tab-stops>
          <style:tab-stop style:position="2.25in"/>
        </style:tab-stops>
      </style:paragraph-properties>
      <style:text-properties style:font-name="Comic Sans MS" fo:font-size="10pt" style:font-size-asian="10pt" style:font-name-complex="Comic Sans MS1" style:font-size-complex="10pt"/>
    </style:style>
    <style:style style:name="P4" style:family="paragraph" style:parent-style-name="Standard" style:list-style-name="WWNum1"/>
    <style:style style:name="P5" style:family="paragraph" style:parent-style-name="Standard">
      <style:paragraph-properties>
        <style:tab-stops>
          <style:tab-stop style:position="2.25in"/>
        </style:tab-stops>
      </style:paragraph-properties>
    </style:style>
    <style:style style:name="P6" style:family="paragraph" style:parent-style-name="Standard" style:list-style-name="WWNum1">
      <style:paragraph-properties>
        <style:tab-stops>
          <style:tab-stop style:position="2.25in"/>
        </style:tab-stops>
      </style:paragraph-properties>
    </style:style>
    <style:style style:name="P7" style:family="paragraph" style:parent-style-name="Standard" style:master-page-name="Standard">
      <style:paragraph-properties style:page-number="auto"/>
    </style:style>
    <style:style style:name="P8" style:family="paragraph" style:parent-style-name="Navaden_20__28_splet_29_">
      <loext:graphic-properties draw:fill="solid" draw:fill-color="#f8fcff"/>
      <style:paragraph-properties fo:background-color="#f8fcff"/>
    </style:style>
    <style:style style:name="T1" style:family="text">
      <style:text-properties style:font-name="Comic Sans MS"/>
    </style:style>
    <style:style style:name="T2" style:family="text">
      <style:text-properties style:font-name="Comic Sans MS" fo:font-size="10pt" style:text-underline-style="solid" style:text-underline-width="auto" style:text-underline-color="font-color" style:font-size-asian="10pt" style:font-name-complex="Comic Sans MS1" style:font-size-complex="10pt"/>
    </style:style>
    <style:style style:name="T3" style:family="text">
      <style:text-properties style:font-name="Comic Sans MS" fo:font-size="10pt" style:font-size-asian="10pt" style:font-name-complex="Comic Sans MS1" style:font-size-complex="10pt"/>
    </style:style>
    <style:style style:name="T4" style:family="text">
      <style:text-properties style:font-name="Comic Sans MS" fo:font-size="10pt" style:font-size-asian="10pt" style:font-name-complex="Comic Sans MS1" style:font-size-complex="10pt" style:font-weight-complex="bold"/>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Kaj je travnik?</text:span></text:p>
      <text:p text:style-name="P8"><text:span text:style-name="T4">Travnik</text:span><text:span text:style-name="T3"> je </text:span><text:a xlink:type="simple" xlink:href="http://sl.wikipedia.org/wiki/Ekosistem" text:style-name="ListLabel_20_2" text:visited-style-name="ListLabel_20_2"><text:span text:style-name="Internet_20_link"><text:span text:style-name="T1">ekosistem</text:span></text:span></text:a><text:span text:style-name="T3">, v katerem med rastlinskimi vrstami prevladujejo </text:span><text:a xlink:type="simple" xlink:href="http://sl.wikipedia.org/wiki/Trave" text:style-name="ListLabel_20_2" text:visited-style-name="ListLabel_20_2"><text:span text:style-name="Internet_20_link"><text:span text:style-name="T1">trave</text:span></text:span></text:a><text:span text:style-name="T3"> in </text:span><text:a xlink:type="simple" xlink:href="http://sl.wikipedia.org/wiki/Zelišča" text:style-name="ListLabel_20_2" text:visited-style-name="ListLabel_20_2"><text:span text:style-name="Internet_20_link"><text:span text:style-name="T1">zelišča</text:span></text:span></text:a><text:span text:style-name="T3">. Zanj je značilna izredna velika </text:span><text:a xlink:type="simple" xlink:href="http://sl.wikipedia.org/wiki/Biodiverziteta" text:style-name="ListLabel_20_2" text:visited-style-name="ListLabel_20_2"><text:span text:style-name="Internet_20_link"><text:span text:style-name="T1">pestrost</text:span></text:span></text:a><text:span text:style-name="T3"> rastlinskih vrst. Nujen pogoj za vzdrževanje travnika je redna košnja, ki jo izvajajo enkrat ali dvakrat letno. Če na travniku občasno zastaja </text:span><text:a xlink:type="simple" xlink:href="http://sl.wikipedia.org/wiki/Voda" text:style-name="ListLabel_20_2" text:visited-style-name="ListLabel_20_2"><text:span text:style-name="Internet_20_link"><text:span text:style-name="T1">voda</text:span></text:span></text:a><text:span text:style-name="T3">, se vrstna sestava travniške združbe spremeni.</text:span></text:p>
      <text:p text:style-name="Standard"><text:span text:style-name="T2">Trave</text:span></text:p>
      <text:p text:style-name="P1"/>
      <text:p text:style-name="Standard"><text:span text:style-name="T4">Trave</text:span><text:span text:style-name="T3"> so večinoma zelnate rastline, redkeje olesenele. Obsegajo okoli 9000 vrst, združenih v okoli 650 rodov. So vir vseh vrst </text:span><text:a xlink:type="simple" xlink:href="http://sl.wikipedia.org/wiki/Žito" text:style-name="ListLabel_20_2" text:visited-style-name="ListLabel_20_2"><text:span text:style-name="Internet_20_link"><text:span text:style-name="T1">žit</text:span></text:span></text:a><text:span text:style-name="T3"> (vključno z </text:span><text:a xlink:type="simple" xlink:href="http://sl.wikipedia.org/wiki/Riž" text:style-name="ListLabel_20_2" text:visited-style-name="ListLabel_20_2"><text:span text:style-name="Internet_20_link"><text:span text:style-name="T1">rižem</text:span></text:span></text:a><text:span text:style-name="T3">), večine svetovnega pridelka </text:span><text:a xlink:type="simple" xlink:href="http://sl.wikipedia.org/wiki/Sladkor" text:style-name="ListLabel_20_2" text:visited-style-name="ListLabel_20_2"><text:span text:style-name="Internet_20_link"><text:span text:style-name="T1">sladkorja</text:span></text:span></text:a><text:span text:style-name="T3"> in hrane za domače in divje živali ter </text:span><text:a xlink:type="simple" xlink:href="http://sl.wikipedia.org/wiki/Bambus" text:style-name="ListLabel_20_2" text:visited-style-name="ListLabel_20_2"><text:span text:style-name="Internet_20_link"><text:span text:style-name="T1">bambusa</text:span></text:span></text:a><text:span text:style-name="T3"> in </text:span><text:a xlink:type="simple" xlink:href="http://sl.wikipedia.org/w/index.php?title=Trstika&amp;action=edit&amp;redlink=1" text:style-name="ListLabel_20_2" text:visited-style-name="ListLabel_20_2"><text:span text:style-name="Internet_20_link"><text:span text:style-name="T1">trstike</text:span></text:span></text:a><text:span text:style-name="T3">. Družina je razširjena po vsem svetu, od </text:span><text:a xlink:type="simple" xlink:href="http://sl.wikipedia.org/w/index.php?title=Polarni_krog&amp;action=edit&amp;redlink=1" text:style-name="ListLabel_20_2" text:visited-style-name="ListLabel_20_2"><text:span text:style-name="Internet_20_link"><text:span text:style-name="T1">polarnih krogov</text:span></text:span></text:a><text:span text:style-name="T3"> do </text:span><text:a xlink:type="simple" xlink:href="http://sl.wikipedia.org/wiki/Ekvator" text:style-name="ListLabel_20_2" text:visited-style-name="ListLabel_20_2"><text:span text:style-name="Internet_20_link"><text:span text:style-name="T1">ekvatorja</text:span></text:span></text:a><text:span text:style-name="T3">, od gora do morja. Trave večinoma brez težav ločimo od drugih rastlin, čeprav še zdaleč niso vse enake. Najbolj se razlikujejo v zgornjem delu rastline, kjer so cvetovi. Vse trave imajo v zemlji gost šop korenin. Steblo je ravno in votlo in se imenuje BIL ali BILKA. Travo oprašuje veter, zato jih imenujemo vetrocvetke. Trave uvrščamo med enokaličnice. Trave med dolgim sušnim obdobjem porjavijo in se posušijo. V deževnem obdobju jim iz korenin <text:s/>poženejo novi listi. Med vsemi rastlinami z enimi samim listom so trave gospodarsko najpomembnejše. Mnoge so umetno gnojene. </text:span></text:p>
      <text:p text:style-name="P1"/>
      <text:p text:style-name="Standard"><text:span text:style-name="T2">Vrste trav:</text:span></text:p>
      <text:list xml:id="list171403773" text:style-name="WWNum1">
        <text:list-item>
          <text:p text:style-name="P4"><text:span text:style-name="T3">Angleška ljuljka </text:span></text:p>
        </text:list-item>
        <text:list-item>
          <text:p text:style-name="P4"><text:span text:style-name="T3">Dišeča boljka</text:span></text:p>
        </text:list-item>
        <text:list-item>
          <text:p text:style-name="P4"><text:span text:style-name="T3">Navadna latovka</text:span></text:p>
        </text:list-item>
        <text:list-item>
          <text:p text:style-name="P4"><text:span text:style-name="T3">Navadna migalica</text:span></text:p>
        </text:list-item>
        <text:list-item>
          <text:p text:style-name="P4"><text:span text:style-name="T3">Navadna pasja trava</text:span></text:p>
        </text:list-item>
        <text:list-item>
          <text:p text:style-name="P4"><text:span text:style-name="T3">Navadni pasji rep</text:span></text:p>
        </text:list-item>
        <text:list-item>
          <text:p text:style-name="P4"><text:span text:style-name="T3">Plazeča pirnica</text:span></text:p>
        </text:list-item>
        <text:list-item>
          <text:p text:style-name="P4"><text:span text:style-name="T3">Plazeča šopulja</text:span></text:p>
        </text:list-item>
        <text:list-item>
          <text:p text:style-name="P4"><text:span text:style-name="T3">Pokončna stoklasa</text:span></text:p>
        </text:list-item>
        <text:list-item>
          <text:p text:style-name="P4"><text:span text:style-name="T3">Rumenkasti ovsenec</text:span></text:p>
        </text:list-item>
        <text:list-item>
          <text:p text:style-name="P4"><text:span text:style-name="T3">Rušnata masnica</text:span></text:p>
        </text:list-item>
        <text:list-item>
          <text:p text:style-name="P4"><text:span text:style-name="T3">Travniška bilnica</text:span></text:p>
        </text:list-item>
        <text:list-item>
          <text:p text:style-name="P4"><text:span text:style-name="T3">Travniški lisičji rep</text:span></text:p>
        </text:list-item>
        <text:list-item>
          <text:p text:style-name="P4"><text:span text:style-name="T3">Travniški mačji rep</text:span></text:p>
        </text:list-item>
        <text:list-item>
          <text:p text:style-name="P4"><text:span text:style-name="T3">Visoka pahovka</text:span></text:p>
        </text:list-item>
      </text:list>
      <text:p text:style-name="P2"/>
      <text:p text:style-name="P2"/>
      <text:p text:style-name="P2"/>
      <text:p text:style-name="P2"/>
      <text:p text:style-name="P2"/>
      <text:p text:style-name="P2"/>
      <text:p text:style-name="Standard"><text:span text:style-name="T2">Gojeni in naravni travnik</text:span></text:p>
      <text:p text:style-name="P2"/>
      <text:p text:style-name="Standard"><text:span text:style-name="T3">Travniki, ki jih s svojim delom vzdržuje človek, so gojeni travniki. Naravni travniki pri nas so le trate, ki uspevajo visoko v gorah nad gozdno mejo 1600 do 1900m n.v.</text:span></text:p>
      <text:p text:style-name="P2"/>
      <text:p text:style-name="P1"/>
      <text:p text:style-name="Standard"><text:span text:style-name="T2">Košnja in paša </text:span></text:p>
      <text:p text:style-name="P2"/>
      <text:p text:style-name="Standard"><text:span text:style-name="T3">Tako košnja kot paša uničita rastlinske liste, v katerih nastaja s fotosintezo večina hrane, ki si jo izdeluje rastlina. Živina, ki se pase, rastlinstvo tudi močno pomendra. Uspešnejše so rastline, ki hitro obnavljajo nadzemne dele, v katerih shranjujejo travo, rastline nizke rasti, rastline, ki cvetijo in naredijo semena pred košnjo ali pa zrastejo iz poganjkov. </text:span></text:p>
      <text:p text:style-name="Standard"><text:span text:style-name="T3">KOŠNJA:</text:span></text:p>
      <text:list xml:id="list133553503885356" text:continue-numbering="true" text:style-name="WWNum1">
        <text:list-item>
          <text:p text:style-name="P4"><text:span text:style-name="T3">Seno</text:span></text:p>
        </text:list-item>
        <text:list-item>
          <text:p text:style-name="P4"><text:span text:style-name="T3">Otava</text:span></text:p>
        </text:list-item>
        <text:list-item>
          <text:p text:style-name="P4"><text:soft-page-break/><text:span text:style-name="T3">Otavič</text:span></text:p>
        </text:list-item>
        <text:list-item>
          <text:p text:style-name="P4"><text:span text:style-name="T3">Vnuka</text:span></text:p>
        </text:list-item>
      </text:list>
      <text:p text:style-name="P2"/>
      <text:p text:style-name="P1"/>
      <text:p text:style-name="P1"/>
      <text:p text:style-name="P1"/>
      <text:p text:style-name="Standard"><text:span text:style-name="T2">Živali na travniku</text:span></text:p>
      <text:p text:style-name="P1"/>
      <text:p text:style-name="Standard"><text:span text:style-name="T3">Na travniku si išče travo veliko manjših živali. Živali, ki živijo na travniku so izpostavljene soncu in vročini. Takim življenjskim razmeram so dobro prilagojene žuželke. Na travniku nastaja humus predvsem iz odmrlih korenin. Najpomembnejši <text:s/>za nastajanje humusa so deževniki in mikroorganizmi. Ene izmed živali na travniku je zagotovo miš, kobilica, krt, rdeči škratec, bisernik, ivanjščica, mravlja, čebela, čmrlj, muren, zelena stenica, lisasti kozliček, rjavček, lastovičar, rdeč kozliček, cekinček, deževnik, kunce ter jež. </text:span></text:p>
      <text:p text:style-name="P2"/>
      <text:p text:style-name="P1"/>
      <text:p text:style-name="Standard"><text:span text:style-name="T2">Travniške rastline</text:span></text:p>
      <text:p text:style-name="P1"/>
      <text:p text:style-name="P5"><text:span text:style-name="T3">Tiste rastline, ki imajo podobno zgrajene cvetove in socvetje, pripadajo isti družini rastlin in so si sorodne. Najbolj zastopani družini na travniku sta trave in metuljnice. Metuljnice so dvokaličnice, ker imajo korenino sestavljeno iz glavne in stranskih korenin, močno razvejane listne žile in kalček z dvema kličnima listoma. </text:span></text:p>
      <text:p text:style-name="P3"/>
      <text:p text:style-name="P5"><text:span text:style-name="T2">Vrste travniških rastlin:</text:span></text:p>
      <text:p text:style-name="P3"/>
      <text:list xml:id="list133552017031345" text:continue-numbering="true" text:style-name="WWNum1">
        <text:list-item>
          <text:p text:style-name="P6"><text:span text:style-name="T3">Travnata zvezdica</text:span></text:p>
        </text:list-item>
        <text:list-item>
          <text:p text:style-name="P6"><text:span text:style-name="T3">Travniška ivanjščica</text:span></text:p>
        </text:list-item>
        <text:list-item>
          <text:p text:style-name="P6"><text:span text:style-name="T3">Travniška izjevka</text:span></text:p>
        </text:list-item>
        <text:list-item>
          <text:p text:style-name="P6"><text:span text:style-name="T3">Travniška kadulja</text:span></text:p>
        </text:list-item>
        <text:list-item>
          <text:p text:style-name="P6"><text:span text:style-name="T3">Travniška penuša</text:span></text:p>
        </text:list-item>
        <text:list-item>
          <text:p text:style-name="P6"><text:span text:style-name="T3">Travniški gahor</text:span></text:p>
        </text:list-item>
        <text:list-item>
          <text:p text:style-name="P6"><text:span text:style-name="T3">Trizoba kukavica</text:span></text:p>
        </text:list-item>
        <text:list-item>
          <text:p text:style-name="P6"><text:span text:style-name="T3">Veliki bedrenec</text:span></text:p>
        </text:list-item>
        <text:list-item>
          <text:p text:style-name="P6"><text:span text:style-name="T3">Vzhodna kozja brad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43" meta:word-count="500" meta:character-count="3193" meta:non-whitespace-character-count="2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