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20pt" fo:font-weight="bold" style:font-size-asian="20pt" style:font-weight-asian="bold" style:font-size-complex="20pt"/>
    </style:style>
    <style:style style:name="P2" style:family="paragraph" style:parent-style-name="Standard" style:master-page-name="Standard">
      <style:paragraph-properties fo:margin-left="1.4752in" fo:margin-right="0in" fo:text-indent="0in" style:auto-text-indent="false" style:page-number="auto"/>
    </style:style>
    <style:style style:name="T1" style:family="text">
      <style:text-properties fo:font-size="20pt" fo:font-style="italic" fo:font-weight="bold" style:font-size-asian="20pt" style:font-style-asian="italic" style:font-weight-asian="bold" style:font-size-complex="20pt"/>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text:span text:style-name="T1">Tretja svetovna vojna za vodo</text:span></text:p>
      <text:p text:style-name="P1"/>
      <text:p text:style-name="Standard"><text:span text:style-name="T2"><text:s text:c="4"/>Čista pitna voda je pomembna za vsa živa bitja. Nekateri znanstveniki napovedujejo tretjo svetovno vojno zaradi pomanjkanja pitne vode. Ponekod po svetu pitne vode zaradi suš ni. Tam kjer je, je v izobilju pa je onesnažena. </text:span></text:p>
      <text:p text:style-name="Standard"><text:span text:style-name="T2"><text:s text:c="4"/>Onesnaženje se začne z naraščanjem prebivalstva in industrije. Vodo uporabljamo za različne namene. V povprečju jo porabimo triintrideset odstotkov v kmetijstvu, šestnajst v gospodinjstvu, enajst v industriji in štirideset za pridobivanje energije. Toda po vseh uporabah <text:s/>je končni izid, da se nanjo vežejo različne snovi. Te snovi so škodljive za živa bitja. Take vode se imenujejo odpadne vode. Ko se odpadne vode izlijejo v reko, pravimo, da je reka onesnažena, saj je živim bitjem škodljiva, če jo zaužijejo.</text:span></text:p>
      <text:p text:style-name="Standard"><text:span text:style-name="T2"><text:s text:c="4"/>Vedno več količin neprečiščenih odplak se zliva v vode. Voda tega več ne more očistiti skozi samoočiščevalni proces. Posledica tega je onesnažena voda, ki jo mi pijemo, kar vpliva na naše zdravje. </text:span></text:p>
      <text:p text:style-name="Standard"><text:span text:style-name="T2"><text:s text:c="4"/>Zelo razširjen problem onesnaževanja vod, kateremu niso še odkrili rešitve, so kemikalije ki se uporabljajo pri intenzivnem kmetovanju. Pesticidi, ki jih kmetje uporabljajo pri zaščiti pridelka pred žuželkami, dež spere z rastlin, ta voda s pesticidi pronica skozi zemljo v podtalnico in podtalnica je onesnažena. Moja babica in dedek imata biološko kmetijo, pri kmetovanju ne uporabljata pesticidov in umetnih gnojil. Kar pridelata je bolj zdravo hkrati pa varujeta podtalnico. Če bi večina kmetov kmetovalo na biološki način, bi bila naša voda manj onesnažena s strani kmetov. Kmetje bi imeli več dela pri kmetovanju, zato bi se živila na trgu podražila. Večina je prepričana da je ta vrsta kmetovanja predraga zato se še zmeraj ukvarjajo z intenzivnim kmetijstvom. Ne zanima jih onesnaženje vod ampak koliko bodo pridelali in zaslužili s tem.</text:span></text:p>
      <text:p text:style-name="Standard"><text:span text:style-name="T2"><text:s text:c="4"/>Na nekaterih rekah je bilo v preteklosti mnogo kopališč zdaj pa so le redke reke ki imajo dovolj čisto vodo za kopanje. Te imajo tudi modro zastavo. Eno izmed takih kopališč, ki je izginilo je na Špici na Ljubljanici.</text:span></text:p>
      <text:p text:style-name="Standard"><text:span text:style-name="T2"><text:s text:c="4"/>Večino odpadnih vod sedaj po svetu prečiščujejo skozi čistilne naprave. To je ena od možnosti za prečiščevanje odpadnih vod.</text:span></text:p>
      <text:p text:style-name="Standard"><text:span text:style-name="T2"><text:s text:c="4"/>Ljudje hočejo imeti in uživati čisto vodo, ne zavedajo se pa tudi, koliko te vode onesnažijo in potrošijo brez potrebe. Na nekaterih območjih je zaradi tega vse težje zagotoviti zadostne količine čiste sladke vode. Če nočemo, da pride do tretje svetovne vojne za vodo se moramo bolj paziti kaj delamo s pitno vodo. To pomeni jo manj onesnaževati in paziti da je ne trošimo brez potre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8" meta:word-count="405" meta:character-count="2563" meta:non-whitespace-character-count="2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