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d0d0d"/>
    </style:style>
    <style:style style:name="P2" style:family="paragraph" style:parent-style-name="Standard">
      <style:paragraph-properties fo:text-align="center" style:justify-single-word="false"/>
      <style:text-properties fo:color="#0d0d0d"/>
    </style:style>
    <style:style style:name="P3" style:family="paragraph" style:parent-style-name="Standard">
      <style:paragraph-properties fo:text-align="center" style:justify-single-word="false"/>
      <style:text-properties fo:color="#0d0d0d" style:font-name-complex="Arial"/>
    </style:style>
    <style:style style:name="P4" style:family="paragraph" style:parent-style-name="Standard">
      <style:paragraph-properties fo:text-align="center" style:justify-single-word="false"/>
      <style:text-properties fo:color="#0d0d0d" fo:font-weight="bold" style:font-weight-asian="bold" style:font-name-complex="Arial"/>
    </style:style>
    <style:style style:name="P5" style:family="paragraph" style:parent-style-name="Standard">
      <style:text-properties fo:color="#0d0d0d" style:font-name-complex="Tahoma1"/>
    </style:style>
    <style:style style:name="P6" style:family="paragraph" style:parent-style-name="Standard">
      <style:paragraph-properties fo:text-align="center" style:justify-single-word="false"/>
      <style:text-properties fo:color="#0d0d0d" style:font-name-complex="Tahoma1"/>
    </style:style>
    <style:style style:name="P7" style:family="paragraph" style:parent-style-name="Standard">
      <style:paragraph-properties fo:text-align="center" style:justify-single-word="false"/>
      <style:text-properties fo:color="#0d0d0d" fo:font-weight="normal" style:font-weight-asian="normal" style:font-name-complex="Tahoma1"/>
    </style:style>
    <style:style style:name="P8" style:family="paragraph" style:parent-style-name="Standard">
      <style:paragraph-properties fo:text-align="center" style:justify-single-word="false"/>
    </style:style>
    <style:style style:name="P9" style:family="paragraph" style:parent-style-name="Standard">
      <style:text-properties fo:color="#676767" style:font-name-complex="Tahoma1"/>
    </style:style>
    <style:style style:name="P10" style:family="paragraph" style:parent-style-name="Standard">
      <style:paragraph-properties fo:text-align="center" style:justify-single-word="false"/>
      <style:text-properties fo:color="#676767" style:font-name-complex="Tahoma1"/>
    </style:style>
    <style:style style:name="P11" style:family="paragraph" style:parent-style-name="Standard">
      <style:text-properties fo:color="#000000" fo:font-weight="bold" style:font-weight-asian="bold" style:font-name-complex="Arial" style:font-weight-complex="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font-name="Cambria" fo:language="sl" fo:country="SI"/>
    </style:style>
    <style:style style:name="P14" style:family="paragraph" style:parent-style-name="Standard" style:master-page-name="Standard">
      <style:paragraph-properties style:page-number="auto"/>
      <style:text-properties fo:color="#0d0d0d"/>
    </style:style>
    <style:style style:name="P15" style:family="paragraph" style:parent-style-name="Header">
      <style:paragraph-properties fo:text-align="center" style:justify-single-word="false"/>
    </style:style>
    <style:style style:name="P16" style:family="paragraph" style:parent-style-name="Footer">
      <style:paragraph-properties fo:text-align="center" style:justify-single-word="false"/>
    </style:style>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2">
      <style:paragraph-properties fo:text-align="center" style:justify-single-word="false"/>
    </style:style>
    <style:style style:name="P20" style:family="paragraph" style:parent-style-name="List_20_Paragraph" style:list-style-name="WWNum2">
      <style:paragraph-properties fo:margin-top="0in" fo:margin-bottom="0.0311in" loext:contextual-spacing="true" fo:text-align="justify" style:justify-single-word="false" fo:padding-left="0in" fo:padding-right="0in" fo:padding-top="0in" fo:padding-bottom="0.028in" fo:border-left="none" fo:border-right="none" fo:border-top="none" fo:border-bottom="0.74pt solid #676767"/>
    </style:style>
    <style:style style:name="P21" style:family="paragraph" style:parent-style-name="List_20_Paragraph" style:list-style-name="WWNum2">
      <style:paragraph-properties fo:margin-top="0in" fo:margin-bottom="0.0311in" loext:contextual-spacing="true" fo:padding-left="0in" fo:padding-right="0in" fo:padding-top="0in" fo:padding-bottom="0.028in" fo:border-left="none" fo:border-right="none" fo:border-top="none" fo:border-bottom="0.74pt solid #676767"/>
    </style:style>
    <style:style style:name="P22" style:family="paragraph" style:parent-style-name="Normal_20__28_Web_29_">
      <style:paragraph-properties fo:text-align="justify" style:justify-single-word="false"/>
    </style:style>
    <style:style style:name="P23" style:family="paragraph" style:parent-style-name="Normal_20__28_Web_29_">
      <style:paragraph-properties fo:text-align="justify" style:justify-single-word="false"/>
      <style:text-properties fo:color="#0d0d0d" style:font-name="Calibri" style:font-name-complex="Tahoma1"/>
    </style:style>
    <style:style style:name="P24" style:family="paragraph" style:parent-style-name="Normal_20__28_Web_29_">
      <style:paragraph-properties fo:text-align="center" style:justify-single-word="false"/>
      <style:text-properties fo:color="#0d0d0d" style:font-name="Calibri" style:font-name-complex="Tahoma1"/>
    </style:style>
    <style:style style:name="P25" style:family="paragraph" style:parent-style-name="Normal_20__28_Web_29_">
      <style:paragraph-properties fo:text-align="center" style:justify-single-word="false"/>
    </style:style>
    <style:style style:name="P26" style:family="paragraph" style:parent-style-name="Normal_20__28_Web_29_">
      <style:paragraph-properties fo:text-align="center" style:justify-single-word="false"/>
      <style:text-properties fo:color="#676767" style:font-name="Calibri" style:font-name-complex="Tahoma1"/>
    </style:style>
    <style:style style:name="P27" style:family="paragraph" style:parent-style-name="Normal_20__28_Web_29_">
      <style:paragraph-properties fo:text-align="justify" style:justify-single-word="false"/>
      <style:text-properties fo:color="#676767" style:font-name="Calibri" style:font-name-complex="Tahoma1"/>
    </style:style>
    <style:style style:name="P28" style:family="paragraph" style:parent-style-name="Normal_20__28_Web_29_">
      <style:paragraph-properties fo:text-align="center" style:justify-single-word="false"/>
      <style:text-properties fo:color="#676767" style:font-name="Tahoma" style:font-name-complex="Tahoma1"/>
    </style:style>
    <style:style style:name="P29" style:family="paragraph">
      <loext:graphic-properties draw:fill="none"/>
    </style:style>
    <style:style style:name="P30" style:family="paragraph">
      <loext:graphic-properties draw:fill="solid" draw:fill-color="#a7bfde"/>
      <style:paragraph-properties fo:text-align="center"/>
    </style:style>
    <style:style style:name="P31" style:family="paragraph">
      <loext:graphic-properties draw:fill="solid" draw:fill-color="#d3dfee"/>
      <style:paragraph-properties fo:text-align="center"/>
    </style:style>
    <style:style style:name="P32" style:family="paragraph">
      <loext:graphic-properties draw:fill="solid" draw:fill-color="#7ba0cd"/>
      <style:paragraph-properties fo:text-align="center"/>
    </style:style>
    <style:style style:name="T1" style:family="text">
      <style:text-properties fo:color="#0d0d0d" style:text-underline-style="solid" style:text-underline-width="auto" style:text-underline-color="font-color" fo:font-weight="bold" style:font-weight-asian="bold"/>
    </style:style>
    <style:style style:name="T2" style:family="text">
      <style:text-properties fo:color="#0d0d0d" style:text-underline-style="solid" style:text-underline-width="auto" style:text-underline-color="font-color" fo:font-weight="bold" style:font-weight-asian="bold" style:font-name-complex="Arial"/>
    </style:style>
    <style:style style:name="T3" style:family="text">
      <style:text-properties fo:color="#0d0d0d" style:text-underline-style="solid" style:text-underline-width="auto" style:text-underline-color="font-color" style:font-name-complex="Arial" style:font-style-complex="italic"/>
    </style:style>
    <style:style style:name="T4" style:family="text">
      <style:text-properties fo:color="#0d0d0d" style:text-underline-style="solid" style:text-underline-width="auto" style:text-underline-color="font-color" style:font-name-complex="Tahoma1"/>
    </style:style>
    <style:style style:name="T5" style:family="text">
      <style:text-properties fo:color="#0d0d0d" fo:font-weight="bold" style:font-weight-asian="bold" style:font-name-complex="Arial" style:font-weight-complex="bold"/>
    </style:style>
    <style:style style:name="T6" style:family="text">
      <style:text-properties fo:color="#0d0d0d" fo:font-weight="bold" style:font-weight-asian="bold" style:font-name-complex="Tahoma1"/>
    </style:style>
    <style:style style:name="T7" style:family="text">
      <style:text-properties fo:color="#0d0d0d" style:font-name-complex="Arial"/>
    </style:style>
    <style:style style:name="T8" style:family="text">
      <style:text-properties fo:color="#0d0d0d" style:font-name-complex="Arial" style:font-style-complex="italic"/>
    </style:style>
    <style:style style:name="T9" style:family="text">
      <style:text-properties fo:color="#0d0d0d" style:language-asian="sl" style:country-asian="SI" style:font-name-complex="Tahoma1" style:font-weight-complex="bold"/>
    </style:style>
    <style:style style:name="T10" style:family="text">
      <style:text-properties fo:color="#0d0d0d" style:font-name-complex="Tahoma1"/>
    </style:style>
    <style:style style:name="T11" style:family="text">
      <style:text-properties fo:color="#0d0d0d" style:font-name="Calibri" style:font-name-complex="Tahoma1"/>
    </style:style>
    <style:style style:name="T12" style:family="text">
      <style:text-properties fo:color="#0d0d0d" style:font-name="Calibri" style:text-underline-style="solid" style:text-underline-width="auto" style:text-underline-color="font-color" style:font-name-complex="Tahoma1"/>
    </style:style>
    <style:style style:name="T13" style:family="text">
      <style:text-properties fo:color="#0d0d0d" style:font-name="Calibri" fo:font-weight="bold" style:font-weight-asian="bold" style:font-name-complex="Tahoma1" style:font-weight-complex="bold"/>
    </style:style>
    <style:style style:name="T14" style:family="text">
      <style:text-properties fo:color="#0d0d0d" style:font-name="Calibri" fo:font-size="12pt" fo:font-weight="normal" style:font-name-asian="Calibri1" style:font-size-asian="12pt" style:font-weight-asian="normal" style:font-name-complex="Tahoma1" style:font-size-complex="12pt"/>
    </style:style>
    <style:style style:name="T15" style:family="text">
      <style:text-properties fo:color="#0d0d0d" fo:font-weight="normal" style:font-weight-asian="normal" style:font-name-complex="Tahoma1"/>
    </style:style>
    <style:style style:name="T16" style:family="text">
      <style:text-properties fo:color="#676767" style:font-name-complex="Tahoma1"/>
    </style:style>
    <style:style style:name="T17" style:family="text">
      <style:text-properties fo:color="#676767" fo:font-weight="normal" style:font-weight-asian="normal" style:font-name-complex="Tahoma1"/>
    </style:style>
    <style:style style:name="T18" style:family="text">
      <style:text-properties fo:color="#000000"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color="#365f91"/>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365f91" style:background-transparency="0%" draw:fill="solid" draw:fill-color="#365f91" draw:opacity="100%" fo:padding-left="0.1in" fo:padding-right="0.1in" fo:padding-top="0.05in" fo:padding-bottom="0.05in" fo:border="0.06pt solid #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in" svg:stroke-color="#a7bfde" draw:stroke-linejoin="round" draw:fill="none" draw:textarea-vertical-align="top" fo:min-height="0in" fo:min-width="0in" style:run-through="background"/>
    </style:style>
    <style:style style:name="gr3" style:family="graphic">
      <style:graphic-properties style:run-through="background"/>
    </style:style>
    <style:style style:name="gr4" style:family="graphic">
      <style:graphic-properties draw:stroke="none" svg:stroke-width="0in" draw:fill="solid" draw:fill-color="#a7bfde" draw:textarea-horizontal-align="center" draw:textarea-vertical-align="top" style:run-through="background"/>
    </style:style>
    <style:style style:name="gr5" style:family="graphic">
      <style:graphic-properties draw:stroke="none" svg:stroke-width="0in" draw:fill="solid" draw:fill-color="#d3dfee" draw:textarea-horizontal-align="center" draw:textarea-vertical-align="top" style:run-through="background"/>
    </style:style>
    <style:style style:name="gr6" style:family="graphic">
      <style:graphic-properties draw:stroke="none" svg:stroke-width="0in" draw:fill="solid" draw:fill-color="#7ba0cd" draw:textarea-horizontal-align="center" draw:textarea-vertical-align="middle"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2"/>
      <text:p text:style-name="P2"/>
      <text:p text:style-name="P8"><text:span text:style-name="T1">KAJ JE TUBERKULOZA?</text:span></text:p>
      <text:p text:style-name="P2"/>
      <text:p text:style-name="Standard"><text:span text:style-name="T5">Tuberkuloza</text:span><text:span text:style-name="T7"> ali </text:span><text:span text:style-name="T5">jetika</text:span><text:span text:style-name="T7"> je </text:span><text:a xlink:type="simple" xlink:href="http://sl.wikipedia.org/wiki/Oku%C5%BEba" office:target-frame-name="Okužba" xlink:show="replace" text:style-name="ListLabel_20_7" text:visited-style-name="ListLabel_20_7"><text:span text:style-name="Internet_20_link"><text:span text:style-name="T7">okužba</text:span></text:span></text:a><text:span text:style-name="T7"> z </text:span><text:a xlink:type="simple" xlink:href="http://sl.wikipedia.org/wiki/Bakterija" office:target-frame-name="Bakterija" xlink:show="replace" text:style-name="ListLabel_20_7" text:visited-style-name="ListLabel_20_7"><text:span text:style-name="Internet_20_link"><text:span text:style-name="T7">bakterijo</text:span></text:span></text:a><text:span text:style-name="T7"> </text:span><text:a xlink:type="simple" xlink:href="http://sl.wikipedia.org/wiki/Mycobacterium_tuberculosis" office:target-frame-name="Mycobacterium tuberculosis" xlink:show="replace" text:style-name="ListLabel_20_9" text:visited-style-name="ListLabel_20_9"><text:span text:style-name="Internet_20_link"><text:span text:style-name="T3">Mycobacterium tuberculosi</text:span></text:span></text:a><text:a xlink:type="simple" xlink:href="http://sl.wikipedia.org/wiki/Mycobacterium_tuberculosis" office:target-frame-name="Mycobacterium tuberculosis" xlink:show="replace" text:style-name="ListLabel_20_9" text:visited-style-name="ListLabel_20_9"><text:span text:style-name="Internet_20_link"><text:span text:style-name="T8">s</text:span></text:span></text:a><text:span text:style-name="T7">.</text:span></text:p>
      <text:list xml:id="list3324163786" text:style-name="WWNum1">
        <text:list-item>
          <text:p text:style-name="P17"><text:span text:style-name="T9">je nalezljiva bolezen (pljuč) in pogosto poteka kronično, s številnimi zapleti in če je ne zdravimo, lahko vodi tudi v smrt.</text:span></text:p>
        </text:list-item>
        <text:list-item>
          <text:p text:style-name="P17"><text:span text:style-name="T9">bolezen se lahko pojavi v katerikoli življenjski dobi človeka.</text:span></text:p>
        </text:list-item>
        <text:list-item>
          <text:p text:style-name="P17"><text:span text:style-name="T9">še danes je velik problem zaradi slabe in pomanjkljive zdravstvene oskrbe, slabih življenjskih pogojev in revščine v določenih, manj razvitih predelih sveta.</text:span></text:p>
        </text:list-item>
      </text:list>
      <text:p text:style-name="P3"/>
      <text:p text:style-name="P3"/>
      <text:p text:style-name="P3"/>
      <text:p text:style-name="P4"/>
      <text:p text:style-name="P8"><text:span text:style-name="T2">POVZROČITELJ:</text:span></text:p>
      <text:p text:style-name="P22"><text:span text:style-name="T11">Povzročitelj so </text:span><text:span text:style-name="Strong"><text:span text:style-name="T11">bacili Mycobacterium tuberculosis</text:span></text:span><text:span text:style-name="T11">, ki jih je leta 1882 odkril Robert Koch; zaradi tega se po njem imenuje Kochov bacil. Bacili so negibljivi, brez kapsule, zelo odporni proti fizikalnim in kemijskim sredstvom, živi ostanejo v vlažnih in temnih, mrzlih prostorih po več mesecev. V nekaj minutah pa jih uničijo sončni, ultravijolični žarki. </text:span></text:p>
      <text:p text:style-name="P23"/>
      <text:p text:style-name="P25"><text:span text:style-name="Strong"><text:span text:style-name="T12">REZERVOAR:</text:span></text:span></text:p>
      <text:p text:style-name="P25"><text:span text:style-name="Strong"><text:span text:style-name="T11">Rezervoar je človek</text:span></text:span><text:span text:style-name="T11">. Izjema je Mycobacterium bovis, kjer so rezervoar živali (govedo) in se ljudje lahko okužijo s pitjem surovega mleka okuženih krav.</text:span></text:p>
      <text:p text:style-name="P24"/>
      <text:p text:style-name="P8"><text:span text:style-name="Strong"><text:span text:style-name="T4">PRENOS BOLEZNI</text:span></text:span></text:p>
      <text:p text:style-name="P8"><text:span text:style-name="T10"><text:line-break/>Bacili TB se </text:span><text:span text:style-name="Strong"><text:span text:style-name="T10">prenašajo kapljično po zraku</text:span></text:span><text:span text:style-name="T10">, ko okužena oseba kašlja, kiha ali govori. Prodrejo globoko v dihala. </text:span><text:span text:style-name="Strong"><text:span text:style-name="T10">potreben dolgotrajnejši kontakt oziroma izpostavljenost okuženi osebi</text:span></text:span><text:span text:style-name="T10">, preden zbolijo drugi.<text:line-break/>Obolele matere lahko prenesejo na otroka okužbo pred ali med porodom.</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8"><text:span text:style-name="Strong"><text:span text:style-name="T4">OBOLEVNOST:</text:span></text:span></text:p>
      <text:p text:style-name="P8"><text:span text:style-name="T10"><text:line-break/>Dejavniki tveganja, ki </text:span><text:span text:style-name="Strong"><text:span text:style-name="T10">pripomorejo k lažjemu prenosu in dovzetnosti za okužbo s TB</text:span></text:span><text:span text:style-name="T10">, so:</text:span></text:p>
      <text:list xml:id="list1835223270" text:style-name="WWNum2">
        <text:list-item>
          <text:p text:style-name="P18"><text:span text:style-name="T10">zmanjšana telesna obrambna sposobnost nasploh ali zaradi HIV/AIDS okužbe, sladkorne bolezni, drugih težkih pljučnih obolenj (npr. silikoza pljuč), zdravljenje s kortikosteroidi, kemoterapijo, tesni kontakti z okuženo osebo; spol (moški pogosteje kot ženske); starost (starejši obolijo prej); stanje slabe prehranjenosti.</text:span></text:p>
        </text:list-item>
      </text:list>
      <text:p text:style-name="P26"/>
      <text:p text:style-name="P26"/>
      <text:p text:style-name="P8"><text:span text:style-name="Strong"><text:span text:style-name="T4">KLINIČNA SLIKA </text:span></text:span></text:p>
      <text:p text:style-name="P8"><text:span text:style-name="T10"><text:line-break/>Ločimo </text:span><text:span text:style-name="Strong"><text:span text:style-name="T4">prikrito</text:span></text:span><text:span text:style-name="Strong"><text:span text:style-name="T10"> TB okužbo</text:span></text:span><text:span text:style-name="T10">, ki poteka brez znakov (simptomov) in ni kužna ter </text:span><text:span text:style-name="Strong"><text:span text:style-name="T4">aktivno</text:span></text:span><text:span text:style-name="Strong"><text:span text:style-name="T10"> TB</text:span></text:span><text:span text:style-name="T10">, ki je kužna in če ni ustrezno zdravljena, lahko tudi smrtna.</text:span></text:p>
      <text:p text:style-name="P5"/>
      <text:p text:style-name="Standard"><text:span text:style-name="T6">VRSTE:</text:span></text:p>
      <text:p text:style-name="P5"/>
      <text:list xml:id="list144258304566688" text:continue-numbering="true" text:style-name="WWNum2">
        <text:list-item>
          <text:p text:style-name="P18"><text:span text:style-name="T16">TB obolenja trebušne votline <text:line-break/>TB obolenja mehurja in ledvic<text:line-break/>TB kosti (predvsem otroci) <text:line-break/>TB centralnega živčnega sistema poškodbe možganovine<text:line-break/>TB osrčnika<text:line-break/>TB sklepov<text:line-break/>TB bezgavk<text:line-break/>TB reproduktivnih organov <text:line-break/>TB hrbtenice</text:span></text:p>
        </text:list-item>
      </text:list>
      <text:p text:style-name="P9"/>
      <text:p text:style-name="P9"/>
      <text:p text:style-name="P8"><text:span text:style-name="Strong"><text:span text:style-name="T4">DIAGNOSTIKA</text:span></text:span></text:p>
      <text:p text:style-name="Standard"><text:span text:style-name="T10"><text:line-break/>Prvi korak k odkritju TB je </text:span><text:span text:style-name="Strong"><text:span text:style-name="T10">presejalni (screening) kožni test s tuberkulin antigenom</text:span></text:span><text:span text:style-name="T10">. Okužba s bacilom TB pogosto privede do občutljivosti na ta antigen. Tuberkulinski preizkus pokaže, ali je bil organizem že v stiku z bacilom ali ne, oziroma stanje po cepljenju, če je bilo to uspešno.</text:span><text:span text:style-name="T18"> </text:span></text:p>
      <text:p text:style-name="P11"/>
      <text:p text:style-name="Standard"><text:span text:style-name="T5">Tuberkulin</text:span><text:span text:style-name="T7"> je </text:span><text:a xlink:type="simple" xlink:href="http://sl.wikipedia.org/wiki/Antigen" office:target-frame-name="Antigen" xlink:show="replace" text:style-name="ListLabel_20_7" text:visited-style-name="ListLabel_20_7"><text:span text:style-name="Internet_20_link"><text:span text:style-name="T7">antigen</text:span></text:span></text:a><text:span text:style-name="T7">, ki ga uporabljajo za </text:span><text:a xlink:type="simple" xlink:href="http://sl.wikipedia.org/w/index.php?title=Diagnoza&amp;action=edit" office:target-frame-name="Diagnoza" xlink:show="replace" text:style-name="ListLabel_20_7" text:visited-style-name="ListLabel_20_7"><text:span text:style-name="Internet_20_link"><text:span text:style-name="T7">diagnozo</text:span></text:span></text:a><text:span text:style-name="T7"> </text:span><text:a xlink:type="simple" xlink:href="http://sl.wikipedia.org/wiki/Tuberkuloza" office:target-frame-name="Tuberkuloza" xlink:show="replace" text:style-name="ListLabel_20_7" text:visited-style-name="ListLabel_20_7"><text:span text:style-name="Internet_20_link"><text:span text:style-name="T7">tuberkuloze</text:span></text:span></text:a><text:span text:style-name="T7">. </text:span><text:a xlink:type="simple" xlink:href="http://sl.wikipedia.org/w/index.php?title=Infekcija&amp;action=edit" office:target-frame-name="Infekcija" xlink:show="replace" text:style-name="ListLabel_20_7" text:visited-style-name="ListLabel_20_7"><text:span text:style-name="Internet_20_link"><text:span text:style-name="T7">Infekcija</text:span></text:span></text:a><text:span text:style-name="T7"> z </text:span><text:a xlink:type="simple" xlink:href="http://sl.wikipedia.org/wiki/Bakterija" office:target-frame-name="Bakterija" xlink:show="replace" text:style-name="ListLabel_20_7" text:visited-style-name="ListLabel_20_7"><text:span text:style-name="Internet_20_link"><text:span text:style-name="T7">bakterijo</text:span></text:span></text:a><text:span text:style-name="T7"> <text:s/>povzroča tuberkulozo.</text:span></text:p>
      <text:p text:style-name="P6"/>
      <text:p text:style-name="P6"/>
      <text:p text:style-name="P6"/>
      <text:p text:style-name="P6"/>
      <text:p text:style-name="P9"><text:soft-page-break/><text:span text:style-name="Strong"/></text:p>
      <text:p text:style-name="P12"/>
      <text:p text:style-name="P8"><text:span text:style-name="T19">POTEK BOLEZNI;primer:pljuča</text:span></text:p>
      <text:p text:style-name="P8"/>
      <text:p text:style-name="Standard">Ko prodrejo bakterije tuberkuloze v bronhije in pljuča, telesu lastne snovi sprožijo obrambni mehanizem. Nastane nespecifično vnetje, nekroza tkiva, hipersenzibilizacija in alergija, kar zaznamo kot pozitivni tuberkulinski test. Primarni žariščni del v pljučih se sesiri in oddvoji od ostalega tkiva. Sesirjeno tkivo se utekočini in pacient ga izkašlja. Nastanejo prazne jamice v pljučih ali kaverne. V tem stadiju se bolezen lahko konča, lahko pa se povzročitelj bolezni razširi s krvjo ali limfo ali preko bronhialnega sistema po telesu in povzroči težke bolezenske pojave. Če in kako se povzročitelj razširi po telesu, je odvisno od imunološke reakcije in od starosti pacienta.</text:p>
      <text:p text:style-name="P9"><text:span text:style-name="Strong"/></text:p>
      <text:p text:style-name="P9"><text:span text:style-name="Strong"/></text:p>
      <text:p text:style-name="P9"><text:span text:style-name="Strong"/></text:p>
      <text:p text:style-name="P9"><text:span text:style-name="Strong"/></text:p>
      <text:p text:style-name="P8"><text:span text:style-name="Strong"><text:span text:style-name="T4">PREPREČEVANJE</text:span></text:span><text:span text:style-name="T4"> </text:span></text:p>
      <text:p text:style-name="P6"/>
      <text:p text:style-name="P8"><text:span text:style-name="T10"><text:line-break/>Preprečevanje obolenja je možna z </text:span><text:span text:style-name="Strong"><text:span text:style-name="T15">učinkovitim spremljanjem obolenja.</text:span></text:span><text:span text:style-name="Heading_20_2_20_Char"><text:span text:style-name="T14"> </text:span></text:span><text:span text:style-name="Strong"><text:span text:style-name="T15">Urejeno, higiensko življenje, primerna</text:span></text:span><text:span text:style-name="Strong"><text:span text:style-name="T10"> </text:span></text:span><text:span text:style-name="Strong"><text:span text:style-name="T15">hrana, počitek in ukvarjanje s športom.</text:span></text:span></text:p>
      <text:p text:style-name="P7"><text:span text:style-name="Strong"/></text:p>
      <text:p text:style-name="P7"><text:span text:style-name="Strong"/></text:p>
      <text:p text:style-name="P8"><text:span text:style-name="Strong"><text:span text:style-name="T4">ZDRAVLJENJE TUBERKULOZE</text:span></text:span></text:p>
      <text:p text:style-name="P6"><text:span text:style-name="Strong"/></text:p>
      <text:list xml:id="list144257152370324" text:continue-numbering="true" text:style-name="WWNum2">
        <text:list-item>
          <text:p text:style-name="P18"><text:span text:style-name="Strong"><text:span text:style-name="T15">kemoterapevtska sredstva - tuberkulostatiki</text:span></text:span><text:span text:style-name="T6">.</text:span></text:p>
        </text:list-item>
        <text:list-item>
          <text:p text:style-name="P18"><text:span text:style-name="Strong"><text:span text:style-name="T15">Kirurško zdravljenje</text:span></text:span></text:p>
        </text:list-item>
      </text:list>
      <text:p text:style-name="P7"><text:span text:style-name="Strong"/></text:p>
      <text:p text:style-name="P7"><text:span text:style-name="Strong"/></text:p>
      <text:p text:style-name="P7"><text:span text:style-name="Strong"/></text:p>
      <text:p text:style-name="P7"><text:span text:style-name="Strong"/></text:p>
      <text:p text:style-name="P8"><text:span text:style-name="Strong"><text:span text:style-name="T4">ZGODOVINA TUBERKULOZE</text:span></text:span></text:p>
      <text:p text:style-name="P7"><text:span text:style-name="Strong"/></text:p>
      <text:p text:style-name="Standard"><text:span text:style-name="T7">Tuberkuloza se je pojavila že pred tisočletji. Opisi bolezni so znani že od Hipokrata naprej, šele sredi 19. stoletja pa so odkrili, da gre za nalezljivo bolezen. 24. marca 1882 je nemški zdravnik Robert Koch prvi odkril povzročitelja, ki so ga najprej poimenovali Kochov bacil. Svetovna zdravstvena organizacija je zato ta dan razglasila za svetovni dan boja proti tuberkulozi.</text:span></text:p>
      <text:p text:style-name="P7"><text:span text:style-name="Strong"/></text:p>
      <text:p text:style-name="P7"><text:span text:style-name="Strong"/></text:p>
      <text:p text:style-name="P7"><text:span text:style-name="Strong"/></text:p>
      <text:p text:style-name="P7"><text:span text:style-name="Strong"/></text:p>
      <text:p text:style-name="P7"><text:span text:style-name="Strong"/></text:p>
      <text:p text:style-name="P7"><text:span text:style-name="Strong"/></text:p>
      <text:p text:style-name="P7"><text:span text:style-name="Strong"/></text:p>
      <text:p text:style-name="P7"><text:span text:style-name="Strong"/></text:p>
      <text:p text:style-name="P6"><text:span text:style-name="Strong"/></text:p>
      <text:p text:style-name="P6"><text:soft-page-break/></text:p>
      <text:p text:style-name="P10"/>
      <text:p text:style-name="P10"/>
      <text:p text:style-name="P10"/>
      <text:p text:style-name="Standard"><text:span text:style-name="Strong"><text:span text:style-name="T4">ZANIMIVOSTI</text:span></text:span></text:p>
      <text:p text:style-name="P6"><text:span text:style-name="Strong"/></text:p>
      <text:p text:style-name="P6"><text:span text:style-name="Strong"/></text:p>
      <text:list xml:id="list144257888014289" text:continue-numbering="true" text:style-name="WWNum2">
        <text:list-item>
          <text:p text:style-name="P19"><text:span text:style-name="T10">Ocenjuje se, da je </text:span><text:span text:style-name="Strong"><text:span text:style-name="T15">s TB okuženih približno dve milijardi ljudi ali tretjina vsega svetovnega prebivalstva</text:span></text:span><text:span text:style-name="T10">. Vsako leto se na novo okuži približno devet milijonov ljudi, obenem pa vsako leto umre za posledicami TB dva do tri milijona ljudi.</text:span></text:p>
        </text:list-item>
        <text:list-item>
          <text:h text:style-name="P20" text:outline-level="2"><text:span text:style-name="T7">Tuberkuloza je med tremi najsmrtonosnejšimi nalezljivimi boleznimi na svetu; pred njo je na prvem mestu </text:span><text:a xlink:type="simple" xlink:href="http://sl.wikipedia.org/wiki/AIDS" office:target-frame-name="AIDS" xlink:show="replace" text:style-name="ListLabel_20_7" text:visited-style-name="ListLabel_20_7"><text:span text:style-name="Internet_20_link"><text:span text:style-name="T7">AIDS</text:span></text:span></text:a><text:span text:style-name="T7">, za posledicami katerega letno umre okoli 3 milijone ljudi, tuberkulozi na drugem mestu pa sledi na tretjem mestu </text:span><text:a xlink:type="simple" xlink:href="http://sl.wikipedia.org/wiki/Malarija" office:target-frame-name="Malarija" xlink:show="replace" text:style-name="ListLabel_20_7" text:visited-style-name="ListLabel_20_7"><text:span text:style-name="Internet_20_link"><text:span text:style-name="T7">malarija</text:span></text:span></text:a><text:span text:style-name="T7"> z enim milijonom žrtev letno.</text:span></text:h>
        </text:list-item>
        <text:list-item>
          <text:h text:style-name="P21" text:outline-level="2"><text:span text:style-name="T9">Poznali so jo že v davni preteklosti, saj so jo našli pri egipčanskih mumijah.,</text:span></text:h>
        </text:list-item>
      </text:list>
      <text:p text:style-name="P28"/>
      <text:p text:style-name="P28"/>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size-asian="11pt"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ent-style-name="Standard" style:default-outline-level="">
      <style:text-properties style:font-size-complex="16pt"/>
    </style:style>
    <style:style style:name="caption" style:family="paragraph" style:parent-style-name="Standard" style:next-style-name="Standard" style:default-outline-level="">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language="sl" fo:country="SI" style:language-asian="sl" style:country-asian="SI"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2bb8" style:text-line-through-style="none" style:text-line-through-type="none" style:text-underline-style="none" style:text-blinking="fals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No_20_Spacing_20_Char" style:display-name="No Spacing Char" style:family="text">
      <style:text-properties fo:font-size="12pt" style:font-size-asian="12pt" style:font-size-complex="16pt"/>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d0d0d" style:font-name-complex="Arial" style:font-family-complex="Arial" style:font-family-generic-complex="system" style:font-pitch-complex="variable"/>
    </style:style>
    <style:style style:name="ListLabel_20_8" style:display-name="ListLabel 8" style:family="text">
      <style:text-properties fo:color="#0d0d0d" style:text-underline-style="solid" style:text-underline-width="auto" style:text-underline-color="font-color" style:font-name-complex="Arial" style:font-family-complex="Arial" style:font-family-generic-complex="system" style:font-pitch-complex="variable" style:font-style-complex="italic"/>
    </style:style>
    <style:style style:name="ListLabel_20_9" style:display-name="ListLabel 9" style:family="text">
      <style:text-properties fo:color="#0d0d0d" style:font-name-complex="Arial" style:font-family-complex="Arial" style:font-family-generic-complex="system" style:font-pitch-complex="variable"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style>
    <style:style style:name="MP3" style:family="paragraph">
      <loext:graphic-properties draw:fill="solid" draw:fill-color="#a7bfde"/>
      <style:paragraph-properties fo:text-align="center"/>
    </style:style>
    <style:style style:name="MP4" style:family="paragraph">
      <loext:graphic-properties draw:fill="solid" draw:fill-color="#d3dfee"/>
      <style:paragraph-properties fo:text-align="center"/>
    </style:style>
    <style:style style:name="MP5" style:family="paragraph">
      <loext:graphic-properties draw:fill="solid" draw:fill-color="#7ba0cd"/>
      <style:paragraph-properties fo:text-align="center"/>
    </style:style>
    <style:style style:name="MP6" style:family="paragraph" style:parent-style-name="Standard">
      <style:text-properties style:font-name="Cambria" fo:language="sl" fo:country="SI"/>
    </style:style>
    <style:style style:name="MP7" style:family="paragraph" style:parent-style-name="Footer">
      <style:paragraph-properties fo:text-align="center" style:justify-single-word="false"/>
    </style:style>
    <style:style style:name="MT1" style:family="text">
      <style:text-properties fo:color="#365f91"/>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365f91" style:background-transparency="0%" draw:fill="solid" draw:fill-color="#365f91" draw:opacity="100%" fo:padding-left="0.1in" fo:padding-right="0.1in" fo:padding-top="0.05in" fo:padding-bottom="0.05in" fo:border="0.06pt solid #000000"/>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in" svg:stroke-color="#a7bfde" draw:stroke-linejoin="round" draw:fill="none" draw:textarea-vertical-align="top" fo:min-height="0in" fo:min-width="0in" style:run-through="background"/>
    </style:style>
    <style:style style:name="Mgr3" style:family="graphic">
      <style:graphic-properties style:run-through="background"/>
    </style:style>
    <style:style style:name="Mgr4" style:family="graphic">
      <style:graphic-properties draw:stroke="none" svg:stroke-width="0in" draw:fill="solid" draw:fill-color="#a7bfde" draw:textarea-horizontal-align="center" draw:textarea-vertical-align="top" style:run-through="background"/>
    </style:style>
    <style:style style:name="Mgr5" style:family="graphic">
      <style:graphic-properties draw:stroke="none" svg:stroke-width="0in" draw:fill="solid" draw:fill-color="#d3dfee" draw:textarea-horizontal-align="center" draw:textarea-vertical-align="top" style:run-through="background"/>
    </style:style>
    <style:style style:name="Mgr6" style:family="graphic">
      <style:graphic-properties draw:stroke="none" svg:stroke-width="0in" draw:fill="solid" draw:fill-color="#7ba0cd" draw:textarea-horizontal-align="center" draw:textarea-vertical-align="middle" fo:padding-top="0in" fo:padding-bottom="0in" fo:padding-left="0in" fo:padding-right="0in"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g text:anchor-type="char" draw:z-index="7" draw:style-name="Mgr1"><draw:custom-shape draw:style-name="Mgr2" draw:text-style-name="MP2" svg:width="1.1878in" svg:height="2.7689in" draw:transform="rotate (1.5707963267949) translate (1.17522419072616in 1.64758858267717in)"><text:p/><draw:enhanced-geometry draw:mirror-horizontal="true" svg:viewBox="0 0 21600 21600" draw:type="mso-spt32" draw:enhanced-path="M 0 0 L 21600 21600 N"/></draw:custom-shape><draw:g draw:style-name="Mgr3"><draw:path draw:style-name="Mgr4" draw:text-style-name="MP3" svg:width="1.4594in" svg:height="1.6114in" draw:transform="rotate (1.5707963267949) translate (0.13633530183727in 1.64798228346457in)" svg:viewBox="0 0 3708 4094" svg:d="M0 3667v-3667l2987 1c540 521 1172 1812 260 3129-922 1329-2711 1054-3247 537z"><text:p/></draw:path><draw:ellipse draw:style-name="Mgr5" draw:text-style-name="MP4" svg:width="1.2488in" svg:height="1.1748in" draw:transform="rotate (-0.0209439510239318) translate (0.278001968503937in 0.374371172353456in)"><text:p/></draw:ellipse><draw:ellipse draw:style-name="Mgr6" draw:text-style-name="MP5" svg:width="0.9453in" svg:height="0.8886in" draw:transform="rotate (-0.0209439510239318) translate (0.496057524059493in 0.395898950131234in)"><text:p/></draw:ellipse></draw:g></draw:g><text:span text:style-name="MT1"><text:s/>TUBERKULOZA</text:span></text:p>
      </style:header>
      <style:footer>
        <text:p text:style-name="MP6"><draw:frame draw:style-name="Mfr1" text:anchor-type="char" svg:x="3.7909in" svg:y="10.7398in" svg:width="0.6854in" svg:height="0.6854in" draw:z-index="3"><draw:text-box><text:p text:style-name="MP7"><text:page-number text:select-page="current">4</text:page-number></text:p><text:p text:style-name="Frame_20_contents"/></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36" meta:word-count="654" meta:character-count="4432" meta:non-whitespace-character-count="3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