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color="#333333"/>
    </style:style>
    <style:style style:name="P5" style:family="paragraph" style:parent-style-name="Standard">
      <style:paragraph-properties fo:line-height="150%" fo:text-align="center" style:justify-single-word="false"/>
      <style:text-properties fo:color="#333333"/>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text-properties style:font-name="Arial Black" fo:font-size="20pt"/>
    </style:style>
    <style:style style:name="P8" style:family="paragraph">
      <loext:graphic-properties draw:fill="solid" draw:fill-color="#000000"/>
      <style:text-properties style:font-name="Arial Black" fo:font-size="20pt"/>
    </style:style>
    <style:style style:name="T1" style:family="text">
      <style:text-properties fo:color="#333333"/>
    </style:style>
    <style:style style:name="gr1" style:family="graphic">
      <style:graphic-properties draw:stroke="solid" svg:stroke-width="0in" svg:stroke-color="#00ff00" draw:stroke-linejoin="round" draw:fill="solid" draw:fill-color="#000000" draw:textarea-vertical-align="top" draw:auto-grow-height="false" draw:auto-grow-width="false" fo:min-height="0.3957in" fo:min-width="2.54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2.5421in" svg:height="0.3961in"><text:p text:style-name="P7">URTICA DIOI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3"><text:span text:style-name="T1">Ima tudi več imen, a jih boste slišali, ko boste ugotovili ime prave rastline. Zdravilni deli rastline so nadzemni deli in semena. Verjetno je zelo malo ljudi, ki še niso občutili pekočega dotika Urtice dioice in ki <text:s/>v naravi ne bi prepoznali te neprijetne rastline. Pri nas uspevata dve vrsti Urtic dioic, ki pa sta obe zdravilni. Velika Urtica ima do 1,8 m visoko pokončno steblo, ki je le redko razvejeno. V običajnih razmerah zrastejo 60 do 90 cm visoko in posamezna rastlina zavzame premer do 20 cm. Steblo je posuto z grobimi žgalnimi laski, ki so značilnost te rastline, le-te pa najdemo tudi na listih, ki imajo 6 do 17 cm dolge peclje. Ti so ovalne oblike, zoženi v koničast zaključek, imajo izrazito žagasto nazobčan rob in srčasto oblikovano dno lista, na spodnjem delu pa so nekoliko svetlejši. Cvetovi so drobni in enospolni. Na eni rastlini so samo ženski ( viseče mačice ) ali samo moški cvetovi ( pokončna socvetja ). Cveti od maja do septembra. Obe vrsti najdemo v bližini hiš, hlevov, ob poteh, jarkih in živih mejah. So rastline tal, bogatih z dušikom. Pogosto se same zasejejo na opuščenih obdelovalnih tleh. Razmnoževanje je možno s semenom ali vegetativno. Od avgusta lahko nabiramo liste divje rastočih rastlin in jih posušimo na zraku. V Urticah je veliko vitaminov in klorofila in pa neka snov, ki znižuje količino sladkorja v krvi. Vse nadzemne dele nabiramo za Urticin sok. Urticine liste uporabljamo za spodbujanje celotne telesne presnove. Zdravilen je tudi Urticin čaj. Pri uživanju pripravkov ni škodljivih stranskih učinkov.</text:span></text:p>
      <text:p text:style-name="P5"/>
      <text:p text:style-name="P2"><text:span text:style-name="T1">Ste ugotovili?</text:span></text:p>
      <text:p text:style-name="P5"/>
      <text:p text:style-name="P2"><text:span text:style-name="T1">Da! To je Kopriva!</text:span></text:p>
      <text:p text:style-name="P5"/>
      <text:p text:style-name="P2"><text:span text:style-name="T1">Urtica dioica ali Kopriva <text:s/>prihaja iz družine koprivovk.</text:span></text:p>
      <text:p text:style-name="P5"/>
      <text:p text:style-name="P2"><text:span text:style-name="T1">No, sedaj pa še štiri imena: velika pekoča kopriva, žgoča kopriva, mala pekoča kopriva in navadna kopriva..</text:span></text:p>
      <text:p text:style-name="P5"/>
      <text:p text:style-name="P2"><text:span text:style-name="T1">Upam, da vam je bil opis Koprive, ali Urtice dioice všeč.</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1665in" loext:contextual-spacing="false" fo:line-height="150%" fo:keep-with-next="always"/>
      <style:text-properties fo:text-transform="uppercase" style:font-name="Arial" fo:font-family="Arial" style:font-family-generic="roman" style:font-pitch="variable"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auto-update="true" style:default-outline-level="2" style:class="text">
      <style:paragraph-properties fo:margin-top="0.1665in" fo:margin-bottom="0.1665in" loext:contextual-spacing="false" fo:line-height="150%"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top="0.1665in" fo:margin-bottom="0.1665in" loext:contextual-spacing="false" fo:line-height="150%"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top="0.1665in" fo:margin-bottom="0.1665in" loext:contextual-spacing="false" fo:line-height="150%" fo:keep-with-next="always"/>
      <style:text-properties style:font-name="Arial" fo:font-family="Arial" style:font-family-generic="roman" style:font-pitch="variable" fo:font-weight="bold" style:font-weight-asian="bold" style:font-weight-complex="bold"/>
    </style:style>
    <style:style style:name="naslov_20_1" style:display-name="naslov 1" style:family="paragraph" style:parent-style-name="Heading_20_1" style:auto-update="true" style:default-outline-level="" style:list-style-name="">
      <style:text-properties fo:font-variant="normal" fo:text-transform="none"/>
    </style:style>
    <style:style style:name="naslov_20_2" style:display-name="naslov 2" style:family="paragraph" style:parent-style-name="Standard" style:next-style-name="Standard" style:auto-update="true" style:default-outline-level="2" style:list-style-name="">
      <style:text-properties style:font-name="Arial" fo:font-family="Arial" style:font-family-generic="roman" style:font-pitch="variable" fo:font-weight="bold" style:font-weight-asian="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aslov_20_3" style:display-name="naslov 3" style:family="paragraph" style:parent-style-name="naslov_20_1" style:auto-update="true" style:default-outline-level="3">
      <style:text-properties fo:text-transform="uppercase"/>
    </style:style>
    <style:style style:name="Contents_20_1" style:display-name="Contents 1" style:family="paragraph" style:parent-style-name="Standard" style:next-style-name="Standard" style:auto-update="true" style:default-outline-level="" style:class="index">
      <style:paragraph-properties fo:margin-top="0.1665in" fo:margin-bottom="0.0835in" loext:contextual-spacing="false" fo:line-height="150%"/>
      <style:text-properties style:font-name="Arial" fo:font-family="Arial" style:font-family-generic="roman" style:font-pitch="variable" fo:font-weight="bold" style:font-weight-asian="bold" style:font-weight-complex="bold"/>
    </style:style>
    <style:style style:name="Default_20_Paragraph_20_Font" style:display-name="Default Paragraph Font"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1" text:start-value="2"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1" meta:paragraph-count="7" meta:word-count="300" meta:character-count="1808" meta:non-whitespace-character-count="1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