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0080" fo:font-size="18pt" style:font-size-asian="18pt" style:font-size-complex="18pt"/>
    </style:style>
    <style:style style:name="P2" style:family="paragraph" style:parent-style-name="Standard">
      <style:text-properties fo:color="#800080" fo:font-size="18pt" fo:language="sl" fo:country="SI" style:text-underline-style="solid" style:text-underline-width="auto" style:text-underline-color="font-color" fo:font-weight="bold" style:font-size-asian="18pt" style:font-weight-asian="bold" style:font-size-complex="18pt"/>
    </style:style>
    <style:style style:name="P3" style:family="paragraph" style:parent-style-name="Standard">
      <style:text-properties fo:color="#800080" fo:font-size="18pt" fo:language="sl" fo:country="SI" style:font-size-asian="18pt" style:font-size-complex="18pt"/>
    </style:style>
    <style:style style:name="P4" style:family="paragraph" style:parent-style-name="Standard">
      <style:paragraph-properties>
        <style:tab-stops>
          <style:tab-stop style:position="5.2362in"/>
        </style:tab-stops>
      </style:paragraph-properties>
      <style:text-properties fo:color="#800080" fo:font-size="18pt" fo:language="sl" fo:country="SI" style:font-size-asian="18pt" style:font-size-complex="18pt"/>
    </style:style>
    <style:style style:name="P5" style:family="paragraph" style:parent-style-name="Standard">
      <style:paragraph-properties>
        <style:tab-stops>
          <style:tab-stop style:position="5.2362in"/>
        </style:tab-stops>
      </style:paragraph-properties>
    </style:style>
    <style:style style:name="P6" style:family="paragraph" style:parent-style-name="Standard">
      <style:text-properties fo:color="#ff0000" fo:font-size="26pt" fo:language="sl" fo:country="SI" fo:font-style="italic" style:font-size-asian="26pt" style:font-style-asian="italic" style:font-size-complex="26pt"/>
    </style:style>
    <style:style style:name="P7" style:family="paragraph" style:parent-style-name="Standard">
      <style:text-properties fo:color="#ff0000" fo:font-size="26pt" fo:font-style="italic" style:font-size-asian="26pt" style:font-style-asian="italic" style:font-size-complex="26pt"/>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800080" fo:font-size="22pt" fo:font-weight="bold" style:font-size-asian="22pt" style:font-weight-asian="bold" style:font-size-complex="18pt"/>
    </style:style>
    <style:style style:name="T2" style:family="text">
      <style:text-properties fo:color="#800080" fo:font-size="18pt" style:font-size-asian="18pt" style:font-size-complex="18pt"/>
    </style:style>
    <style:style style:name="T3" style:family="text">
      <style:text-properties fo:color="#800080" fo:font-size="18pt" fo:language="sl" fo:country="SI" style:font-size-asian="18pt" style:font-size-complex="18pt"/>
    </style:style>
    <style:style style:name="T4" style:family="text">
      <style:text-properties fo:color="#800080" fo:font-size="18pt" fo:language="sl" fo:country="SI" style:text-underline-style="solid" style:text-underline-width="auto" style:text-underline-color="font-color"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VARSTVO OKOLJA</text:span></text:p>
      <text:p text:style-name="P1"/>
      <text:p text:style-name="Standard"><text:span text:style-name="T2">STANJE NAŠEGA OKOLJA SE JE V ZADNJIH LETIH NEKOLIKO POPRAVILO </text:span></text:p>
      <text:p text:style-name="Standard"><text:span text:style-name="T3">Slovenija</text:span><text:span text:style-name="T2"> </text:span><text:span text:style-name="T3">je</text:span><text:span text:style-name="T2"> </text:span><text:span text:style-name="T3">sicer</text:span><text:span text:style-name="T2"> </text:span><text:span text:style-name="T3">majhna država, ki pa se zaradi reliefne raznolikosti (menjavanja dolin, kotlin in gora), prehodne lege in odprtosti proti drugim delom Evrope srečuje z različnimi </text:span><text:span text:style-name="T4">OKOLJSKIMI PROBLEMI.</text:span><text:span text:style-name="T3"> Ti so se nakopičili v drugi polovici 20. stoletja. Naše okolje je bilo najbolj prizadeto v obdobju najhitrejše povojne industrializacije in urbanizacije. Onesnaževanje okolja povzročajo različne emisije.</text:span></text:p>
      <text:p text:style-name="Standard"><text:span text:style-name="T3"><text:s/></text:span><text:span text:style-name="T4">EMISIJE so različne snovi ali vrste energije, izločene in zapuščene v okolje. Sestavljajo jih različni plini</text:span><text:span text:style-name="T3">,</text:span><text:span text:style-name="T4"> tekoči in trdni delci (dim, prah, smrad in podobno) ter sevanja.</text:span></text:p>
      <text:p text:style-name="P2"/>
      <text:p text:style-name="Standard"><text:span text:style-name="T3">Onesnaževanje okolja se je krepilo vse do sredine prejšnjega desetletja. V zadnjih letih, v obdobju po osamosvojitvi, se je stanje posameznih sestavin okolja predvsem zaradi zapiranja tehnološko zastarelih <text:s/>industrijskih obratov nekoliko izboljšalo kakovost površinskih voda in zraka. Pri drugih sestavinah pa se še naprej slabša (kakovost podtalnice). Pokrajine, kjer je prizadetost okolja večja, se prepletajo s tistimi, kjer je manjša. Čeprav so prizadete vse sestavine okolja (zrak, vodovje in tla), je prizadetost omejena predvsem na nekatere kotline in doline ter posamezne odseke rek.</text:span></text:p>
      <text:p text:style-name="P3"/>
      <text:p text:style-name="P3"/>
      <text:p text:style-name="P5"><text:span text:style-name="T3">ONESNAŽENOST ZRAKA SE JE <text:s/>ZMANJŠALO</text:span></text:p>
      <text:p text:style-name="P5"><text:span text:style-name="T3">Onesnaženost zraka se je zaradi reliefne raznolikosti najbolj osredotočena v nekaterih kotlinah in dolinah (Ljubljanska, Celjska in Velenjska kotlina, Zasavje, Mežiška dolina). Emisijam, ki nastajajo v Sloveniji, se pridružujejo tudi </text:span><text:soft-page-break/><text:span text:style-name="T3">škodljive snovi, ki jih k nam prinašajo vetrovi iz Zahodne in Srednje Evrope.</text:span></text:p>
      <text:p text:style-name="P5"><text:span text:style-name="T3">V preteklosti je bila v Sloveniji onesnaženost zraka ena največjih težav, zato smo na tem področju ukrepali. Glavni vir onesnaževanja so termoelektrarne, ki oddajajo zdravju najbolj škodljiv </text:span><text:span text:style-name="T4">žveplov dioksid, </text:span><text:span text:style-name="T3">del emisij pa prihaja tudi od industrije in ogrevanja stavb. Emisije žveplovega dioksida smo v 15ih letih zmanjšali skoraj za polovico. To je posledica zmanjšanja industrijske proizvodnje; še posebej zaustavitve proizvodnje v tehnološko zastarelih in <text:s/>energijsko potratnih industrijskih obratih, ki so pomemben vir žveplovih emisij. Pri industriji in ogrevanju stavb smo ekološko oporečne vrste domačega premoga začeli nadomeščati z drugimi do okolja prijaznejšimi gorivi (zemeljski plin) in sistemi ogrevanja. Poleg emisij žveplovega dioksida so se pri nas zmanjšale tudi emisije </text:span><text:span text:style-name="T4">dima.</text:span></text:p>
      <text:p text:style-name="P4"/>
      <text:p text:style-name="P4"/>
      <text:p text:style-name="P5"><text:span text:style-name="T3">PRIZADETI SO TUDI VODOVJE, <text:s text:c="2"/>TLA IN GOZDOVI</text:span></text:p>
      <text:p text:style-name="P5"><text:span text:style-name="T3">Tudi naše vodovje je čezmerno onesnaženo. Glavni viri onesnaževanja so intenzivno kmetijstvo, del industrije, promet in razpršena poselitev z neurejenim odvajanjem odpadnih voda. </text:span></text:p>
      <text:p text:style-name="P5"><text:span text:style-name="T3">K sreči imajo reke </text:span><text:span text:style-name="T4">samočistilno sposobnost, </text:span><text:span text:style-name="T3">kar pomeni da se njihova kakovost ob toku navzdol počasi izboljšuje. Površinske vode so najbolj onesnažene zaradi industrijskih in komunalnih odpadkov iz naselij. Na voljo imamo premalo čistilnih naprav, še posebej v večjih slovenskih mestih.</text:span></text:p>
      <text:p text:style-name="P5"><text:span text:style-name="T3">Zaradi velike porabe kemičnih zaščitnih sredstev in mineralnih gnojil se v zadnjih letih se naprej slabša kakovost podtalnice, ki se naš najpomembnejši vir pitne vode. Zaradi kmetijstva so onesnažena tudi tla. Naši gozdovi pa so prizadeti predvsem </text:span><text:soft-page-break/><text:span text:style-name="T3">zaradi onesnaženega zraka, pri čemer je stanje pri iglavcih bolj kritično.</text:span></text:p>
      <text:p text:style-name="P4"/>
      <text:p text:style-name="P5"><text:span text:style-name="T3">RAVNANJE Z ODPADKI JE ŠE VEDNO PROBLEM <text:s/></text:span></text:p>
      <text:p text:style-name="P5"><text:span text:style-name="T3">Ena najslabše rešenih nalog v okviru varstva našega okolja <text:s/>je ravnanje z odpadki. Odpadke delimo na industrijske in komunalne, pri čemer industrija največkrat odlaga skupaj s komunalnimi. Večino odpadkov odlagamo v naravo, namesto da bi jih vsaj del predelali. Imamo čez 50 organiziranih odlagališč komunalnih odpadkov, vendar pa še zdaleč niso vsa na primernih krajih in ustrezno opremljena. Čeprav je večina prebivalstva že vključena v organiziran odvoz odpadkov, imamo od 50 000 <text:s/>do 60 000 divjih odlagališč odpadkov.</text:span></text:p>
      <text:p text:style-name="P5"><text:span text:style-name="T3">DEL VARSTVA OKOLJA SO TUDI <text:s text:c="2"/>ZAVAROVANA OBMOČJA</text:span></text:p>
      <text:p text:style-name="P5"><text:span text:style-name="T3">Nekatere živalske in rastlinske vrste so resno ogrožene. Najboljši ukrep proti temu je zavarovanje takšnih območij s posebnimi predpisi. Za zdaj imamo zavarovanega le 8% ozemlja, glede na naravne danosti pa bi ga bilo potrebno zavarovati 30%. </text:span></text:p>
      <text:p text:style-name="P5"><text:span text:style-name="T3">Varstvo narava ima v Sloveniji že dolgo tradicijo, saj so bile prve naravne znamenitosti zavarovane že v 19.em stoletju. Pomembnejše naravne znamenitosti so razglašene za naravne rezervate ali naravne spomenike. Zaokrožena območja z večjo gostoto naravnih in tudi kulturnih znamenitosti so že zavarovana <text:s/>v narodnem in več krajinskih parkih. Najpopolnejša oblika zavarovanja narave je narodni park. Pri nas imamo le Triglavski narodni park. Milejše oblike zavarovanja narave so regijski in krajinski parki.</text:span></text:p>
      <text:p text:style-name="P6"/>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3" meta:paragraph-count="17" meta:word-count="656" meta:character-count="4575" meta:non-whitespace-character-count="3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