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66in" fo:margin-left="-0.0785in" fo:margin-top="0in" fo:margin-bottom="0in" table:align="left" style:writing-mode="lr-tb"/>
    </style:style>
    <style:style style:name="Table1.A" style:family="table-column">
      <style:table-column-properties style:column-width="1.4458in"/>
    </style:style>
    <style:style style:name="Table1.B" style:family="table-column">
      <style:table-column-properties style:column-width="0.991in"/>
    </style:style>
    <style:style style:name="Table1.C" style:family="table-column">
      <style:table-column-properties style:column-width="1.4771in"/>
    </style:style>
    <style:style style:name="Table1.D" style:family="table-column">
      <style:table-column-properties style:column-width="1.4757in"/>
    </style:style>
    <style:style style:name="Table1.E" style:family="table-column">
      <style:table-column-properties style:column-width="1.576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fo:font-size="12pt" style:font-size-asian="12pt" style:font-size-complex="12pt"/>
    </style:style>
    <style:style style:name="P4" style:family="paragraph" style:parent-style-name="Standard" style:list-style-name="">
      <style:paragraph-properties fo:margin-top="0.1945in" fo:margin-bottom="0.1945in" loext:contextual-spacing="false" fo:line-height="100%"/>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style:text-properties fo:font-size="12pt" style:font-name-asian="Times New Roman2" style:font-size-asian="12pt" style:language-asian="sl" style:country-asian="SI" style:font-name-complex="Calibri1" style:font-size-complex="12pt"/>
    </style:style>
    <style:style style:name="P7" style:family="paragraph" style:parent-style-name="Standard">
      <style:paragraph-properties fo:margin-top="0.1945in" fo:margin-bottom="0in" loext:contextual-spacing="false" fo:line-height="100%"/>
    </style:style>
    <style:style style:name="P8" style:family="paragraph" style:parent-style-name="Standard" style:master-page-name="Standard">
      <style:paragraph-properties style:page-number="auto"/>
    </style:style>
    <style:style style:name="P9" style:family="paragraph" style:parent-style-name="Normal_20__28_Web_29_" style:list-style-name="WWNum1"/>
    <style:style style:name="P10" style:family="paragraph" style:parent-style-name="Normal_20__28_Web_29_" style:list-style-name="WWNum1">
      <style:paragraph-properties fo:margin-top="0.1945in" fo:margin-bottom="0in" loext:contextual-spacing="false"/>
    </style:style>
    <style:style style:name="T1" style:family="text">
      <style:text-properties fo:font-size="12pt" style:font-size-asian="12pt" style:font-size-complex="12pt"/>
    </style:style>
    <style:style style:name="T2" style:family="text">
      <style:text-properties fo:font-size="12pt" style:font-name-asian="Times New Roman2" style:font-size-asian="12pt" style:language-asian="sl" style:country-asian="SI" style:font-name-complex="Calibri1" style:font-size-complex="12pt"/>
    </style:style>
    <style:style style:name="T3" style:family="text">
      <style:text-properties fo:font-size="18pt" style:font-name-asian="Times New Roman2" style:font-size-asian="18pt" style:language-asian="sl" style:country-asian="SI" style:font-name-complex="Calibri1" style:font-size-complex="18pt" style:font-weight-complex="bold"/>
    </style:style>
    <style:style style:name="T4" style:family="text">
      <style:text-properties style:text-position="sub 58%"/>
    </style:style>
    <style:style style:name="T5" style:family="text">
      <style:text-properties style:text-position="sub 58%" fo:font-size="12pt" style:font-name-asian="Times New Roman2" style:font-size-asian="12pt" style:language-asian="sl" style:country-asian="SI" style:font-name-complex="Calibri1" style:font-size-complex="12pt"/>
    </style:style>
    <style:style style:name="T6" style:family="text">
      <style:text-properties style:use-window-font-color="true" fo:font-weight="normal" style:font-weight-asian="normal"/>
    </style:style>
    <style:style style:name="T7" style:family="text">
      <style:text-properties style:use-window-font-color="true" style:text-underline-style="none"/>
    </style:style>
    <style:style style:name="T8" style:family="text">
      <style:text-properties style:use-window-font-color="true" style:text-position="sub 58%" style:text-underline-style="none"/>
    </style:style>
    <style:style style:name="T9" style:family="text">
      <style:text-properties style:use-window-font-color="true" style:text-position="super 58%" style:text-underline-style="none"/>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AJ JE VITAMIN B12:</text:span></text:p>
      <text:p text:style-name="Standard"><text:span text:style-name="T1">-vitamin B12 znan kot cijanokobalamin, je življensko pomemben za delovanje različnih encimov (snovi ki pospešujejo kemične procese v telesu). Pomemben je tudi za tvorbo genetskega gradiva v celicah (torej za rast in razvoj), za tvorbo eritrocitov v kostnem mozgu, za izkoriščanje folijske kisline ki je del vitaminov kompleksa B, za izkoriščanje ogljikovih hidratov iz hrane in za delovanje živčevja.</text:span></text:p>
      <text:p text:style-name="Standard"><text:span text:style-name="T1">Živila bogata z vitaminom B12 so: jetra, ledvice, piščanec, govedina, svinjina, ribe, jajca…</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text:span text:style-name="T1">Kemijsko ime</text:span></text:p>
          </table:table-cell>
          <table:table-cell table:style-name="Table1.A1" office:value-type="string">
            <text:p text:style-name="P2"><text:span text:style-name="T1">Prehranski viri</text:span></text:p>
          </table:table-cell>
          <table:table-cell table:style-name="Table1.A1" office:value-type="string">
            <text:p text:style-name="P2"><text:span text:style-name="T1">Poglavitni učinki v telesu</text:span></text:p>
          </table:table-cell>
          <table:table-cell table:style-name="Table1.A1" office:value-type="string">
            <text:p text:style-name="P2"><text:span text:style-name="T1">Pomanjkanje </text:span></text:p>
          </table:table-cell>
          <table:table-cell table:style-name="Table1.A1" office:value-type="string">
            <text:p text:style-name="P2"><text:span text:style-name="T1">opozorila</text:span></text:p>
          </table:table-cell>
        </table:table-row>
        <table:table-row table:style-name="Table1.1">
          <table:table-cell table:style-name="Table1.A1" office:value-type="string">
            <text:p text:style-name="P2"><text:span text:style-name="T1">Kobalamin</text:span></text:p>
            <text:p text:style-name="P2"><text:span text:style-name="T1">Cianokobalamin</text:span></text:p>
            <text:p text:style-name="P2"><text:span text:style-name="T1">hidroksokobalamin</text:span></text:p>
            <text:p text:style-name="P3"/>
          </table:table-cell>
          <table:table-cell table:style-name="Table1.A1" office:value-type="string">
            <text:p text:style-name="P2"><text:span text:style-name="T1">Meso, jajca, mleko, perutnina, losos, zelena zelenjava in krompir</text:span></text:p>
          </table:table-cell>
          <table:table-cell table:style-name="Table1.A1" office:value-type="string">
            <text:p text:style-name="P2"><text:span text:style-name="T1">Presnova; tvorba rdečih krvničk, delovanje živčnega sistema</text:span></text:p>
          </table:table-cell>
          <table:table-cell table:style-name="Table1.A1" office:value-type="string">
            <text:p text:style-name="P2"><text:span text:style-name="T1">Slabokrvnost,</text:span></text:p>
            <text:p text:style-name="P2"><text:span text:style-name="T1">Oteženo gibanje in nepravilna drža, psihiatrični simptomi</text:span></text:p>
          </table:table-cell>
          <table:table-cell table:style-name="Table1.A1" office:value-type="string">
            <text:p text:style-name="P2"><text:span text:style-name="T1">Pogosto so uplivi na delovilvanje zdravil, vegetarjanci, ljudje z perniciozno anemijo imajo večje tveganje pomanjkanja</text:span></text:p>
          </table:table-cell>
        </table:table-row>
      </table:table>
      <text:p text:style-name="P1"/>
      <text:p text:style-name="Standard"><text:span text:style-name="T1">POMANKANJE IN PRESEŽEK B12:</text:span></text:p>
      <text:p text:style-name="Standard"><text:span text:style-name="T1">V uravnoteženi prehrani je za potrebe organizma dovolj vitamina b12</text:span></text:p>
      <text:p text:style-name="Standard"><text:span text:style-name="T1">Pomankanje nasane skoraj vedno zaradi nezmožnosti tankega črevesja da bi vitamin vsrkalo: najpogosteje je to posledica perniciozne anemije, redkeje pa posledica gastroektomije (odstranitev dela ali celotnega želodca), malobsorpcije ali doslednje vegetarjanske diete ki izključuje vse vrste živalskih hranil</text:span></text:p>
      <text:p text:style-name="Standard"><text:span text:style-name="T1">Poglavitni znaki pomankanja vitamina B12 so: megaloblastna anemija, pekoča ustna sluznica in jezik ter simptomi, ki jih povzroči okvara hrbtnega mozga, nap. Odrevenelost in mravlinčenje v udih. Lahko se pojavita tudi depresija in izguba spomina</text:span></text:p>
      <text:p text:style-name="Standard"><text:span text:style-name="T1">Ni znano, da bi uživanje velikih količin vitamina B12 škodovalo</text:span></text:p>
      <text:p text:style-name="P1"/>
      <text:p text:style-name="P1"/>
      <text:p text:style-name="Standard"><text:span text:style-name="T1">Vitamin B12 ali kobalamin ali cianokobalamin vsebuje v svoji zapleteni kemični sestavi kobalt. Nahaja se samo v živilih živalskega izvora. </text:span></text:p>
      <text:p text:style-name="P1"/>
      <text:p text:style-name="P1"/>
      <text:h text:style-name="P4" text:outline-level="2"><text:soft-page-break/><text:span text:style-name="T3">Pomanjkanje</text:span></text:h>
      <text:p text:style-name="P5"><text:span text:style-name="T2">Zdrav človek, ki uživa uravnoteženo </text:span><text:a xlink:type="simple" xlink:href="http://sl.wikipedia.org/wiki/Prehrana" office:target-frame-name="Prehrana" xlink:show="replace" text:style-name="ListLabel_20_5" text:visited-style-name="ListLabel_20_5"><text:span text:style-name="T2">prehrano</text:span></text:a><text:span text:style-name="T2">, ne bi smel imeti težav s pomanjkanjem tega vitamina. Drugače pa je pri </text:span><text:a xlink:type="simple" xlink:href="http://sl.wikipedia.org/w/index.php?title=Vegani&amp;action=edit&amp;redlink=1" office:target-frame-name="Vegani (stran ne obstaja)" xlink:show="replace" text:style-name="ListLabel_20_5" text:visited-style-name="ListLabel_20_5"><text:span text:style-name="T2">veganih</text:span></text:a><text:span text:style-name="T2">, ki s hrano ne dobijo zadostne količine vitamina B</text:span><text:span text:style-name="T5">12</text:span><text:span text:style-name="T2">.<text:line-break/>Če ga primanjkuje, začne primanjkovati tudi </text:span><text:a xlink:type="simple" xlink:href="http://sl.wikipedia.org/wiki/Folna_kislina" office:target-frame-name="Folna kislina" xlink:show="replace" text:style-name="ListLabel_20_5" text:visited-style-name="ListLabel_20_5"><text:span text:style-name="T2">folata</text:span></text:a><text:span text:style-name="T2">, saj se s tem spremeni njegov </text:span><text:a xlink:type="simple" xlink:href="http://sl.wikipedia.org/wiki/Metabolizem" office:target-frame-name="Metabolizem" xlink:show="replace" text:style-name="ListLabel_20_5" text:visited-style-name="ListLabel_20_5"><text:span text:style-name="T2">metabolizem</text:span></text:a><text:span text:style-name="T2"> in se zmanjša njegova regeneracija v telesu. Posledično zaradi pomanjkanja folata se poviša plazemska koncentracija homocisteina, kar poveča verjetnost za </text:span><text:a xlink:type="simple" xlink:href="http://sl.wikipedia.org/w/index.php?title=Koronarna_arterijska_bolezen&amp;action=edit&amp;redlink=1" office:target-frame-name="Koronarna arterijska bolezen (stran ne obstaja)" xlink:show="replace" text:style-name="ListLabel_20_5" text:visited-style-name="ListLabel_20_5"><text:span text:style-name="T2">koronarno arterijsko bolezen</text:span></text:a><text:span text:style-name="T2"> in zaplete v </text:span><text:a xlink:type="simple" xlink:href="http://sl.wikipedia.org/wiki/Nose%C4%8Dnost" office:target-frame-name="Nosečnost" xlink:show="replace" text:style-name="ListLabel_20_5" text:visited-style-name="ListLabel_20_5"><text:span text:style-name="T2">nosečnosti</text:span></text:a><text:span text:style-name="T2">.<text:line-break/>Nekateri avtorji opozarjajo na morebitno povezavo pomanjkanja vitamina B</text:span><text:span text:style-name="T5">12</text:span><text:span text:style-name="T2"> in razvojem nevropsihičnih bolezni. Simptomi pomanjkanja se pri človeku, ki postane vegan, pokažejo šele po 20 letih. Če pa ima človek težave z absorpcijo (reabsorpcijo) vitamina B12, pa se simptomi pokažejo že po 3 letih. </text:span></text:p>
      <text:p text:style-name="P5"><text:span text:style-name="T2">Skupaj z vitaminom B12 so folati potrebni za nemoteno tvorbo deoksiribozne nukleinske kisline. Posledica pomankanja je motnja v dozorevanju jedra in značilne spremembe na celicah ki se stalno obnavljajo. Nastanejo velika rdeča krvna telesca- MELAGOBLASTI in slabokrvnost.</text:span></text:p>
      <text:p text:style-name="P5"><text:span text:style-name="T2">Posledica pomanjkanja vitamina B12 folatov ali obeh hkrati je megaloblastna anemija. Pri pomankanju je neredko prizadeto osrednje živčevje. Vnetje jezika in prebavne motnje s lahko pojavijo pri pomanjkanju vitamina B12. Do pomanjkanja pogosto pride pri okvari želodčne sluznice, ki ne zloča več intrizičnega faktorja, ki veže vitamin B12 in omogoča da se B12 absorbera v tankem črevesju.</text:span></text:p>
      <text:p text:style-name="P7"><text:span text:style-name="T2">Mg- so miligrami (tisočinke gramov)</text:span></text:p>
      <text:p text:style-name="P7">µg- mikrogram (milijoninke grama)</text:p>
      <text:p text:style-name="P6"/>
      <text:h text:style-name="Heading_20_3" text:outline-level="3"><text:span text:style-name="mw-headline"><text:span text:style-name="T6">Možni neželeni učinki</text:span></text:span></text:h>
      <text:p text:style-name="Normal_20__28_Web_29_">Predoziranje cianokobalamina naj ne bi povzročilo resnih neželenih učinkov, razen alergijskih reakcij, kot so <text:a xlink:type="simple" xlink:href="http://sl.wikipedia.org/wiki/Koprivnica" office:target-frame-name="Koprivnica" xlink:show="replace" text:style-name="ListLabel_20_6" text:visited-style-name="ListLabel_20_6"><text:span text:style-name="Internet_20_link"><text:span text:style-name="T7">koprivnica</text:span></text:span></text:a>, oteženo dihanje, otekanje obraza, ustnic, jezika ali žrela.</text:p>
      <text:p text:style-name="Normal_20__28_Web_29_"/>
      <text:p text:style-name="Normal_20__28_Web_29_">VEGETARJANCI</text:p>
      <text:p text:style-name="Normal_20__28_Web_29_">Čiste oblike vegetarjanske prehrane praviloma ne vsabujejo vitamina B12. Normalno hranjen človek, ki občasno uživa tudi mesno hrano, ima v jetrih nakopičenega dovol vitamina za zdravo življenje. Vegetarjanci dnevno zaužijejo izredno malo tega vitamina, zato se lahko pri njih pojavi anemija že po nekaj tednih ali mesecih, če se potrebe na enkrat povečajo npr. med nosečnostjo. Do pomankanja folatov lahko pride tudi zaradi pomananja <text:s/>absorbcije folatov iz zgornjega dela tankega črevesja pri celiakiji, po obsežni odstranitvi tankega črevesja pri črevesnem vnetju ali raku.</text:p>
      <text:p text:style-name="Normal_20__28_Web_29_"><text:s/></text:p>
      <text:p text:style-name="Normal_20__28_Web_29_"><text:soft-page-break/>MEGALOBLASTNE ANEMIJE</text:p>
      <text:p text:style-name="Normal_20__28_Web_29_">Megaloblastna anemija je posledica pomankanja vitaina B12 ali folne kisline, vitaminov ki sta nujna za tvorbo zdravih rdečih krvničk. Pomanjkanje enega od niju vodi v razvoj megaloblastne anemije, za katero je značilno prisotnost velikih, nenormalnih rdečih krvničk v kostnem mozgu, tvorba normalnih rdečih krvničk pa je okrnjena.</text:p>
      <text:p text:style-name="Normal_20__28_Web_29_">KAJ POVZROČA MEGALOBLASTNO ANEMIJO</text:p>
      <text:p text:style-name="Normal_20__28_Web_29_">Pomanjkanje je običajno posledica avtoimunske bolezni, pri kateri protitelesa okvarijo želodčno sluznico. Celice želodčne sluznice ne morejo več izločati intrinzničega faktorja, ki je nujen za normalno absorbcijo vitamina B12 v črevesju. Posledično tako imenovana perniciozna anemija se pogosto pojavlja pri ženskah in bolnikih z drugimi avtoimunskimi boleznimi. Tudi črevesne bolezni kot je na primer ciliakija, ali operacija želodca ki lahko ovirajo absorbcijo vitamina B12. </text:p>
      <text:p text:style-name="Normal_20__28_Web_29_">SIMPTOMI:</text:p>
      <text:p text:style-name="Normal_20__28_Web_29_">Začetni simptomi megaloblastne anemije, ki so skupni vsem anemijam, se razvijejo počasi in vključujejo: </text:p>
      <text:list xml:id="list1632218805" text:style-name="WWNum1">
        <text:list-item>
          <text:p text:style-name="P10">utrujenost in omotičnost</text:p>
        </text:list-item>
        <text:list-item>
          <text:p text:style-name="P10">bledica</text:p>
        </text:list-item>
        <text:list-item>
          <text:p text:style-name="P10">zahiranost ob najmanjših naporih</text:p>
        </text:list-item>
        <text:list-item>
          <text:p text:style-name="P9">palpitacija</text:p>
        </text:list-item>
      </text:list>
      <text:p text:style-name="Normal_20__28_Web_29_">s časoma se težave stopnujejo</text:p>
      <text:p text:style-name="Normal_20__28_Web_29_">PERNICIOZNA ANEMIJA:</text:p>
      <text:p text:style-name="Normal_20__28_Web_29_"><text:span text:style-name="T10">Perniciozna anemija</text:span> je vrsta <text:a xlink:type="simple" xlink:href="http://sl.wikipedia.org/wiki/Megaloblastna_anemija" office:target-frame-name="Megaloblastna anemija" xlink:show="replace" text:style-name="ListLabel_20_6" text:visited-style-name="ListLabel_20_6"><text:span text:style-name="Internet_20_link"><text:span text:style-name="T7">megaloblastne anemije</text:span></text:span></text:a>, ki nastane pri pomanjkanju <text:a xlink:type="simple" xlink:href="http://sl.wikipedia.org/wiki/Vitamin_B12" office:target-frame-name="Vitamin B12" xlink:show="replace" text:style-name="ListLabel_20_7" text:visited-style-name="ListLabel_20_7"><text:span text:style-name="Internet_20_link"><text:span text:style-name="T7">vitamina B</text:span></text:span></text:a><text:a xlink:type="simple" xlink:href="http://sl.wikipedia.org/wiki/Vitamin_B12" office:target-frame-name="Vitamin B12" xlink:show="replace" text:style-name="ListLabel_20_7" text:visited-style-name="ListLabel_20_7"><text:span text:style-name="Internet_20_link"><text:span text:style-name="T8">12</text:span></text:span></text:a> zaradi odsotnosti <text:a xlink:type="simple" xlink:href="http://sl.wikipedia.org/w/index.php?title=Intrinzi%C4%8Dni_faktor&amp;action=edit&amp;redlink=1" office:target-frame-name="Intrinzični faktor (stran ne obstaja)" xlink:show="replace" text:style-name="ListLabel_20_6" text:visited-style-name="ListLabel_20_6"><text:span text:style-name="Internet_20_link"><text:span text:style-name="T7">intrinzičnega faktorja</text:span></text:span></text:a>, ki nastaja in se sprošča iz želodčne sluznice<text:a xlink:type="simple" xlink:href="http://sl.wikipedia.org/wiki/Perniciozna_anemija#cite_note-titleUniversity_of_Chicago_Med_Ctr:_Megaloblastic_.28Pernicious.29_Anemia-0" text:style-name="ListLabel_20_8" text:visited-style-name="ListLabel_20_8"><text:span text:style-name="Internet_20_link"><text:span text:style-name="T9">[1]</text:span></text:span></text:a>. Pri atrofičnem <text:a xlink:type="simple" xlink:href="http://sl.wikipedia.org/wiki/Gastritis" office:target-frame-name="Gastritis" xlink:show="replace" text:style-name="ListLabel_20_6" text:visited-style-name="ListLabel_20_6"><text:span text:style-name="Internet_20_link"><text:span text:style-name="T7">gastritisu</text:span></text:span></text:a> propadajo <text:a xlink:type="simple" xlink:href="http://sl.wikipedia.org/w/index.php?title=Parietalna_celica&amp;action=edit&amp;redlink=1" office:target-frame-name="Parietalna celica (stran ne obstaja)" xlink:show="replace" text:style-name="ListLabel_20_6" text:visited-style-name="ListLabel_20_6"><text:span text:style-name="Internet_20_link"><text:span text:style-name="T7">parietalne celice</text:span></text:span></text:a> v želodčni sluznici in s tem nastaja čedalje manj intrinzičnega faktorja. Intrinzični faktor je namreč potreben za absorpcijo vitamina B<text:span text:style-name="T4">12</text:span> iz prebavil.</text:p>
      <text:p text:style-name="Normal_20__28_Web_29_">DIAGNOZA: <text:s/>pomankanja vitamina B12 temelji na ugotovitvi anemije z velikimi rdečimi krvničkami in premajhni koncentraciji vitamina v krvi. Diagnozo potrdi pregled kostnega mozga, v katerem so vidne velike, nezrele predhodnice rdečih krvničk. Zdravljenje perniciozne anemije poteka z injekcijami vitamina B12 vsak mesec.</text:p>
      <text:p text:style-name="Normal_20__28_Web_29_"/>
      <text:p text:style-name="Normal_20__28_Web_29_"/>
      <text:p text:style-name="Normal_20__28_Web_29_"/>
      <text:p text:style-name="Normal_20__28_Web_29_"><text:soft-page-break/>Megaloblastna anemija je posledica motene sinteze DNA. Najpogostejša vzroka za pojav take anemije sta pomanjkanje vitamina B12 in folata. Posledica je upočasnjena delitev in povečan volumen krvnih celic. Z dodajanjem folata oz. folne kisline se stanje lahko popravi, vendar če je glavni vzrok za nastanek anemije pomanjkanje vitamina B12, folat to pomanjkanje le prikrije, degeneracija živčnega sistema pa se nadalju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Times New Roman2" style:font-family-asian="'Times New Roman'" style:font-family-generic-asian="system" style:font-pitch-asian="variable" style:font-size-asian="12pt" style:language-asian="sl" style:country-asian="SI" style:font-name-complex="Calibri1" style:font-family-complex="Calibri" style:font-family-generic-complex="system" style:font-pitch-complex="variable" style:font-size-complex="12pt"/>
    </style:style>
    <style:style style:name="ListLabel_20_6" style:display-name="ListLabel 6" style:family="text">
      <style:text-properties style:use-window-font-color="true" style:text-underline-style="none"/>
    </style:style>
    <style:style style:name="ListLabel_20_7" style:display-name="ListLabel 7" style:family="text">
      <style:text-properties style:use-window-font-color="true" style:text-position="sub 58%" style:text-underline-style="none"/>
    </style:style>
    <style:style style:name="ListLabel_20_8" style:display-name="ListLabel 8" style:family="text">
      <style:text-properties style:use-window-font-color="true" style:text-position="super 58%"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4" meta:paragraph-count="48" meta:word-count="879" meta:character-count="6317" meta:non-whitespace-character-count="5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