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 2" svg:font-family="'Wingdings 2'" style:font-charset="x-symbol"/>
    <style:font-face style:name="Courier New" svg:font-family="'Courier New'"/>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ff0000" fo:font-size="12pt" style:font-size-asian="12pt" style:font-size-complex="12pt"/>
    </style:style>
    <style:style style:name="P2" style:family="paragraph" style:parent-style-name="Standard">
      <style:text-properties fo:language="de" fo:country="AT"/>
    </style:style>
    <style:style style:name="P3" style:family="paragraph" style:parent-style-name="Standard">
      <style:text-properties fo:font-size="12pt" fo:language="sl" fo:country="SI" style:font-size-asian="12pt" style:font-size-complex="12pt"/>
    </style:style>
    <style:style style:name="P4" style:family="paragraph" style:parent-style-name="Standard" style:list-style-name="WWNum5"/>
    <style:style style:name="P5" style:family="paragraph" style:parent-style-name="Standard">
      <style:paragraph-properties fo:margin-top="0in" fo:margin-bottom="0in" loext:contextual-spacing="false"/>
    </style:style>
    <style:style style:name="P6" style:family="paragraph" style:parent-style-name="Standard">
      <style:paragraph-properties fo:margin-top="0in" fo:margin-bottom="0in" loext:contextual-spacing="false"/>
      <style:text-properties fo:color="#9bbb59" fo:language="de" fo:country="AT"/>
    </style:style>
    <style:style style:name="P7" style:family="paragraph" style:parent-style-name="Standard" style:list-style-name="WWNum1">
      <style:paragraph-properties fo:margin-top="0in" fo:margin-bottom="0in" loext:contextual-spacing="false" fo:line-height="100%"/>
    </style:style>
    <style:style style:name="P8" style:family="paragraph" style:parent-style-name="Standard" style:list-style-name="WWNum2">
      <style:paragraph-properties fo:margin-top="0in" fo:margin-bottom="0in" loext:contextual-spacing="false" fo:line-height="100%"/>
    </style:style>
    <style:style style:name="P9" style:family="paragraph" style:parent-style-name="Standard" style:list-style-name="WWNum3">
      <style:paragraph-properties fo:margin-top="0in" fo:margin-bottom="0in" loext:contextual-spacing="false" fo:line-height="100%"/>
    </style:style>
    <style:style style:name="P10" style:family="paragraph" style:parent-style-name="Standard" style:list-style-name="WWNum4">
      <style:paragraph-properties fo:margin-top="0in" fo:margin-bottom="0in" loext:contextual-spacing="false" fo:line-height="100%"/>
    </style:style>
    <style:style style:name="P11" style:family="paragraph" style:parent-style-name="Standard">
      <style:paragraph-properties fo:margin-top="0.1945in" fo:margin-bottom="0.1945in" loext:contextual-spacing="false" fo:line-height="100%"/>
    </style:style>
    <style:style style:name="P12" style:family="paragraph" style:parent-style-name="Standard">
      <style:paragraph-properties fo:margin-top="0.1945in" fo:margin-bottom="0.1945in" loext:contextual-spacing="false" fo:line-height="100%"/>
      <style:text-properties fo:color="#9bbb59" style:font-name="Times New Roman" fo:font-size="12pt" fo:language="sl" fo:country="SI" style:font-name-asian="Times New Roman1" style:font-size-asian="12pt" style:language-asian="sl" style:country-asian="SI" style:font-size-complex="12pt"/>
    </style:style>
    <style:style style:name="P13" style:family="paragraph" style:parent-style-name="Standard">
      <style:paragraph-properties fo:margin-top="0.1945in" fo:margin-bottom="0.1945in" loext:contextual-spacing="false" fo:line-height="100%"/>
      <style:text-properties style:font-name="Times New Roman" fo:font-size="12pt" fo:language="sl" fo:country="SI" style:font-name-asian="Times New Roman1" style:font-size-asian="12pt" style:language-asian="sl" style:country-asian="SI" style:font-size-complex="12pt"/>
    </style:style>
    <style:style style:name="P14" style:family="paragraph" style:parent-style-name="Standard" style:list-style-name="WWNum1">
      <style:paragraph-properties fo:margin-top="0.1945in" fo:margin-bottom="0in" loext:contextual-spacing="false" fo:line-height="100%"/>
    </style:style>
    <style:style style:name="P15" style:family="paragraph" style:parent-style-name="Standard" style:list-style-name="WWNum2">
      <style:paragraph-properties fo:margin-top="0.1945in" fo:margin-bottom="0in" loext:contextual-spacing="false" fo:line-height="100%"/>
    </style:style>
    <style:style style:name="P16" style:family="paragraph" style:parent-style-name="Standard" style:list-style-name="WWNum3">
      <style:paragraph-properties fo:margin-top="0.1945in" fo:margin-bottom="0in" loext:contextual-spacing="false" fo:line-height="100%"/>
    </style:style>
    <style:style style:name="P17" style:family="paragraph" style:parent-style-name="Standard" style:list-style-name="WWNum4">
      <style:paragraph-properties fo:margin-top="0.1945in" fo:margin-bottom="0in" loext:contextual-spacing="false" fo:line-height="100%"/>
    </style:style>
    <style:style style:name="P18" style:family="paragraph" style:parent-style-name="Standard" style:list-style-name="WWNum1">
      <style:paragraph-properties fo:margin-top="0in" fo:margin-bottom="0.1945in" loext:contextual-spacing="false" fo:line-height="100%"/>
    </style:style>
    <style:style style:name="P19" style:family="paragraph" style:parent-style-name="Standard" style:list-style-name="WWNum2">
      <style:paragraph-properties fo:margin-top="0in" fo:margin-bottom="0.1945in" loext:contextual-spacing="false" fo:line-height="100%"/>
    </style:style>
    <style:style style:name="P20" style:family="paragraph" style:parent-style-name="Standard" style:list-style-name="WWNum3">
      <style:paragraph-properties fo:margin-top="0in" fo:margin-bottom="0.1945in" loext:contextual-spacing="false" fo:line-height="100%"/>
    </style:style>
    <style:style style:name="P21" style:family="paragraph" style:parent-style-name="Standard" style:list-style-name="WWNum4">
      <style:paragraph-properties fo:margin-top="0in" fo:margin-bottom="0.1945in" loext:contextual-spacing="false" fo:line-height="100%"/>
    </style:style>
    <style:style style:name="P22" style:family="paragraph" style:parent-style-name="Standard" style:master-page-name="Standard">
      <style:paragraph-properties style:page-number="auto"/>
    </style:style>
    <style:style style:name="T1" style:family="text">
      <style:text-properties fo:color="#ff0000" fo:font-size="12pt" style:font-size-asian="12pt" style:font-size-complex="12pt"/>
    </style:style>
    <style:style style:name="T2" style:family="text">
      <style:text-properties fo:color="#ff0000" fo:font-size="12pt" fo:language="de" fo:country="AT" style:font-size-asian="12pt" style:font-size-complex="12pt"/>
    </style:style>
    <style:style style:name="T3" style:family="text">
      <style:text-properties fo:color="#9bbb59" fo:font-size="12pt" fo:language="de" fo:country="AT" style:font-size-asian="12pt" style:font-size-complex="12pt"/>
    </style:style>
    <style:style style:name="T4" style:family="text">
      <style:text-properties fo:color="#9bbb59" fo:language="de" fo:country="AT"/>
    </style:style>
    <style:style style:name="T5" style:family="text">
      <style:text-properties fo:color="#9bbb59" style:font-name="Times New Roman" fo:font-size="12pt" fo:language="sl" fo:country="SI" style:font-name-asian="Times New Roman1" style:font-size-asian="12pt" style:language-asian="sl" style:country-asian="SI" style:font-size-complex="12pt"/>
    </style:style>
    <style:style style:name="T6" style:family="text">
      <style:text-properties style:font-name="Times New Roman" fo:font-size="12pt" fo:language="sl" fo:country="SI" style:font-name-asian="Times New Roman1" style:font-size-asian="12pt" style:language-asian="sl" style:country-asian="SI" style:font-size-complex="12pt"/>
    </style:style>
    <style:style style:name="T7" style:family="text">
      <style:text-properties fo:font-size="12pt" fo:language="sl" fo:country="SI" style:font-size-asian="12pt" style:font-size-complex="12pt"/>
    </style:style>
    <style:style style:name="T8"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bookmark text:name="_GoBack"/><text:span text:style-name="T1">KAJ JE VITAMIN B12?</text:span></text:p>
      <text:p text:style-name="Standard"><text:span text:style-name="T1">Vitamin B12 spada v skupino vitaminov B kompleksa (poznamo tudi vitamin B1 in B2). Od drugih se ta vitamin, ki ima od vseh najbolj kompleksno kemično zgradbo, razlikuje tudi po tem, da vsebuje kovinski ion kobalt, zaradi česar ga imenujemo tudi kobalamin.</text:span></text:p>
      <text:p text:style-name="P1"/>
      <text:p text:style-name="Standard"><text:span text:style-name="T1">POMEN VITAMINA B12</text:span></text:p>
      <text:p text:style-name="Standard"><text:span text:style-name="T1">Kobalamin med drugim sodeluje pri nastajanju rdečih krvnih celic ali eritrocitov, ohranjanju skladnosti živčnega sistema, presnovi hranil ter rasti in razvoju</text:span></text:p>
      <text:p text:style-name="Standard"><text:span text:style-name="T1">Vitamin B12 je nujen za hitro sintezo DNA med delivijo celic. To je še posebej pomembno v tkivih, kjer se celice delijo hitro, npr. v kostnem mozgu, kjer nastajajo eritrociti. Če pride do pomanjkanja vitamina B12, je sinteza DNA motena, posledica pa so nenormalne celice, imenovane megaloblasti.</text:span></text:p>
      <text:p text:style-name="Standard"><text:span text:style-name="T1">Živčne celice so na določenih delih obdane s mielinom. </text:span><text:span text:style-name="T2">Mielinski ovoj je sestavljen iz 80% maščob in 20% beljakovin. Vitamin B12 pa ima pomembno vlogo pri presnovi maščobnih kislin, ki pa so nujne za vzdrževanje mielina. Pri dolgotrajnem pomanjkanju vitamina B12 pride do motenj pri vzdrževanju mielina in posledično okvar živčnega sistema.</text:span></text:p>
      <text:p text:style-name="P2"/>
      <text:p text:style-name="Standard"><text:span text:style-name="T3">KJE SE VITAMIN NAHAJA?</text:span></text:p>
      <text:p text:style-name="Standard"><text:span text:style-name="T3">Največ vitamina B12 se nahaja v:</text:span></text:p>
      <text:p text:style-name="P5"><text:span text:style-name="T3">- <text:s/>mesu, </text:span></text:p>
      <text:p text:style-name="P5"><text:span text:style-name="T3">- <text:s/>drobovini (predvsem v jetrih)</text:span></text:p>
      <text:p text:style-name="P5"><text:span text:style-name="T3">- <text:s/>školjkah</text:span></text:p>
      <text:p text:style-name="P5"><text:span text:style-name="T3">- <text:s/>mlečnih izdelkih </text:span></text:p>
      <text:p text:style-name="P5"><text:span text:style-name="T3">- <text:s/>jajca, vendar pa jajca vsebujejo tudi snovi (beljak več kot rumenjak), ki zmanjšujejo absorpcijo tega vitamina v črevesju.</text:span></text:p>
      <text:p text:style-name="P5"><text:span text:style-name="T3">- </text:span><text:span text:style-name="T4">Prehranska dopolnila in živila, obogatena z vitaminom B12, običajno vsebujejo cianokobalamin (kobaltu je dodan še cianid). Ta se v telesu pretvori v metilkobalamin ali adenozilkobalamin.</text:span></text:p>
      <text:p text:style-name="P6"/>
      <text:p text:style-name="P6"/>
      <text:p text:style-name="P6"/>
      <text:p text:style-name="P6"/>
      <text:p text:style-name="P6"/>
      <text:p text:style-name="P6"/>
      <text:p text:style-name="P6"/>
      <text:p text:style-name="P6"/>
      <text:p text:style-name="P6"/>
      <text:p text:style-name="P11"><text:soft-page-break/><text:span text:style-name="T5">POMANKANJE VITAMINA B12:</text:span></text:p>
      <text:p text:style-name="P11"><text:span text:style-name="T5">Vzroki za pomankanje vitamina B12 so lahko:</text:span></text:p>
      <text:list xml:id="list1032445782" text:style-name="WWNum1">
        <text:list-item>
          <text:p text:style-name="P14"><text:span text:style-name="T5">nezadosten vnos s hrano (večinoma le pri veganih),</text:span></text:p>
        </text:list-item>
        <text:list-item>
          <text:p text:style-name="P7"><text:span text:style-name="T5">motnje v želodčni prebavi zaradi motenj v izločanju želodčne kisline in prebavnih encimov;</text:span></text:p>
        </text:list-item>
        <text:list-item>
          <text:p text:style-name="P7"><text:span text:style-name="T5">oslabljena absorpcija iz tankega črevesja zaradi anatomskih nepravilnosti prebavnega trakta, bolezni tankega črevesja, uporabe nekaterih zdravil itd.;</text:span></text:p>
        </text:list-item>
        <text:list-item>
          <text:p text:style-name="P18"><text:span text:style-name="T5">zajedalci (trakulja) in preveč bakterij, ki ga porabljajo zase;</text:span></text:p>
        </text:list-item>
      </text:list>
      <text:list xml:id="list2078365671" text:style-name="WWNum2">
        <text:list-item>
          <text:p text:style-name="P15"><text:span text:style-name="T5">nekatera zdravila (npr. metformin za zdravljenje diabetesa zmanjšuje absorpcijo), dušikov oksid (ga uničuje) itd.;</text:span></text:p>
        </text:list-item>
        <text:list-item>
          <text:p text:style-name="P8"><text:span text:style-name="T5">nekatere dedne bolezni, npr. pomanjkanje transkobalamina, homocistinurija (motnja v presnovi aminokisline metionina) itd.</text:span></text:p>
        </text:list-item>
        <text:list-item>
          <text:p text:style-name="P19"><text:span text:style-name="T5">Približno 10% do 15% starejšim od 60 let primanjkuje vitamina B12 zaradi motenj v delovanju želodca, trebušne slinavke ali tankega črevesja.</text:span></text:p>
        </text:list-item>
      </text:list>
      <text:p text:style-name="P12"/>
      <text:p text:style-name="P11"><text:span text:style-name="T5">SIMPTOMI POMANKANJA VITAMINA B12:</text:span></text:p>
      <text:list xml:id="list3125578507" text:style-name="WWNum3">
        <text:list-item>
          <text:p text:style-name="P16"><text:span text:style-name="T5">megaloblastna anemija,</text:span></text:p>
        </text:list-item>
        <text:list-item>
          <text:p text:style-name="P9"><text:span text:style-name="T5">nevrološki simptomi (simptomi povezani z živčnim sistemom) in</text:span></text:p>
        </text:list-item>
        <text:list-item>
          <text:p text:style-name="P20"><text:span text:style-name="T5">gastrointestinalni simptomi (simptomi povezani s prebavili)</text:span></text:p>
        </text:list-item>
      </text:list>
      <text:p text:style-name="P13"/>
      <text:p text:style-name="P11"><text:span text:style-name="T6">MEGALOBLASTNA ANEMIJA</text:span></text:p>
      <text:p text:style-name="Normal_20__28_Web_29_">Megaloblastna anemija je posledica pomankanja vitaina B12 ali folne kisline, vitaminov ki sta nujna za tvorbo zdravih rdečih krvničk. Pomanjkanje enega od niju vodi v razvoj megaloblastne anemije, za katero pa je značilno prisotnost velikih, nenormalnih rdečih krvničk v kostnem mozgu, tvorba normalnih rdečih krvničk pa je okrnjena.</text:p>
      <text:p text:style-name="Normal_20__28_Web_29_">POMANKANJE VITAMINA B12:</text:p>
      <text:p text:style-name="P11"><text:span text:style-name="T6">Ker je vitamin B12 pomemben za ohranjanje skladnosti živčnega sistema, lahko pomanjkanje vodi do okvare možganov, hrbtenjače in živcev. Propadati začne mielinski ovoj živčnih celic, posledice pa so v napredni obliki nepopravljive. Nevrološki simptomi se kažejo kot:</text:span></text:p>
      <text:list xml:id="list4284030728" text:style-name="WWNum4">
        <text:list-item>
          <text:p text:style-name="P17"><text:span text:style-name="T6">mravljinčenje in odrevenelost okončin,</text:span></text:p>
        </text:list-item>
        <text:list-item>
          <text:p text:style-name="P10"><text:span text:style-name="T6">splošna šibkost telesa,</text:span></text:p>
        </text:list-item>
        <text:list-item>
          <text:p text:style-name="P10"><text:span text:style-name="T6">okvara vidnega živca in posledično poslabšanje ali izguba vida,</text:span></text:p>
        </text:list-item>
        <text:list-item>
          <text:p text:style-name="P10"><text:span text:style-name="T6">motnje v delovanju mišic zapiralk, kar pripelje do inkontinence,</text:span></text:p>
        </text:list-item>
        <text:list-item>
          <text:p text:style-name="P10"><text:span text:style-name="T6">blage duševne motnje (razdražljivost, pozabljivost) in v končni fazi</text:span></text:p>
        </text:list-item>
        <text:list-item>
          <text:p text:style-name="P21"><text:span text:style-name="T6">upad miselnih sposobnosti (demenca).</text:span></text:p>
        </text:list-item>
      </text:list>
      <text:p text:style-name="Normal_20__28_Web_29_"/>
      <text:p text:style-name="Standard"><text:soft-page-break/><text:span text:style-name="T7">PREDOZIRANJE:</text:span></text:p>
      <text:p text:style-name="Standard"><text:span text:style-name="T7">Ni znano, da bi uživanje velikih količin vitamina B12 škodovalo. Zastrupitev ali stranski učinki zaradi uživanja prehranskih dopolnil ali prehranskih virov vitamina B12 pri zdravih ljudeh pa so izredno redki, saj je absorpcija omejena, kar pomeni, da se tudi pri visokih zaužitih dozah absorbira le določena količina vitamina. Stranski učinki so sicer zabeleženi, vendar ni gotovo, ali so bili dejansko posledica uživanja vitamina B12 ali pa so bili vzroki kje drugje. Možni stranski učinki so: lažja driska, napadi tesnobe in panike, težave z dihanjem, kožna srbečica in bolečine v prsih.</text:span></text:p>
      <text:p text:style-name="P3"/>
      <text:p text:style-name="Standard"><text:span text:style-name="T8">VIRI:</text:span></text:p>
      <text:list xml:id="list3087894479" text:style-name="WWNum5">
        <text:list-item>
          <text:p text:style-name="P4"><text:span text:style-name="T7">Robert Berkow: Veliki zdravstveni priročnik, 2002</text:span></text:p>
        </text:list-item>
        <text:list-item>
          <text:p text:style-name="P4"><text:span text:style-name="T7">Peter Abrahams: Družinska zdravstvena enciklopedija, 2007</text:span></text:p>
        </text:list-item>
        <text:list-item>
          <text:p text:style-name="P4"><text:span text:style-name="T7">Kocijančič/Mrevlje/Štajer: Interna medicina (tretja izdaja)</text:span></text:p>
        </text:list-item>
        <text:list-item>
          <text:p text:style-name="P4"><text:span text:style-name="T7">Dr. Stoppard: zdravstveni vodnik za vso družino, Mladinska knjiga, 2007</text:span></text:p>
        </text:list-item>
        <text:list-item>
          <text:p text:style-name="P4"><text:span text:style-name="T7">Liebowitz: Enciklopedija sodobne medicine</text:span></text:p>
        </text:list-item>
        <text:list-item>
          <text:p text:style-name="P4"><text:a xlink:type="simple" xlink:href="http://sl.wikipedia.org/wiki/Vitamin_B12" text:style-name="ListLabel_20_28" text:visited-style-name="ListLabel_20_28"><text:span text:style-name="Internet_20_link"><text:span text:style-name="T7">http://</text:span></text:span></text:a><text:a xlink:type="simple" xlink:href="http://sl.wikipedia.org/wiki/Vitamin_B12" text:style-name="ListLabel_20_28" text:visited-style-name="ListLabel_20_28"><text:span text:style-name="Internet_20_link"><text:span text:style-name="T7">sl.wikipedia.org/wiki/Vitamin_B12</text:span></text:span></text:a><text:span text:style-name="T7"> </text:span></text:p>
        </text:list-item>
        <text:list-item>
          <text:p text:style-name="P4"><text:a xlink:type="simple" xlink:href="http://www.e-vitamin.si/vitamin-b.html" text:style-name="ListLabel_20_28" text:visited-style-name="ListLabel_20_28"><text:span text:style-name="Internet_20_link"><text:span text:style-name="T7">http://</text:span></text:span></text:a><text:a xlink:type="simple" xlink:href="http://www.e-vitamin.si/vitamin-b.html" text:style-name="ListLabel_20_28" text:visited-style-name="ListLabel_20_28"><text:span text:style-name="Internet_20_link"><text:span text:style-name="T7">www.e-vitamin.si/vitamin-b.html</text:span></text:span></text:a><text:span text:style-name="T7"> </text:span></text:p>
        </text:list-item>
        <text:list-item>
          <text:p text:style-name="P4"><text:a xlink:type="simple" xlink:href="http://www.cenim.se/311-a.html" text:style-name="ListLabel_20_28" text:visited-style-name="ListLabel_20_28"><text:span text:style-name="Internet_20_link"><text:span text:style-name="T7">http://</text:span></text:span></text:a><text:a xlink:type="simple" xlink:href="http://www.cenim.se/311-a.html" text:style-name="ListLabel_20_28" text:visited-style-name="ListLabel_20_28"><text:span text:style-name="Internet_20_link"><text:span text:style-name="T7">www.cenim.se/311-a.html</text:span></text:span></text:a><text:span text:style-name="T7"> </text:span></text:p>
        </text:list-item>
      </text:list>
      <text:p text:style-name="P3"/>
      <text:p text:style-name="P1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 2" svg:font-family="'Wingdings 2'" style:font-charset="x-symbol"/>
    <style:font-face style:name="Courier New" svg:font-family="'Courier New'"/>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fo:language="en" fo:country="US"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fo:language="sl" fo:country="SI" style:font-name-asian="Times New Roman1" style:font-family-asian="'Times New Roman'" style:font-family-generic-asian="system" style:font-pitch-asian="variable" style:font-size-asian="12pt" style:language-asian="sl" style:country-asian="SI" style:font-size-complex="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Times New Roman" fo:font-family="'Times New Roman'" style:font-family-generic="roman" style:font-pitch="variable" fo:font-size="12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Times New Roman" fo:font-family="'Times New Roman'" style:font-family-generic="roman" style:font-pitch="variable" fo:font-size="12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Times New Roman" fo:font-family="'Times New Roman'" style:font-family-generic="roman" style:font-pitch="variable" fo:font-size="12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2pt" fo:language="sl" fo:country="SI"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2"/>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2"/>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2"/>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0:00</meta:creation-date>
    <dc:date>2019-05-23T10:50:00</dc:date>
    <meta:editing-duration>P0D</meta:editing-duration>
    <meta:generator>LibreOffice/6.0.7.3$Linux_X86_64 LibreOffice_project/00m0$Build-3</meta:generator>
    <meta:document-statistic meta:table-count="0" meta:image-count="0" meta:object-count="0" meta:page-count="3" meta:paragraph-count="48" meta:word-count="639" meta:character-count="4451" meta:non-whitespace-character-count="38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