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521in" fo:margin-top="0in" fo:margin-bottom="0in" table:align="left" style:writing-mode="lr-tb"/>
    </style:style>
    <style:style style:name="Table1.A" style:family="table-column">
      <style:table-column-properties style:column-width="3.1986in"/>
    </style:style>
    <style:style style:name="Table1.B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66"/>
    </style:style>
    <style:style style:name="P4" style:family="paragraph" style:parent-style-name="Standard">
      <style:paragraph-properties fo:line-height="13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normal"/>
    </style:style>
    <style:style style:name="P6" style:family="paragraph" style:parent-style-name="Standard" style:master-page-name="First_20_Page">
      <style:paragraph-properties fo:text-align="justify" style:justify-single-word="false" style:page-number="1"/>
      <style:text-properties fo:font-size="15pt" style:font-size-asian="15pt"/>
    </style:style>
    <style:style style:name="P7" style:family="paragraph" style:parent-style-name="Text_20_body">
      <style:text-properties fo:font-size="15pt" style:text-underline-style="solid" style:text-underline-width="auto" style:text-underline-color="font-color" style:font-size-asian="15pt"/>
    </style:style>
    <style:style style:name="P8" style:family="paragraph" style:parent-style-name="Text_20_body">
      <style:text-properties fo:font-size="15pt" style:text-underline-style="solid" style:text-underline-width="auto" style:text-underline-color="font-color" style:font-size-asian="15pt" style:font-name-complex="Arial"/>
    </style:style>
    <style:style style:name="P9" style:family="paragraph" style:parent-style-name="Text_20_body">
      <style:text-properties fo:font-size="15pt" style:text-underline-style="solid" style:text-underline-width="auto" style:text-underline-color="font-color" fo:font-weight="bold" style:font-size-asian="15pt" style:font-weight-asian="bold" style:font-weight-complex="normal"/>
    </style:style>
    <style:style style:name="P10" style:family="paragraph" style:parent-style-name="Text_20_body">
      <style:text-properties fo:font-size="15pt" fo:font-weight="bold" style:font-size-asian="15pt" style:font-weight-asian="bold" style:font-weight-complex="normal"/>
    </style:style>
    <style:style style:name="P11" style:family="paragraph" style:parent-style-name="Text_20_body">
      <style:text-properties fo:font-size="16pt" style:text-underline-style="solid" style:text-underline-width="auto" style:text-underline-color="font-color" style:font-size-asian="16pt"/>
    </style:style>
    <style:style style:name="P12" style:family="paragraph" style:parent-style-name="Text_20_body">
      <style:text-properties style:text-underline-style="solid" style:text-underline-width="auto" style:text-underline-color="font-color"/>
    </style:style>
    <style:style style:name="P13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normal"/>
    </style:style>
    <style:style style:name="P14" style:family="paragraph" style:parent-style-name="Text_20_body">
      <style:text-properties fo:color="#ff6600" fo:font-size="16pt" style:text-underline-style="solid" style:text-underline-width="auto" style:text-underline-color="font-color" style:font-size-asian="16pt"/>
    </style:style>
    <style:style style:name="P15" style:family="paragraph" style:parent-style-name="Text_20_body">
      <style:paragraph-properties>
        <style:tab-stops>
          <style:tab-stop style:position="0.5in"/>
        </style:tab-stops>
      </style:paragraph-properties>
    </style:style>
    <style:style style:name="P16" style:family="paragraph" style:parent-style-name="Text_20_body" style:list-style-name="WWNum11">
      <style:paragraph-properties fo:margin-left="0in" fo:margin-right="0in" fo:text-indent="0in" style:auto-text-indent="false"/>
    </style:style>
    <style:style style:name="P17" style:family="paragraph" style:parent-style-name="Text_20_body">
      <style:paragraph-properties fo:margin-left="0in" fo:margin-right="0.1752in" fo:text-indent="0in" style:auto-text-indent="false"/>
    </style:style>
    <style:style style:name="P18" style:family="paragraph" style:parent-style-name="Text_20_body">
      <style:paragraph-properties fo:margin-left="0in" fo:margin-right="0.1752in" fo:text-indent="0in" style:auto-text-indent="false"/>
      <style:text-properties fo:color="#ff6600" fo:font-size="16pt" style:text-underline-style="solid" style:text-underline-width="auto" style:text-underline-color="font-color" style:font-size-asian="16pt"/>
    </style:style>
    <style:style style:name="P19" style:family="paragraph" style:parent-style-name="Text_20_body">
      <style:paragraph-properties fo:margin-left="0in" fo:margin-right="0.1752in" fo:text-indent="0in" style:auto-text-indent="false">
        <style:tab-stops>
          <style:tab-stop style:position="0.5in"/>
        </style:tab-stops>
      </style:paragraph-properties>
      <style:text-properties fo:color="#ff6600" fo:font-size="16pt" style:text-underline-style="solid" style:text-underline-width="auto" style:text-underline-color="font-color" style:font-size-asian="16pt"/>
    </style:style>
    <style:style style:name="P20" style:family="paragraph" style:parent-style-name="Text_20_body">
      <style:paragraph-properties fo:margin-left="0in" fo:margin-right="0.1752in" fo:text-indent="0in" style:auto-text-indent="false">
        <style:tab-stops>
          <style:tab-stop style:position="0.5in"/>
        </style:tab-stops>
      </style:paragraph-properties>
    </style:style>
    <style:style style:name="P21" style:family="paragraph" style:parent-style-name="Footer">
      <style:paragraph-properties fo:padding="0in" fo:border="none"/>
    </style:style>
    <style:style style:name="P22" style:family="paragraph">
      <style:text-properties style:font-name="Comic Sans MS"/>
    </style:style>
    <style:style style:name="P23" style:family="paragraph">
      <loext:graphic-properties draw:fill="gradient" draw:fill-gradient-name="Gradient_20_2"/>
      <style:text-properties style:font-name="Comic Sans MS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color="#ff6600"/>
    </style:style>
    <style:style style:name="T4" style:family="text">
      <style:text-properties fo:font-size="15pt" style:text-underline-style="solid" style:text-underline-width="auto" style:text-underline-color="font-color" fo:font-weight="bold" style:font-size-asian="15pt" style:font-weight-asian="bold" style:font-weight-complex="normal"/>
    </style:style>
    <style:style style:name="T5" style:family="text">
      <style:text-properties fo:font-size="15pt" style:text-underline-style="solid" style:text-underline-width="auto" style:text-underline-color="font-color" style:font-size-asian="15pt"/>
    </style:style>
    <style:style style:name="T6" style:family="text">
      <style:text-properties fo:font-size="15pt" fo:font-weight="bold" style:font-size-asian="15pt" style:font-weight-asian="bold" style:font-weight-complex="normal"/>
    </style:style>
    <style:style style:name="T7" style:family="text">
      <style:text-properties fo:font-size="16pt" style:font-size-asian="16pt"/>
    </style:style>
    <style:style style:name="T8" style:family="text">
      <style:text-properties fo:color="#00cc00"/>
    </style:style>
    <style:style style:name="T9" style:family="text">
      <style:text-properties fo:color="#00cc00" style:text-position="sub 58%"/>
    </style:style>
    <style:style style:name="T10" style:family="text">
      <style:text-properties fo:color="#3399ff"/>
    </style:style>
    <style:style style:name="T11" style:family="text">
      <style:text-properties fo:color="#3399ff" style:text-position="sub 58%"/>
    </style:style>
    <style:style style:name="T12" style:family="text">
      <style:text-properties fo:color="#3399ff" fo:font-size="16pt" style:font-size-asian="16pt"/>
    </style:style>
    <style:style style:name="T13" style:family="text">
      <style:text-properties fo:color="#ff9933"/>
    </style:style>
    <style:style style:name="T14" style:family="text">
      <style:text-properties fo:color="#ff9933" style:text-position="sub 58%"/>
    </style:style>
    <style:style style:name="T15" style:family="text">
      <style:text-properties fo:color="#ff6699"/>
    </style:style>
    <style:style style:name="T16" style:family="text">
      <style:text-properties fo:color="#ff0000"/>
    </style:style>
    <style:style style:name="T17" style:family="text">
      <style:text-properties fo:color="#ff0000" style:text-position="sub 58%"/>
    </style:style>
    <style:style style:name="T18" style:family="text">
      <style:text-properties style:text-position="sub 58%"/>
    </style:style>
    <style:style style:name="T1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svg:stroke-width="0in" draw:fill="gradient" draw:fill-gradient-name="Gradient_20_2" draw:textarea-vertical-align="top" draw:auto-grow-height="false" draw:auto-grow-width="false" fo:min-height="1.8752in" fo:min-width="5.875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char" draw:z-index="0" draw:style-name="gr1" draw:text-style-name="P23" svg:width="5.8752in" svg:height="1.8752in" svg:x="0.0209in" svg:y="0.2091in"><text:p text:style-name="P22">VITAMINI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"/>
      <text:p text:style-name="P2"/>
      <text:p text:style-name="P2"/>
      <text:p text:style-name="P2"/>
      <text:p text:style-name="P2"/>
      <text:p text:style-name="P2"/>
      <text:p text:style-name="P5"/>
      <text:p text:style-name="P2"><text:span text:style-name="T1">POMEN VITAMINOV:</text:span></text:p>
      <text:p text:style-name="P2"/>
      <text:p text:style-name="P2">Hrana, ki jo uživamo, mora vsebovati tudi snovi, ki se imenujejo vitamini. Ime vitamin je nastalo, ko je dr. Funk odkril prvi vitamin <text:s/>(vita = življenje, amin = skupina spoji, ki vsebujejo dušik). Takrat so mislili, da so vsi vitamini dušikove spojine. To ni več točno, ime pa se je ohranilo. <text:span text:style-name="T2">Vitamini so snovi, ki s </text:span><text:soft-page-break/><text:span text:style-name="T2">svojim delovanjem uravnavajo presnovo in ščitijo organizem pred različnimi boleznimi.</text:span> Vitamini omogočajo v telesu pravilno razporeditev in izkoriščanje energetskih in gradbenih snovi in uravnavajo veliko drugih življenjskih procesov.</text:p>
      <text:p text:style-name="Text_20_body">Za vzdrževanje normalnega zdravja zadostujejo prav majhne količine vitaminov, zato njihove dnevne potrebe zaznamujemo s tisočinami grama. Vitamini so naravni antioksidanti, ki preprečujejo škodljivo delovanje nekaterih snovi. 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Text_20_body"><text:span text:style-name="T4">OBSTOJNOST VITAMINOV:</text:span></text:p>
      <text:p text:style-name="Text_20_body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ext_20_body"><text:span text:style-name="T7"><text:s text:c="7"/>Občutljivost na:</text:span></text:p>
          </table:table-cell>
          <table:table-cell table:style-name="Table1.A1" office:value-type="string">
            <text:p text:style-name="Text_20_body"><text:span text:style-name="T7"><text:s text:c="15"/>Vitamini: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8"><text:s text:c="2"/>temperaturo</text:span></text:p>
          </table:table-cell>
          <table:table-cell table:style-name="Table1.A1" office:value-type="string">
            <text:p text:style-name="Text_20_body"><text:span text:style-name="T8"><text:s text:c="7"/>B</text:span><text:span text:style-name="T9">1</text:span><text:span text:style-name="T8">, C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0"><text:s text:c="2"/>zrak (kisik)</text:span></text:p>
          </table:table-cell>
          <table:table-cell table:style-name="Table1.A1" office:value-type="string">
            <text:p text:style-name="Text_20_body"><text:span text:style-name="T10">A, D, E, K, C, B</text:span><text:span text:style-name="T11">2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3"><text:s text:c="2"/>svetlobo</text:span></text:p>
          </table:table-cell>
          <table:table-cell table:style-name="Table1.A1" office:value-type="string">
            <text:p text:style-name="Text_20_body"><text:span text:style-name="T13">A, E, K, C, B</text:span><text:span text:style-name="T14">1</text:span><text:span text:style-name="T13">, B</text:span><text:span text:style-name="T14">2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5"><text:s text:c="2"/>vodo</text:span></text:p>
          </table:table-cell>
          <table:table-cell table:style-name="Table1.A1" office:value-type="string">
            <text:p text:style-name="Text_20_body"><text:span text:style-name="T15"><text:s text:c="3"/>C, skupina B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6"><text:s text:c="2"/>kemikalije </text:span></text:p>
          </table:table-cell>
          <table:table-cell table:style-name="Table1.A1" office:value-type="string">
            <text:p text:style-name="Text_20_body"><text:span text:style-name="T16"><text:s text:c="3"/>B</text:span><text:span text:style-name="T17">1</text:span><text:span text:style-name="T16">, B</text:span><text:span text:style-name="T17">2</text:span><text:span text:style-name="T16">, B</text:span><text:span text:style-name="T17">12</text:span><text:span text:style-name="T16">, C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Text_20_body"><text:span text:style-name="T4">VITAMIN A:</text:span></text:p>
      <text:p text:style-name="P11"/>
      <text:p text:style-name="Text_20_body">Je nujno potreben za pravilno rast in za razvoj kostnih in vseh drugih celic v telesu oziroma tkiva, torej tudi za organizem kot celoto. Vitamin A nas varuje pred infekcijami, zato ga imenujemo tudi antiinfekciozni vitamin. Pospešuje normalno prebavo in apetit. Vitamin A je pomemben, ker izboljšuje vid, pomaga očem, da se prilagodijo mraku itd. <text:s/>Pomanjkanje vitamina A povzroča motnjo vida, ki ji pravimo &gt;&gt;kurja slepota&lt;&lt;, zmanjšano odpornost proti kužnim boleznim. Ta vitamin se topi v maščobah in razpada na zraku in svetlobi. <text:soft-page-break/>Vitamin A vsebujejo jetra, jajca, mlečni izdelki-predvsem maslo. V živilih rastlinskega izvora, posebno tistih,ki so rumene barve (korenje, marelice, breskve).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Text_20_body"><text:span text:style-name="T1">VITAMINI SKUPINE <text:s/>B:</text:span></text:p>
      <text:p text:style-name="Text_20_body"/>
      <text:p text:style-name="Text_20_body">Sestavljajo skupino sorodnih snovi. Da jih lažje razlikujemo, jih označimo še z dodatnim številkami ob črki: vitamin B<text:span text:style-name="T18">1</text:span>, vitamin B<text:span text:style-name="T18">2</text:span>. vitamin skupine B so potrebni za živčevje, rast, kri, polt. Pomanjkanje posameznih vitaminov skupine B povzroča vnetje živcev, kože, oči, prebavne motnje in oviranje rasti. Vplivajo na celično presnovo, na izkoriščanj hranilnih snovi. <text:s/>Te vitamine najdemo v ovojnici žitnih zrn, v črnem kruhu, kvasu, grahu, fižolu, mleku, orehih, drobovini.</text:p>
      <text:p text:style-name="P13"/>
      <text:p text:style-name="P13"/>
      <text:p text:style-name="P13"/>
      <text:p text:style-name="P13"/>
      <text:p text:style-name="P13"/>
      <text:p text:style-name="Text_20_body"><text:span text:style-name="T4">VITAMIN C:</text:span></text:p>
      <text:p text:style-name="P9"/>
      <text:p text:style-name="Text_20_body">Ena izmed najdragocenejših sestavin sadja in zelenjave. V vodi je topljiv. Živila živalskega izvora ga vsebujejo prav malo ali pa nič. Vpliva na trdnost kapilar in krepi odpornost organizma. Sodeluje pri oblikovanju zob in kosti. Pospešuje vezavo železa v krvi. Pomanjkanje vi</text:p>
      <text:p text:style-name="Text_20_body">tamina C <text:s/>v hrani povzroča krvavenje zob in vnetje dlesni,izgubo apetita neodpornost proti kužnim boleznim, zaostajanje v rasti… Da bi torej izkoristili kar največ vitamina C, <text:s/>uporabljajmo kolikor mogoče svež živila, sveže sadje in zelenjavo pa moramo hraniti na hladnem in suhem mestu, če je mogoče v hladilniku. Najdemo ga v vsem svežem sadju in zelenjavi. Zlasti dosti ga je v jagodičastem sadju, zeleni papriki, zelju, ohrovtu in kislem zelju. Pozimi so pomemben vir vitamina C, limon, pomaranče, grenivke, kivi…</text:p>
      <text:p text:style-name="P8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><text:span text:style-name="T4">VITAMIN D:</text:span></text:p>
      <text:p text:style-name="P14"/>
      <text:p text:style-name="Text_20_body">Vitamin D je potreben za normalen razvoj kost in zob, zato ga dojenčki in otroci potrebujejo več kot odrasli. Znamenja da primanjkuje vitamina D, se kažejo že v zgodnji dobi v obliki bolezni rahitis (nagibanje h krčem,mehke kosti, mišična slabost, pozen razvoj zobovja). Zato moramo ta vitamin dodajati svojim otrokom v obliki ribjega olja. Posebno to velja ta zimski čas, ko je povprečna prehrana ne vsebuje dovolj vitamina D.Ta vitamin dobimo z živilih živalskega izvora (maslo, rumenjak, ribje olje). V živilih rastlinskega izvora ga najdemo v obliki provitamina, ki se pod vplivom sončnih žarkov spreminja v naši koži v vitamin D.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><text:span text:style-name="T4">DELITEV VITAMINOV PO TOPNOSTI:</text:span></text:p>
      <text:p text:style-name="P14"/>
      <text:list xml:id="list1156490096" text:style-name="WWNum11">
        <text:list-item>
          <text:p text:style-name="P16">Topni v vodi: <text:s/>B<text:span text:style-name="T18">1</text:span>, B<text:span text:style-name="T18">2</text:span>, B<text:span text:style-name="T18">6</text:span>, B1<text:span text:style-name="T18">2</text:span>, C</text:p>
        </text:list-item>
        <text:list-item>
          <text:p text:style-name="P16">Topni v maščobah: A, D, E, K,</text:p>
        </text:list-item>
      </text:list>
      <text:p text:style-name="P10"/>
      <text:p text:style-name="P10"/>
      <text:p text:style-name="P17"><text:span text:style-name="T6">KAZALO:</text:span></text:p>
      <text:p text:style-name="P18"/>
      <text:p text:style-name="P17">VSEBINA<text:tab/><text:tab/><text:tab/><text:tab/><text:tab/><text:tab/><text:tab/><text:tab/><text:tab/><text:tab/>STRAN</text:p>
      <text:p text:style-name="P19"/>
      <text:p text:style-name="P20">Pomen vitaminov<text:tab/><text:tab/><text:tab/><text:tab/><text:tab/><text:tab/><text:tab/><text:tab/><text:tab/> <text:s text:c="3"/>2</text:p>
      <text:p text:style-name="P20">Obstojnost vitaminov <text:tab/><text:tab/><text:tab/><text:tab/><text:tab/><text:tab/><text:tab/> <text:s text:c="3"/>2</text:p>
      <text:p text:style-name="P20">Vitamin A<text:tab/> <text:s text:c="79"/>3</text:p>
      <text:p text:style-name="P20">Vitamin B<text:tab/><text:tab/><text:tab/><text:tab/><text:tab/><text:tab/><text:tab/><text:tab/><text:tab/><text:tab/> <text:s text:c="3"/>3</text:p>
      <text:p text:style-name="P20">Vitamin C <text:tab/> <text:s text:c="79"/>4</text:p>
      <text:p text:style-name="P20">Vitamin D <text:s text:c="81"/>5</text:p>
      <text:p text:style-name="P20">Delitev vitaminov po topnosti<text:tab/><text:tab/><text:tab/><text:tab/><text:tab/> <text:s text:c="12"/>5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3399" draw:end-color="#3366ff" draw:start-intensity="100%" draw:end-intensity="100%" draw:angle="27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4pt" style:font-size-asian="14pt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5pt" style:font-size-asian="1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color="#ff6600" style:text-position="super 58%" fo:font-size="16pt" style:font-size-asian="16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variant="normal" fo:text-transform="none" fo:color="#ff0066" style:text-line-through-style="none" style:text-line-through-type="none" fo:font-size="8pt" fo:font-style="normal" style:text-underline-style="wave" style:text-underline-width="auto" style:text-underline-color="#b1f86a" fo:font-weight="normal" style:font-size-asian="8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ff0066" style:text-line-through-style="none" style:text-line-through-type="none" fo:font-size="8pt" fo:font-style="normal" style:text-underline-style="wave" style:text-underline-width="auto" style:text-underline-color="#b1f86a" fo:font-weight="normal" style:font-size-asian="8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ff0066" style:text-line-through-style="none" style:text-line-through-type="none" fo:font-size="8pt" fo:font-style="normal" style:text-underline-style="wave" style:text-underline-width="auto" style:text-underline-color="#b1f86a" fo:font-weight="normal" style:font-size-asian="8pt" style:font-style-asian="normal" style:font-weight-asian="normal" text:display="tru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fo:font-size="8pt" fo:font-style="normal" style:text-underline-style="wave" style:text-underline-width="auto" style:text-underline-color="#99ff66" fo:font-weight="normal" style:font-size-asian="8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fo:font-size="8pt" fo:font-style="normal" style:text-underline-style="wave" style:text-underline-width="auto" style:text-underline-color="#99ff66" fo:font-weight="normal" style:font-size-asian="8pt" style:font-style-asian="normal" style:font-weight-asian="normal" text:display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8799in" fo:text-indent="0.6299in"/>
        </style:list-level-properties>
        <style:text-properties fo:font-family="'Comic Sans MS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799in" fo:text-indent="0.6299in"/>
        </style:list-level-properties>
        <style:text-properties fo:font-family="'Comic Sans MS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8799in" fo:text-indent="0.6299in"/>
        </style:list-level-properties>
        <style:text-properties fo:font-family="'Comic Sans MS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126in" fo:text-indent="-0.25in" fo:margin-left="4.8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0252in" fo:text-indent="-0.2752in" fo:margin-left="1.025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1.3799in" fo:text-indent="0.6299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1.3799in" fo:text-indent="0.6299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665in" fo:text-indent="-0.25in" fo:margin-left="3.16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665in" fo:text-indent="-0.25in" fo:margin-left="3.666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665in" fo:text-indent="-0.25in" fo:margin-left="4.1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665in" fo:text-indent="-0.25in" fo:margin-left="4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"><draw:text-box fo:min-height="0in" fo:min-width="0.0161in"><text:p text:style-name="MP1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38" meta:word-count="597" meta:character-count="4170" meta:non-whitespace-character-count="3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