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ristina" svg:font-family="Pristi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Pristina" fo:font-size="18pt" style:font-size-asian="18pt" style:font-size-complex="18pt"/>
    </style:style>
    <style:style style:name="T3" style:family="text">
      <style:text-properties style:font-name="Pristina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EENERGIJSKE HRANILNE SNOVI</text:span>:</text:p>
      <text:p text:style-name="Standard"/>
      <text:p text:style-name="Standard"/>
      <text:p text:style-name="Standard"><text:span text:style-name="T2">Vitamini ( vita - zivljenje, amin – snov, ki vsebuje dušik)</text:span></text:p>
      <text:p text:style-name="P1"><text:span text:style-name="T4">Vitamini so esencialna hranilna snov → so nujno potrebni za rast in razvoj, v telo jih vnašamo s hrano. Če jih telo ne dobi dovolj govorimo o </text:span><text:span text:style-name="T5">hipovitaminozi</text:span><text:span text:style-name="T4">; hipovitaminozo lahko sprožijo tudi povečane potrebe po vitaminih, to so pa bolezni, nosečnost in dojenje.</text:span></text:p>
      <text:p text:style-name="P1"><text:span text:style-name="T4">Če pride do popolnega pomanjkanja nekega vitamina nastopi </text:span><text:span text:style-name="T5">avitaminoza</text:span><text:span text:style-name="T4">.</text:span></text:p>
      <text:p text:style-name="P1"><text:span text:style-name="T4">Če pa v telo vnašamo preveč vitamina govorimo o </text:span><text:span text:style-name="T5">hipervitaminozi</text:span><text:span text:style-name="T4">; hipervitaminoza je nevarna samo za vitamina A in D.</text:span></text:p>
      <text:p text:style-name="P3"/>
      <text:p text:style-name="P1"><text:span text:style-name="T4">Vitamini se nahajajo v takih oblikah, kot jih telo potrebuje, razen dveh vitaminov, ki se nahajata v obliki provitamina ali predvitamina; to sta A → beta karoten (barvilo) in D → ergosterol (v koži).</text:span></text:p>
      <text:p text:style-name="P3"/>
      <text:p text:style-name="P1"><text:span text:style-name="T4">Vitamini so topni v maščobah in pa v vodi.</text:span></text:p>
      <text:p text:style-name="P1"><text:span text:style-name="T5">V maščobah so topni</text:span><text:span text:style-name="T4">: D, E, K, A in F. </text:span></text:p>
      <text:list xml:id="list3397304305" text:style-name="WWNum1">
        <text:list-item>
          <text:p text:style-name="P2"><text:span text:style-name="T4">Vitamine, topne v maščobi, zagotavljamo z živili, ki vsebujejo maščobe (mleko, jajca, meso, lupinasto sadje…)</text:span></text:p>
        </text:list-item>
      </text:list>
      <text:p text:style-name="P1"><text:span text:style-name="T5">V vodi so topni</text:span><text:span text:style-name="T4">: C, H <text:s/>in B-kompleks.</text:span></text:p>
      <text:list xml:id="list140731007809047" text:continue-numbering="true" text:style-name="WWNum1">
        <text:list-item>
          <text:p text:style-name="P2"><text:span text:style-name="T4">Vitamini, ki so topni v vodi, večinoma zagotavljamo telesu s svežim sadjem in z zelenjavo ter žiti.</text:span></text:p>
        </text:list-item>
      </text:list>
      <text:p text:style-name="P3"/>
      <text:p text:style-name="P3"/>
      <text:p text:style-name="P1"><text:span text:style-name="T2">Mineralne snovi</text:span></text:p>
      <text:p text:style-name="P1"><text:span text:style-name="T4">Mineralne uvrščamo med esencialne snovi. Gradijo kosti in zobovje, so sestavni del encimov in hormonov, uravnavajo osmotski tlak ter sodelujejo pri kemijskih procesih.</text:span></text:p>
      <text:p text:style-name="P3"/>
      <text:p text:style-name="P1"><text:span text:style-name="T4">Glede na razširjenost in dnevne potrebe organizma, mineralne snovi delimo na makroelemente in mikroelemente.</text:span></text:p>
      <text:p text:style-name="P1"><text:span text:style-name="T5">Makroelementi</text:span><text:span text:style-name="T4">: kalcij, fosfor, magnezij, kalij, natrij…</text:span></text:p>
      <text:p text:style-name="P1"><text:span text:style-name="T5">Mikroelementi</text:span><text:span text:style-name="T4">: železo, cink, jod, fluor, selen…</text:span></text:p>
      <text:p text:style-name="P3"/>
      <text:p text:style-name="P1"><text:span text:style-name="T4">Mineralne snovi so pomembne zaščitne snovi. Večino mineralnih snovi zagotavljamo organizmi s sadjem in z zelenjavo, nekatere tudi z mesom, mlekom in žiti (mešana prehran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ristina" svg:font-family="Pristi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55" meta:character-count="1626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