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text-properties fo:font-weight="normal" style:font-weight-asian="normal" style:font-name-complex="Calibri1" loext:padding="0in" loext:border="none"/>
    </style:style>
    <style:style style:name="P3" style:family="paragraph" style:parent-style-name="Standard">
      <style:text-properties style:font-name-asian="Times New Roman1" style:language-asian="sl" style:country-asian="SI" style:font-name-complex="Calibri1"/>
    </style:style>
    <style:style style:name="P4" style:family="paragraph" style:parent-style-name="Standard">
      <style:paragraph-properties fo:margin-top="0in" fo:margin-bottom="0in" loext:contextual-spacing="false"/>
    </style:style>
    <style:style style:name="P5" style:family="paragraph" style:parent-style-name="Standard">
      <loext:graphic-properties draw:fill="solid" draw:fill-color="#ffffff"/>
      <style:paragraph-properties fo:margin-top="0in" fo:margin-bottom="0in" loext:contextual-spacing="false" fo:background-color="#ffffff" style:vertical-align="baseline"/>
      <style:text-properties style:font-name-asian="Times New Roman1" style:language-asian="sl" style:country-asian="SI" style:font-name-complex="Calibri1"/>
    </style:style>
    <style:style style:name="P6" style:family="paragraph" style:parent-style-name="Standard">
      <loext:graphic-properties draw:fill="solid" draw:fill-color="#ffffff"/>
      <style:paragraph-properties fo:margin-top="0in" fo:margin-bottom="0in" loext:contextual-spacing="false" fo:background-color="#ffffff" style:vertical-align="baseline"/>
    </style:style>
    <style:style style:name="P7" style:family="paragraph" style:parent-style-name="Standard">
      <style:paragraph-properties fo:break-before="page"/>
    </style:style>
    <style:style style:name="P8" style:family="paragraph" style:parent-style-name="Standard">
      <style:paragraph-properties fo:break-before="page"/>
      <style:text-properties fo:color="#365f91" fo:font-size="14pt" style:font-name-asian="Times New Roman1" style:font-size-asian="14pt" style:font-name-complex="Calibri1" style:font-size-complex="14pt" style:font-weight-complex="normal" loext:padding="0in" loext:border="none"/>
    </style:style>
    <style:style style:name="P9" style:family="paragraph" style:parent-style-name="Standard">
      <style:paragraph-properties fo:break-before="page"/>
      <style:text-properties style:font-name-complex="Calibri1"/>
    </style:style>
    <style:style style:name="P10" style:family="paragraph" style:parent-style-name="Standard">
      <style:paragraph-properties fo:break-before="page"/>
      <style:text-properties style:font-name-asian="Times New Roman1" style:language-asian="sl" style:country-asian="SI" style:font-name-complex="Calibri1"/>
    </style:style>
    <style:style style:name="P11" style:family="paragraph" style:parent-style-name="Standard" style:master-page-name="Standard">
      <style:paragraph-properties style:page-number="auto"/>
    </style:style>
    <style:style style:name="P12" style:family="paragraph" style:parent-style-name="Title">
      <style:paragraph-properties fo:text-align="center" style:justify-single-word="false"/>
    </style:style>
    <style:style style:name="P13" style:family="paragraph" style:parent-style-name="Normal_20__28_Web_29_">
      <loext:graphic-properties draw:fill="solid" draw:fill-color="#ffffff"/>
      <style:paragraph-properties fo:margin-top="0in" fo:margin-bottom="0in" loext:contextual-spacing="false" style:line-height-at-least="0.2083in" fo:background-color="#ffffff" style:vertical-align="baseline"/>
      <style:text-properties style:font-name="Calibri" fo:font-size="11pt" fo:font-weight="normal" style:font-size-asian="11pt" style:font-weight-asian="normal" style:font-name-complex="Calibri1" style:font-size-complex="11pt" loext:padding="0in" loext:border="none"/>
    </style:style>
    <style:style style:name="P14" style:family="paragraph" style:parent-style-name="Normal_20__28_Web_29_">
      <loext:graphic-properties draw:fill="solid" draw:fill-color="#ffffff"/>
      <style:paragraph-properties fo:margin-top="0in" fo:margin-bottom="0in" loext:contextual-spacing="false" style:line-height-at-least="0.2083in" fo:background-color="#ffffff" style:vertical-align="baselin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31pt" style:font-size-asian="31pt" style:font-size-complex="31pt"/>
    </style:style>
    <style:style style:name="T2" style:family="text">
      <style:text-properties fo:font-weight="normal" style:font-weight-asian="normal" style:font-name-complex="Calibri1" loext:padding="0in" loext:border="none"/>
    </style:style>
    <style:style style:name="T3" style:family="text">
      <style:text-properties fo:color="#365f91" fo:font-size="14pt" style:font-name-asian="Times New Roman1" style:font-size-asian="14pt" style:font-name-complex="Calibri1" style:font-size-complex="14pt" style:font-weight-complex="normal" loext:padding="0in" loext:border="none"/>
    </style:style>
    <style:style style:name="T4" style:family="text">
      <style:text-properties fo:color="#365f91" style:font-name="Cambria" fo:font-size="14pt" fo:font-weight="bold" style:font-name-asian="Times New Roman1" style:font-size-asian="14pt" style:language-asian="sl" style:country-asian="SI" style:font-weight-asian="bold" style:font-size-complex="14pt" style:font-weight-complex="bold"/>
    </style:style>
    <style:style style:name="T5" style:family="text">
      <style:text-properties style:font-name-complex="Calibri1"/>
    </style:style>
    <style:style style:name="T6" style:family="text">
      <style:text-properties style:font-name-asian="Times New Roman1" style:language-asian="sl" style:country-asian="SI" style:font-name-complex="Calibri1"/>
    </style:style>
    <style:style style:name="T7" style:family="text">
      <style:text-properties style:font-name-asian="Times New Roman1" style:language-asian="sl" style:country-asian="SI" style:font-name-complex="Calibri1" style:font-weight-complex="bold" loext:padding="0in" loext:border="none"/>
    </style:style>
    <style:style style:name="T8" style:family="text">
      <style:text-properties style:font-name="Calibri" fo:font-weight="bold" style:font-weight-asian="bold" style:font-name-complex="Calibri1" loext:padding="0in" loext:border="none"/>
    </style:style>
    <style:style style:name="T9" style:family="text">
      <style:text-properties style:font-name="Calibri" fo:font-size="11pt" fo:font-weight="normal" style:font-size-asian="11pt" style:font-weight-asian="normal" style:font-name-complex="Calibri1" style:font-size-complex="11pt" loext:padding="0in" loext:border="none"/>
    </style:style>
    <style:style style:name="T10" style:family="text">
      <style:text-properties style:font-name="Calibri" fo:font-size="11pt" style:font-size-asian="11pt" style:font-name-complex="Calibri1" style:font-size-complex="11pt"/>
    </style:style>
    <style:style style:name="T11" style:family="text">
      <style:text-properties fo:font-weight="bold" style:font-weight-asian="bold" style:font-name-complex="Calibri1" loext:padding="0in" loext:border="none"/>
    </style:style>
    <style:style style:name="T12" style:family="text">
      <style:text-properties style:language-asian="sl" style:country-asian="SI"/>
    </style:style>
    <style:style style:name="T13" style:family="text">
      <style:text-properties style:language-asian="sl" style:country-asian="SI" style:font-name-complex="Calibri1"/>
    </style:style>
    <style:style style:name="T14" style:family="text">
      <style:text-properties style:font-name-asian="Calibri1"/>
    </style:style>
    <style:style style:name="T15" style:family="text">
      <style:text-properties fo:background-color="#ffffff" loext:char-shading-value="0" style:font-name-complex="Calibri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1">VLAKNIN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text:p>
      <text:p text:style-name="P4"><text:s/><text:tab/><text:tab/><text:tab/><text:tab/><text:tab/><text:tab/><text:tab/><text:tab/><text:tab/><text:tab/>Ljubljana, 4. 3. 2012</text:p>
      <text:p text:style-name="P13"><text:span text:style-name="Strong"/></text:p>
      <text:p text:style-name="Standard"><text:soft-page-break/><text:span text:style-name="Strong"><text:span text:style-name="T2">Kazalo:</text:span></text:span></text:p>
      <text:p text:style-name="TOC_20_Heading">VLAKN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155_1260572627" text:style-name="Index_20_Link" text:visited-style-name="Index_20_Link">UVOD<text:tab/>3</text:a></text:p>
          <text:p text:style-name="P15"><text:a xlink:type="simple" xlink:href="#__RefHeading___Toc157_1260572627" text:style-name="Index_20_Link" text:visited-style-name="Index_20_Link">DELITEV<text:tab/>4</text:a></text:p>
          <text:p text:style-name="P15"><text:a xlink:type="simple" xlink:href="#__RefHeading___Toc159_1260572627" text:style-name="Index_20_Link" text:visited-style-name="Index_20_Link">NETOPNE VLAKNINE<text:tab/>4</text:a></text:p>
          <text:p text:style-name="P15"><text:a xlink:type="simple" xlink:href="#__RefHeading___Toc161_1260572627" text:style-name="Index_20_Link" text:visited-style-name="Index_20_Link">TOPNE VLAKNINE<text:tab/>4</text:a></text:p>
          <text:p text:style-name="P15"><text:a xlink:type="simple" xlink:href="#__RefHeading___Toc163_1260572627" text:style-name="Index_20_Link" text:visited-style-name="Index_20_Link">Vlaknine v vsakdanji prehrani<text:tab/>6</text:a></text:p>
          <text:p text:style-name="P15"><text:a xlink:type="simple" xlink:href="#__RefHeading___Toc165_1260572627" text:style-name="Index_20_Link" text:visited-style-name="Index_20_Link">VIRI<text:tab/>6</text:a></text:p>
        </text:index-body>
      </text:table-of-content>
      <text:p text:style-name="P8"><text:span text:style-name="Strong"/></text:p>
      <text:h text:style-name="Heading_20_1" text:outline-level="1"><text:bookmark-start text:name="_Toc320816295"/><text:bookmark-start text:name="__RefHeading___Toc155_1260572627"/><text:span text:style-name="Strong"><text:span text:style-name="T8">UVOD</text:span></text:span><text:bookmark-end text:name="_Toc320816295"/><text:bookmark-end text:name="__RefHeading___Toc155_1260572627"/></text:h>
      <text:p text:style-name="P14"><text:span text:style-name="Strong"><text:span text:style-name="T9">Prehransko vlaknino uvrščamo v skupino ogljikovih hidratov</text:span></text:span><text:span text:style-name="apple-converted-space"><text:span text:style-name="T10"> </text:span></text:span><text:span text:style-name="T10">in je osnovni gradbeni material v listih, poganjkih in koreninah rastlin. Ker je encimi v želodcu in tankem črevesu ne morejo razgraditi, skozi prebavno cev, natančneje skozi tanko črevo, prehaja skoraj neprebavljena.</text:span></text:p>
      <text:p text:style-name="Standard"><text:span text:style-name="T6">Razen deleža teže določenega živila ne predstavljajo nobene energije.</text:span></text:p>
      <text:p text:style-name="Standard"><text:span text:style-name="T5">Vlaknine so brez energijske vrednosti.</text:span></text:p>
      <text:p text:style-name="P9"/>
      <text:h text:style-name="Heading_20_1" text:outline-level="1"><text:bookmark-start text:name="_Toc320816296"/><text:bookmark-start text:name="__RefHeading___Toc157_1260572627"/>DELITEV<text:bookmark-end text:name="_Toc320816296"/><text:bookmark-end text:name="__RefHeading___Toc157_1260572627"/></text:h>
      <text:p text:style-name="P5"/>
      <text:p text:style-name="P6"><text:span text:style-name="T6">Vlaknine delimo na topne balastne snovi: </text:span><text:span text:style-name="T7">pektini in različne rastlinske gume</text:span><text:span text:style-name="T6"> (guma gvara, traganta), ter na netopne balaste:</text:span><text:span text:style-name="T7">celuloza, hemiceluloza in lignin</text:span><text:span text:style-name="T6">. Za ohranitev zdravja potrebujemo tako ene kot druge.</text:span></text:p>
      <text:p text:style-name="Standard"/>
      <text:p text:style-name="P2"><text:span text:style-name="Strong"/></text:p>
      <text:h text:style-name="Heading_20_1" text:outline-level="1"><text:bookmark-start text:name="_Toc320816297"/><text:bookmark-start text:name="__RefHeading___Toc159_1260572627"/><text:span text:style-name="Strong"><text:span text:style-name="T11">NETOPNE VLAKNINE</text:span></text:span><text:bookmark-end text:name="_Toc320816297"/><text:bookmark-end text:name="__RefHeading___Toc159_1260572627"/></text:h>
      <text:p text:style-name="P6"><text:span text:style-name="Strong"><text:span text:style-name="T2">Netopne, ki jih najdemo v sadju, zelenjavi, oreščkih, stročnicah, otrobih, ječmenu, rižu in polnozrnatih izdelkih</text:span></text:span><text:span text:style-name="T5">,</text:span><text:span text:style-name="apple-converted-space"><text:span text:style-name="T5"> </text:span></text:span><text:span text:style-name="Strong"><text:span text:style-name="T2">vežejo nase žolčno kislino in druge škodljive spojine iz črevesja</text:span></text:span><text:span text:style-name="apple-converted-space"><text:span text:style-name="T5"> </text:span></text:span><text:span text:style-name="T5">in njegove okolice, s tem pa pospešijo njihovo izločanje iz telesa. </text:span><text:span text:style-name="T13">Netopne vlaknine</text:span><text:span text:style-name="T6"> </text:span><text:span text:style-name="T7">povečujejo količino blata</text:span><text:span text:style-name="T6"> in tako pripomorejo, da ostanki hrane potujejo skozi prebavno cev hitro in z lahkoto.</text:span><text:span text:style-name="T7">Preprečujejo zaprtje</text:span><text:span text:style-name="T6">, ki ga povezujemo s hemeroidi in povečanim tveganjem za črevesne bolezni, poleg tega pa pomaga telesu, da hitreje odstrani škodljive snovi. Lahko </text:span><text:span text:style-name="T7">znižajo izkoristek hranil </text:span><text:span text:style-name="T6">s počasnim praznjenjem želodca, pospešeno peristaltiko črevesja in upočasnjeno absorpcijo hranil. Različne vrste neprečiščenih polnozrnatih žit, vsebujejo veliko vlaknin, ki so v zunanji plasti zrna.</text:span></text:p>
      <text:p text:style-name="P6"><text:span text:style-name="T6">Delno ali povsem se lahko prebavi le s pomočjo bakterij v debelem črevesu, zato telesa ne oskrbuje z energijo, kot je to značilno za preostale ogljikove hidrate (sladkor, škrob …), ampak skrbi za dobro prebavo in občutek sitosti. V črevesu namreč nabrekne in spodbudi črevesno gibanje oziroma peristaltiko. Tako preprečuje zaprtje in vnetna obolenja črevesja.</text:span></text:p>
      <text:p text:style-name="P1"/>
      <text:p text:style-name="P1"/>
      <text:p text:style-name="P3"/>
      <text:h text:style-name="Heading_20_1" text:outline-level="1"><text:bookmark-start text:name="_Toc320816298"/><text:bookmark-start text:name="__RefHeading___Toc161_1260572627"/><text:span text:style-name="Strong"><text:span text:style-name="T8">TOPNE VLAKNINE</text:span></text:span><text:bookmark-end text:name="_Toc320816298"/><text:bookmark-end text:name="__RefHeading___Toc161_1260572627"/></text:h>
      <text:p text:style-name="P14"><text:span text:style-name="Strong"><text:span text:style-name="T9">Topne vlaknine pa opravljajo vzdrževalna dela v arterijah</text:span></text:span><text:span text:style-name="apple-converted-space"><text:span text:style-name="T10"> </text:span></text:span><text:span text:style-name="T10">in </text:span><text:span text:style-name="Strong"><text:span text:style-name="T9">vežejo nase kisline za prebavo</text:span></text:span><text:span text:style-name="T10">, ki vsebujejo holesterol. Za tvorbo manjkajočih količin kisline morajo jetra iz krvi posrkati dodaten holesterol, zaradi česar se zniža vrednost holesterola v krvi.</text:span></text:p>
      <text:p text:style-name="P10"/>
      <text:p text:style-name="P4"><text:bookmark-start text:name="_Toc320816299"/><text:span text:style-name="Heading_20_1_20_Char"><text:span text:style-name="T14">ZAKAJ SO VLAKNINE POMEMBNE</text:span></text:span><text:bookmark-end text:name="_Toc320816299"/><text:span text:style-name="Heading_20_1_20_Char"><text:span text:style-name="T14"><text:line-break/></text:span></text:span><text:span text:style-name="T15">1. Razstrupljajo organizem</text:span><text:span text:style-name="T5"><text:line-break/></text:span><text:span text:style-name="T15">2. Pomagajo pri zaprtju</text:span><text:span text:style-name="T5"><text:line-break/></text:span><text:span text:style-name="T15">3. Pomagajo pri hujšanju </text:span></text:p>
      <text:p text:style-name="P4"><text:span text:style-name="T15">4. Vpliv na holesterol</text:span><text:span text:style-name="T5"><text:line-break/></text:span><text:span text:style-name="T15">5. Vpliv na sladkorno bolezen</text:span><text:span text:style-name="T5"><text:line-break/></text:span><text:span text:style-name="T15">6. Preventiva pri polipih in raku debelega črevesa</text:span></text:p>
      <text:h text:style-name="Heading_20_4" text:outline-level="4">Razstrupljajo organizem</text:h>
      <text:p text:style-name="Standard"><text:span text:style-name="T5">Z zadostnim vnosom vlaknin v naše telo preprečujemo zastajanje odpadnih snovi v debelem črevesu in njihovo razpadanje ter absorbcijo toksinov nazaj v telo.</text:span></text:p>
      <text:h text:style-name="Heading_20_4" text:outline-level="4">Pomagajo pri zaprtju</text:h>
      <text:p text:style-name="Standard"><text:span text:style-name="T5">Tako topna kot netopna vlakna skrbijo za povečano maso blata in vežejo na sebe večjo količino vode, kar olajša praznjenje črevesja.</text:span></text:p>
      <text:p text:style-name="Standard"><text:span text:style-name="Heading_20_4_20_Char"><text:span text:style-name="T14">Pomagajo pri hujšanju</text:span></text:span></text:p>
      <text:p text:style-name="Standard"><text:span text:style-name="T5">Ker vlaknine zaradi svojih značilnosti ob prisotnosti tekočine povečajo volumen so tudi odlično sredstvo pri zniževanju telesne teže. Obrok vlaknin lahko nadomesti obrok hrane. Ko vlaknine nabreknejo, dobimo občutek sitosti, kar nam omogoča, da namesto obroka hrane zaužijemo le obrok vlaknin, ki ima samo 15 - 20 kalorij.</text:span></text:p>
      <text:p text:style-name="Standard"><text:span text:style-name="Heading_20_4_20_Char"><text:span text:style-name="T14">Vpliv na holesterol</text:span></text:span></text:p>
      <text:p text:style-name="Standard"><text:span text:style-name="T5">Topne vlaknine v dvanajsterniku vežejo žolčne kisline, iz katerih nastajajo žolčne soli in jih s pomočjo blata odvajajo iz telesa. Tako je onemogočena resorbcija žolčnih kislin iz tankega črevesa nazaj v jetra, kjer se iz njih dela holesterol LDL, povzročitelj arterioskleroze.</text:span></text:p>
      <text:p text:style-name="Standard"><text:span text:style-name="T5">S pomočjo vlaknin se žolčne kisline izločajo iz organizma. Z rednim uživanjem rastlinskih vlaknin pa se nivo holesterola normalizira, s čimer se zmanjša tveganje za obolenja srca in ožilja.</text:span></text:p>
      <text:p text:style-name="Standard"><text:span text:style-name="Heading_20_4_20_Char"><text:span text:style-name="T14">Vpliv na sladkorno bolezen</text:span></text:span></text:p>
      <text:p text:style-name="Standard"><text:span text:style-name="T5">Topne vlaknine delujejo večinoma v tankem črevesu. Nase vežejo vodo in skupaj z njo tvorijo želatinasto snov, ki zajame molekule glukoze in upočasni resorbcijo sladkorja kar povzroči boljši metabolizem glukoze. Zato po obroku ne pride do hitre spremembe sladkorja v krvi. Tako se zmanjša potreba po inzulinu, hormonu, ki ga pankreas proizvaja z namenom, da lahko naše telo uporablja glukozo kot vir energije.</text:span></text:p>
      <text:h text:style-name="Heading_20_4" text:outline-level="4">Preventiva pri polipih in raku debelega črevesa</text:h>
      <text:p text:style-name="P7"><text:span text:style-name="T5">Tako topne kot netopne vlaknine lahko pod vplivom mikroflore v debelem črevesu fermentirajo. Proces fermantacije je koristen za črevesje, ker zagotavlja energijo za razmnoževanje koristnih bakterij. Mikroorganizmi, ki se hitro razmnožujejo, za svoj razvoj izkoristijo azotne odpadne snovi, ki so potencialno karcinogene, če se dlje časa zadržujejo v debelem črevesu.</text:span></text:p>
      <text:h text:style-name="Heading_20_1" text:outline-level="1"><text:bookmark-start text:name="_Toc320816300"/><text:bookmark-start text:name="__RefHeading___Toc163_1260572627"/><text:span text:style-name="T12">Vlaknine v vsakdanji prehrani</text:span><text:bookmark-end text:name="_Toc320816300"/><text:bookmark-end text:name="__RefHeading___Toc163_1260572627"/></text:h>
      <text:p text:style-name="P6"><text:span text:style-name="T7">Optimalna količina</text:span><text:span text:style-name="T6"> dietnih vlaknin v vsakdanji prehrani zdravega človeka je </text:span><text:span text:style-name="T7">30 do 40 gramov</text:span><text:span text:style-name="T6"> in niha glede na dnevni vnos kalorij. </text:span></text:p>
      <text:p text:style-name="P6"><text:span text:style-name="T6">Predpisano količino topnih vlaknin lahko zlahka zaužijete že za zajtrk, če vam uspe vase spraviti porcijo ovsenih kosmičev, grenivko in dve rezini polnozrnatega kruha.</text:span></text:p>
      <text:p text:style-name="P6"><text:span text:style-name="T6">Pri netopnih pa se boste morali bolj potruditi, zaužiti boste morali dovolj žitaric, sadja in zelenjave, če boste pretiravali, pa bodite pripravljeni na obstransko dogajanje v črevesju.</text:span></text:p>
      <text:p text:style-name="P1"/>
      <text:p text:style-name="P1"/>
      <text:p text:style-name="P1"/>
      <text:p text:style-name="P1"/>
      <text:p text:style-name="P1"/>
      <text:p text:style-name="P1"/>
      <text:p text:style-name="P1"/>
      <text:h text:style-name="Heading_20_1" text:outline-level="1"><text:bookmark-start text:name="__RefHeading___Toc165_1260572627"/>VIRI<text:bookmark-end text:name="__RefHeading___Toc165_1260572627"/></text:h>
      <text:p text:style-name="Standard">http://www.aktivni.si/prehrana/za-aktivne/balastne-snovivlaknine-v-prehrani/</text:p>
      <text:p text:style-name="Standard"><text:a xlink:type="simple" xlink:href="http://www.aktivni.si/prehrana/za-aktivne/vo-kaksna-je-razlika-med-topnimi-in-netopnimi-vlakninami/?utm_source=aktivni.si&amp;utm_medium=referral&amp;utm_campaign=relatedlevo" text:style-name="ListLabel_20_55" text:visited-style-name="ListLabel_20_55"><text:span text:style-name="Internet_20_link">http://www.aktivni.si/prehrana/za-aktivne/vo-kaksna-je-razlika-med-topnimi-in-netopnimi-vlakninami/?utm_source=aktivni.si&amp;utm_medium=referral&amp;utm_campaign=relatedlevo</text:span></text:a></text:p>
      <text:p text:style-name="Standard">http://www.fitnesdaneu.com/?stran=preberi&amp;id=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6" meta:paragraph-count="45" meta:word-count="719" meta:character-count="5174" meta:non-whitespace-character-count="4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