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fo:language="en" fo:country="US" style:font-size-asian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Title" style:master-page-name="Standard">
      <style:paragraph-properties style:page-number="auto"/>
    </style:style>
    <style:style style:name="T1" style:family="text">
      <style:text-properties fo:font-size="18pt" style:font-size-asian="18pt"/>
    </style:style>
    <style:style style:name="T2" style:family="text">
      <style:text-properties fo:font-size="14pt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VOLK</text:span></text:p>
      <text:p text:style-name="P1"/>
      <text:p text:style-name="P1"/>
      <text:h text:style-name="Heading_20_1" text:outline-level="1">ŽIVLJENJE</text:h>
      <text:p text:style-name="Text_20_body">Volkovi živijo v tropih.Število volkov v tropih je različno. Pravila obnašanja so zelo jasno določena. Na čelu tropa je vodniški par, ki ostane skupaj vse življenje. Volk spada med plenilce, prehranjuje pa se predvsem z divjadjo v gozdovih, mrhovino. Včasih napada domače živali. Življenjska doba je od <text:s/>12 do 16 let. Sporazumevajo se tudi z glasovi: javkanje, cviljenje, lajanje, tuljenje. </text:p>
      <text:p text:style-name="P2"/>
      <text:p text:style-name="P3"><text:span text:style-name="T2">OPIS VOLKA</text:span></text:p>
      <text:p text:style-name="P3"><text:span text:style-name="T2">Je močna žival z dolgimi nogami. Odrasel volk tehta do 50 kilogramov, v dolžino meri do 1,5 m, v ramenih je visok do 80 cm, rep pa je dolg do 40 cm. Je nočna žival, ki lahko zelo vztrajno teče in premaga velike razdalje, v eni noči od 50 do 65 km. Ima zelo dobro razvita čutila: sluh, vonj. </text:span></text:p>
      <text:p text:style-name="P2"/>
      <text:p text:style-name="P3"><text:span text:style-name="T2">ŽIVLJENJSKI PROSTOR</text:span></text:p>
      <text:p text:style-name="P2"/>
      <text:p text:style-name="P3"><text:span text:style-name="T2">V Evropi živijo volkovi predvsem na gozdnatem območju. Najdemo jih tudi v arktični tundri, v močvirjih, stepi in polpuščavi. V Sloveniji je največ volkov na poraščenih območjih krasa. </text:span></text:p>
      <text:p text:style-name="P2"/>
      <text:p text:style-name="P2"/>
      <text:p text:style-name="P3"><text:span text:style-name="T2">RAZMNOŽEVANJE</text:span></text:p>
      <text:p text:style-name="P2"/>
      <text:p text:style-name="P3"><text:span text:style-name="T2">Pari se pozimi. Spomladi samica skoti 5 –7 slepih in s kratko temno dlako poraslih mladičev. Skoti jih v brlogu, ki je podoben <text:s/>majhni podzemni jami. Mladiči spolno dozorijo z 22 meseci. </text:span></text:p>
      <text:p text:style-name="P2"/>
      <text:p text:style-name="P2"/>
      <text:p text:style-name="P2"/>
      <text:p text:style-name="P3"><text:span text:style-name="T2">Glavni dve vrsti volka sta sivi volk in nekoliko manjši rdeči volk.</text:span></text:p>
      <text:p text:style-name="P3"><text:span text:style-name="T2">Volk je neposredni prednik psa. </text:span></text:p>
      <text:p text:style-name="P2"/>
      <text:p text:style-name="P2"/>
      <text:p text:style-name="P3"><text:span text:style-name="T2">POMEN V OKOLJU</text:span></text:p>
      <text:p text:style-name="P2"/>
      <text:p text:style-name="P3"><text:span text:style-name="T2">Volk je del narave in igra pomembno vlogo v naravnem ciklusu. Ima pravico preživeti <text:s/>in je eden od delčkov pestrosti in raznolikosti vrst tudi v Sloveniji. Je že precej iztrebljen, zato spada med zavarovane vrste. Je člen prehranjevalne verige. Človeku ni nevaren, raje se mu izogne, saj se je naučil, da je njegov sovražnik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4pt" style:font-size-asian="14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fo:language="en" fo:country="US" fo:font-weight="bold" style:font-size-asian="16pt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6:00</meta:creation-date>
    <dc:date>2019-04-18T11:4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3" meta:word-count="260" meta:character-count="1547" meta:non-whitespace-character-count="12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