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8pt" style:font-size-asian="8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Text_20_body" style:list-style-name="WWNum3"/>
    <style:style style:name="P6" style:family="paragraph" style:parent-style-name="Text_20_body" style:list-style-name="WWNum4"/>
    <style:style style:name="P7" style:family="paragraph" style:parent-style-name="Text_20_body">
      <style:text-properties fo:font-size="10pt" style:font-size-asian="10pt"/>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margin-left="-0.25in" fo:margin-right="0in" fo:text-indent="0.25in" style:auto-text-indent="false"/>
    </style:style>
    <style:style style:name="P10" style:family="paragraph" style:parent-style-name="Heading_20_1" style:master-page-name="Standard">
      <style:paragraph-properties style:page-number="auto"/>
    </style:style>
    <style:style style:name="T1" style:family="text">
      <style:text-properties fo:font-size="20pt" style:font-size-asian="20pt"/>
    </style:style>
    <style:style style:name="T2" style:family="text">
      <style:text-properties fo:font-size="11pt" style:font-size-asian="11pt"/>
    </style:style>
    <style:style style:name="T3" style:family="text">
      <style:text-properties fo:font-size="10pt" style:font-size-asian="10pt"/>
    </style:style>
    <style:style style:name="T4" style:family="text">
      <style:text-properties fo:font-size="10pt" fo:font-weight="normal" style:font-size-asian="10pt" style:font-weight-asian="normal" style:font-weight-complex="normal"/>
    </style:style>
    <style:style style:name="T5" style:family="text">
      <style:text-properties fo:font-size="10pt" fo:font-weight="bold" style:font-size-asian="10pt" style:font-weight-asian="bold" style:font-weight-complex="bold"/>
    </style:style>
    <style:style style:name="T6" style:family="text">
      <style:text-properties fo:font-size="10pt" fo:font-style="italic" style:font-size-asian="10pt" style:font-style-asian="italic" style:font-style-complex="italic"/>
    </style:style>
    <style:style style:name="T7" style:family="text">
      <style:text-properties style:font-name="Comic Sans MS" fo:font-size="10pt" style:font-size-asian="10pt"/>
    </style:style>
    <style:style style:name="T8" style:family="text">
      <style:text-properties style:font-name="Comic Sans MS" fo:font-size="10pt" fo:font-style="italic" style:font-size-asian="10pt" style:font-style-asian="italic" style:font-style-complex="italic"/>
    </style:style>
    <style:style style:name="T9" style:family="text">
      <style:text-properties style:font-name="Comic Sans MS" fo:font-size="10pt" fo:font-weight="bold" style:font-size-asian="10pt" style:font-weight-asian="bold" style:font-weight-complex="bold"/>
    </style:style>
    <style:style style:name="T10" style:family="text">
      <style:text-properties fo:font-weight="bold" style:font-weight-asian="bold" style:font-weight-complex="bold"/>
    </style:style>
    <style:style style:name="T11" style:family="text">
      <style:text-properties style:font-name="Arial" fo:font-size="10pt" style:font-size-asian="10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span text:style-name="T1">ZA ZDRAVO ŽIVLJENJE, ZDRAVA HRANA</text:span></text:h>
      <text:p text:style-name="P1"/>
      <text:p text:style-name="Body_20_Text_20_2">Če te zanima kako in kaj s sadjem in zelenjavo v vaši kuhinji, si preberi ta članek. Če doma nimate vrta oz. ne pridelujete te vrste zelenjave, poglej pod »NASVETI ZA NAKUP«.</text:p>
      <text:p text:style-name="P1"/>
      <text:h text:style-name="Heading_20_2" text:outline-level="2"><text:span text:style-name="T2">KORENJE</text:span></text:h>
      <text:h text:style-name="Heading_20_2" text:outline-level="2"><text:span text:style-name="T3">SESTAVINE</text:span></text:h>
      <text:p text:style-name="Standard"><text:span text:style-name="T7">Korenje velja za izredno zdravo zelenjavo. Izmed vseh vrst zelenjave ima največ beta karotina, ki predstavlja predstopnjo življenjsko pomembnega vitamina A. Poleg tega vsebuje ogljikove hidrate, kalij, kalcij, železo, vitamin K in folno kislino.</text:span></text:p>
      <text:p text:style-name="Standard"><text:span text:style-name="T8">HRANILNA VREDNOST</text:span><text:span text:style-name="T7">: 100 g korenja ima 27 kcal/113 kJ</text:span></text:p>
      <text:h text:style-name="Heading_20_3" text:outline-level="3"><text:span text:style-name="T3">NASVETI ZA ZDRAVJE</text:span></text:h>
      <text:p text:style-name="Text_20_body"><text:span text:style-name="T3">Korenje ima pomembno mesto v dietni prehrani, med drugim tudi zaradi visoke vsebnosti pektina. Pektin namreč v prebavnem traktu nabrekne kot pena in tako ščiti želodčno in črevesno sluznico. Beta karotin je pomemben za zdravje kože, oči in las.</text:span></text:p>
      <text:h text:style-name="Heading_20_2" text:outline-level="2"><text:span text:style-name="T3">NASVETI ZA NAKUP</text:span></text:h>
      <text:p text:style-name="Text_20_body"><text:span text:style-name="T3">Kadar je na prodajnih policah korenje z listi, morajo biti listi sveži in ne smejo biti oveneli. Pri korenju, ki je zapakiran obstaja možnost, da začne gniti (sprva iz znotraj). </text:span></text:p>
      <text:h text:style-name="Heading_20_3" text:outline-level="3"><text:span text:style-name="T3">SHRANJEVANJE</text:span></text:h>
      <text:p text:style-name="Standard"><text:span text:style-name="T7">V predalu za zelenjavo, v hladilniku lahko korenje ostane sveže približno teden dni. Pomembno je, da odrežemo liste, saj listi srkajo vlago in korenje postane mlahavo. Primerno je tudi za zmrzovanje. </text:span></text:p>
      <text:h text:style-name="Heading_20_3" text:outline-level="3"><text:span text:style-name="T3">NASVETI ZA UPORABO</text:span></text:h>
      <text:p text:style-name="Standard"><text:span text:style-name="T7">Mlado korenje lahko očistiš s ščetko in na kratko opereš, starejše pa moraš po potrebi tudi olupiti. Korenja ne kuhamo tako dolgo, da postane mehko in postane skoraj kašasto, temveč ga skuhamo, na kratko v malo vode, da ostane čvrsto in ohrani okus. Korenje je zelo priljubljeno tudi surovo: lahko ga nastrgaš za solato ali pa ga grizljaš kot prigrizek med obroki. Dušeno predstavlja okusno zelenjavno prilogo, iz spasiranega pa lahko naredimo korenčkovo juho. Korenje lahko uporabimo tudi za pripravo sladic (npr. korenčkov kolač, džem, …).</text:span></text:p>
      <text:h text:style-name="Heading_20_3" text:outline-level="3"><text:span text:style-name="T3">RECEPT</text:span></text:h>
      <text:p text:style-name="Standard"><text:span text:style-name="T7">KORENČKOVA SOLATA</text:span></text:p>
      <text:p text:style-name="Standard"><text:span text:style-name="T7">Sestavine za 2 osebi:</text:span></text:p>
      <text:list xml:id="list3009144133" text:style-name="WWNum1">
        <text:list-item>
          <text:p text:style-name="P2"><text:span text:style-name="T7">300 g svežega korenja,</text:span></text:p>
        </text:list-item>
        <text:list-item>
          <text:p text:style-name="P2"><text:span text:style-name="T7">sok 1 limone,</text:span></text:p>
        </text:list-item>
        <text:list-item>
          <text:p text:style-name="P2"><text:span text:style-name="T7">sladilo,</text:span></text:p>
        </text:list-item>
        <text:list-item>
          <text:p text:style-name="P2"><text:span text:style-name="T7">žlička olja,</text:span></text:p>
        </text:list-item>
        <text:list-item>
          <text:p text:style-name="P2"><text:span text:style-name="T7">2-3 vejice peteršilja, </text:span></text:p>
        </text:list-item>
        <text:list-item>
          <text:p text:style-name="P2"><text:span text:style-name="T7">2 solatna lista</text:span></text:p>
        </text:list-item>
      </text:list>
      <text:p text:style-name="Standard"><text:span text:style-name="T7">Vsebuje:</text:span></text:p>
      <text:list xml:id="list135537384" text:style-name="WWNum2">
        <text:list-item>
          <text:p text:style-name="P3"><text:span text:style-name="T7">veliko vlaknin</text:span></text:p>
        </text:list-item>
      </text:list>
      <text:p text:style-name="Standard"><text:span text:style-name="T7">Hranilne snovi na osebo:<text:tab/><text:tab/></text:span></text:p>
      <text:list xml:id="list143333258336460" text:continue-numbering="true" text:style-name="WWNum2">
        <text:list-item>
          <text:p text:style-name="P3"><text:span text:style-name="T7">2 g beljakovin</text:span></text:p>
        </text:list-item>
        <text:list-item>
          <text:p text:style-name="P3"><text:span text:style-name="T7">3 g maščob</text:span></text:p>
        </text:list-item>
        <text:list-item>
          <text:p text:style-name="P3"><text:span text:style-name="T7">9 g ogljikovih hidratov</text:span></text:p>
        </text:list-item>
        <text:list-item>
          <text:p text:style-name="P3"><text:span text:style-name="T7">70 kcal</text:span></text:p>
        </text:list-item>
        <text:list-item>
          <text:p text:style-name="P3"><text:span text:style-name="T7">brez holesterola</text:span></text:p>
        </text:list-item>
      </text:list>
      <text:p text:style-name="Standard"><text:span text:style-name="T7">Čas priprave:</text:span></text:p>
      <text:list xml:id="list877750019" text:style-name="WWNum3">
        <text:list-item>
          <text:p text:style-name="P4"><text:span text:style-name="T7">10-15 minut</text:span></text:p>
        </text:list-item>
      </text:list>
      <text:p text:style-name="Standard"><text:span text:style-name="T7">Priprava:</text:span></text:p>
      <text:p text:style-name="Standard"><text:span text:style-name="T7">Korenje operi, olupi in naribaj. Dodaj limonin sok, sladilo in olje. Vse dobro premešajte. Peteršilj in solatna lista operi in ju otresi do suhega. Pripravljeno solato (iz korenčka) nadevaj med solatna lista in okrasi s peteršiljem.</text:span></text:p>
      <text:p text:style-name="P1"/>
      <text:h text:style-name="Heading_20_4" text:outline-level="4"><text:soft-page-break/><text:span text:style-name="T2">AVOKADO</text:span></text:h>
      <text:h text:style-name="Heading_20_5" text:outline-level="5"><text:span text:style-name="T9">SESTAVINE</text:span></text:h>
      <text:p text:style-name="Body_20_Text_20_3">Avokado vsebuje obilo avokadovega olja, podobnega olivnemu olju. Vsebuje še veliko kalija, kalcija, železa, lahko prebavljive rastlinske maščobe, beljakovine in vitamine skupine E in B. </text:p>
      <text:p text:style-name="Standard"><text:span text:style-name="T8">HRANILNA VREDNOST</text:span><text:span text:style-name="T7">: 100 g mesa ima 241 kcal/1010 kJ</text:span></text:p>
      <text:h text:style-name="Heading_20_2" text:outline-level="2"><text:span text:style-name="T3">NASVETI ZA ZDRAVJE</text:span></text:h>
      <text:p text:style-name="Standard"><text:span text:style-name="T7">Za avokado pravijo, da naredi lepo kožo in, da njegove sestavine vplivajo preventivno proti srčnemu infarktu. Avokado vpliva na obvladovanje stresa in zmanjšuje utrujenost. </text:span></text:p>
      <text:h text:style-name="Heading_20_3" text:outline-level="3"><text:span text:style-name="T3">NASVETI ZA NAKUP</text:span></text:h>
      <text:p text:style-name="Standard"><text:span text:style-name="T7">Avokado obirajo, ko je še zelo trd in takšen pride na prodajne police. Polno aromo razvije sadež šele takrat, ko dozori. Zrel sadež prepoznamo po tem, da se meso ob rahlem pritisku vdre. Trdi, nezreli sadeži lahko dozorijo doma, kar lahko pri sobni temperaturi traja od 2-5 dni. Dozorevanje lahko pospešiš tako, da sadež oviješ v časopis in položiš na radiator.</text:span></text:p>
      <text:h text:style-name="Heading_20_3" text:outline-level="3"><text:span text:style-name="T3">SHRANJEVANJE</text:span></text:h>
      <text:p text:style-name="Standard"><text:span text:style-name="T7">Zrel sadež lahko hranimo nekaj dni v predalu, v hladilniku.</text:span></text:p>
      <text:h text:style-name="Heading_20_3" text:outline-level="3"><text:span text:style-name="T3">NASVETI ZA UPORABO</text:span></text:h>
      <text:p text:style-name="Text_20_body"><text:span text:style-name="T3">Avokado ni primeren za kuho, ker vročina škoduje njegovi aromi in videzu. Toplim jedem ga dodamo šele na koncu (ne kuhamo ga). Avokado je enako okusen ob sladkih jedeh, kot tudi pekočih. Primeren je tudi za sadne in druge solate ter kruhove namaze. Začinjenega z limoninim sokom, soljo, poprom in kislo smetano ga lahko poješ z žličko.</text:span></text:p>
      <text:p text:style-name="Text_20_body"><text:span text:style-name="T5">RECEPT</text:span></text:p>
      <text:p text:style-name="Text_20_body"><text:span text:style-name="T3">AVOKADOVA KREMA S SIROM (IN PLEMENITO PLESNIJO)</text:span></text:p>
      <text:p text:style-name="Text_20_body"><text:span text:style-name="T3">Avokado je zdrava zamenjava za maslo in klobase.</text:span></text:p>
      <text:p text:style-name="Text_20_body"><text:span text:style-name="T3">Sestavine za štiri osebe:</text:span></text:p>
      <text:list xml:id="list143332960975870" text:continue-numbering="true" text:style-name="WWNum3">
        <text:list-item>
          <text:p text:style-name="P5"><text:span text:style-name="T3">200 g avokada,</text:span></text:p>
        </text:list-item>
        <text:list-item>
          <text:p text:style-name="P5"><text:span text:style-name="T3">žlička limoninega soka,</text:span></text:p>
        </text:list-item>
        <text:list-item>
          <text:p text:style-name="P5"><text:span text:style-name="T3">50 g polmastnega sira (s plemenito pesnijo),</text:span></text:p>
        </text:list-item>
        <text:list-item>
          <text:p text:style-name="P5"><text:span text:style-name="T3">30 g puste skute,</text:span></text:p>
        </text:list-item>
        <text:list-item>
          <text:p text:style-name="P5"><text:span text:style-name="T3">sveže mleti poper</text:span></text:p>
        </text:list-item>
      </text:list>
      <text:p text:style-name="Standard"><text:span text:style-name="T7">Hranilne snovi na osebo:</text:span></text:p>
      <text:list xml:id="list143333629092931" text:continue-list="list143333258336460" text:style-name="WWNum2">
        <text:list-item>
          <text:p text:style-name="P3"><text:span text:style-name="T7">5 g beljakovin</text:span></text:p>
        </text:list-item>
        <text:list-item>
          <text:p text:style-name="P3"><text:span text:style-name="T7">14 g maščob</text:span></text:p>
        </text:list-item>
        <text:list-item>
          <text:p text:style-name="P3"><text:span text:style-name="T7">4 g ogljikovih hidratov</text:span><text:span text:style-name="T3"> </text:span></text:p>
        </text:list-item>
        <text:list-item>
          <text:p text:style-name="P3"><text:span text:style-name="T7">150 kcal/620 kJ</text:span></text:p>
        </text:list-item>
        <text:list-item>
          <text:p text:style-name="P3"><text:span text:style-name="T7">6 mg holesterola</text:span></text:p>
        </text:list-item>
        <text:list-item>
          <text:p text:style-name="P3"><text:span text:style-name="T7">2 g vlaknin</text:span></text:p>
        </text:list-item>
      </text:list>
      <text:p text:style-name="Standard"><text:span text:style-name="T7">Čas priprave:</text:span></text:p>
      <text:list xml:id="list2685648596" text:style-name="WWNum4">
        <text:list-item>
          <text:p text:style-name="P6"><text:span text:style-name="T3">10 minut</text:span></text:p>
        </text:list-item>
      </text:list>
      <text:p text:style-name="Text_20_body"><text:span text:style-name="T3">Priprava:</text:span></text:p>
      <text:p text:style-name="Text_20_body"><text:span text:style-name="T3">Avokadovo sredico pokapaj z limoninim sokom in jo pretlači z vilicami. Tudi sir zdrobi in ga dodaj skuti. Vse kremasto zmešaj in začini s poprom.</text:span></text:p>
      <text:p text:style-name="P7"/>
      <text:p text:style-name="P8"/>
      <text:p text:style-name="P8"/>
      <text:p text:style-name="P8"/>
      <text:p text:style-name="Text_20_body"><text:span text:style-name="T10">JAJČEVEC</text:span></text:p>
      <text:p text:style-name="Text_20_body"><text:span text:style-name="T5">SESTAVINE</text:span></text:p>
      <text:p text:style-name="Text_20_body"><text:span text:style-name="T3">Lupin vsebuje vitamin C, B1 in B2, meso pa ima le malo mineralnih snovi. Surovi jajčevec je nizko kaloričen, vendar pravi okus pride do izraza šele, ko ga obdelamo. </text:span></text:p>
      <text:p text:style-name="Text_20_body"><text:span text:style-name="T5">NASVETI ZA ZDRAVJE</text:span></text:p>
      <text:p text:style-name="Text_20_body"><text:span text:style-name="T3">Sadež je idealna prehrana za diabetike. Zdravilno naj bi deloval pri revmi, išiasu in bolezni ledvic, sok jajčevca pa pospešuje izločanje žolča in znižuje raven holesterina. Jajčevec je sestavljen iz 92% vode in le nekaj hranilnih snovi, ki se pretežno nahajajo v lupini. Sadeža torej ne lupi!</text:span></text:p>
      <text:h text:style-name="Heading_20_3" text:outline-level="3"><text:span text:style-name="T3">NASVETI ZA NAKUP</text:span></text:h>
      <text:p text:style-name="Text_20_body"><text:span text:style-name="T3">Jajčevec je zrel, če je lupina lesketajoča, nepoškodovana, brez lis in napeta. Ob pritisku s prstom se lupina rahlo vdre, pecelj je svež in zelen. Notranjost zrelega sadeža je trda in </text:span><text:soft-page-break/><text:span text:style-name="T3">svetlo zelene do bele barve. Zelo trd in mlad sadež mora dozoreti na sobni temperaturi, ker vsebuje preveč solanina, to je grenek strup razhudnikovk. Majhen jajčevec vsebuje manj grenčične snovi. Ob uživanju prevelike količine solanina nastopijo znaki zastrupitve kot so krči prebavil, težko dihanje in podobno.</text:span></text:p>
      <text:h text:style-name="Heading_20_3" text:outline-level="3"><text:span text:style-name="T3">SHRANJEVANJE</text:span></text:h>
      <text:p text:style-name="Text_20_body"><text:span text:style-name="T3">Jajčevec lahko pri temperaturi 10 stopinj Celzija hranimo 10 dni, vendar v hladilniku dobi temne lise.</text:span></text:p>
      <text:h text:style-name="Heading_20_3" text:outline-level="3"><text:span text:style-name="T3">NASVETI ZA UPORABO</text:span></text:h>
      <text:p text:style-name="Text_20_body"><text:span text:style-name="T3">Surovi jajčevec nima okusa. Šele pri kuhi, peki ali peki na žaru razvije aromo po orehih. Pri peki lahko preprečimo, da se sadež napoji z maščobo, tako da ga dobro ocvremo. Jajčevec začinimo z močnimi sredozemskimi začimbami (npr. rožmarin, timijan, </text:span></text:p>
      <text:p text:style-name="Text_20_body"><text:span text:style-name="T3">česen, …).</text:span></text:p>
      <text:p text:style-name="Text_20_body"><text:span text:style-name="T5">RECEPT</text:span></text:p>
      <text:p text:style-name="P9"><text:span text:style-name="T3">PREPROSTA PAŠTETA Z JAJČEVCI</text:span></text:p>
      <text:p text:style-name="Text_20_body"><text:span text:style-name="T3">Jajčevce moraš najprej popeči. Večkrat jih prebodi z vilicami, položi jih na ognjevarno posodo ali na pekač, prekrij jih s papirjem za peko ali alu folijo (da preprečiš škropljenje) in jih peči v pečici približno 50 minut pri 200</text:span><text:span text:style-name="T11">°</text:span><text:span text:style-name="T3"> C. Odstranite lupino, sredico pa pustite, da se ohladi. </text:span></text:p>
      <text:p text:style-name="Text_20_body"><text:span text:style-name="T3">Sestavine za 4 osebi:</text:span></text:p>
      <text:list xml:id="list143334140116008" text:continue-numbering="true" text:style-name="WWNum4">
        <text:list-item>
          <text:p text:style-name="P6"><text:span text:style-name="T3">1 pečen jajčevec (300 g),</text:span></text:p>
        </text:list-item>
        <text:list-item>
          <text:p text:style-name="P6"><text:span text:style-name="T3">2 polnozrnati žemlji,</text:span></text:p>
        </text:list-item>
        <text:list-item>
          <text:p text:style-name="P6"><text:span text:style-name="T3">1 strok česna,</text:span></text:p>
        </text:list-item>
        <text:list-item>
          <text:p text:style-name="P6"><text:span text:style-name="T3">žlička limoninega soka,</text:span></text:p>
        </text:list-item>
        <text:list-item>
          <text:p text:style-name="P6"><text:span text:style-name="T3">sol,</text:span></text:p>
        </text:list-item>
        <text:list-item>
          <text:p text:style-name="P6"><text:span text:style-name="T3">poper,</text:span></text:p>
        </text:list-item>
        <text:list-item>
          <text:p text:style-name="P6"><text:span text:style-name="T3">peteršilj</text:span></text:p>
        </text:list-item>
      </text:list>
      <text:p text:style-name="Text_20_body"><text:span text:style-name="T3">Hranilne snovi na osebo:</text:span></text:p>
      <text:list xml:id="list143334924572792" text:continue-list="list143333629092931" text:style-name="WWNum2">
        <text:list-item>
          <text:p text:style-name="P3"><text:span text:style-name="T7">3 g beljakovin</text:span></text:p>
        </text:list-item>
        <text:list-item>
          <text:p text:style-name="P3"><text:span text:style-name="T7">1 g maščob</text:span></text:p>
        </text:list-item>
        <text:list-item>
          <text:p text:style-name="P3"><text:span text:style-name="T7">14 g ogljikovih hidratov</text:span><text:span text:style-name="T3"> </text:span></text:p>
        </text:list-item>
        <text:list-item>
          <text:p text:style-name="P3"><text:span text:style-name="T7">71 kcal/300 kJ</text:span></text:p>
        </text:list-item>
        <text:list-item>
          <text:p text:style-name="P3"><text:span text:style-name="T7">nič holesterola</text:span></text:p>
        </text:list-item>
        <text:list-item>
          <text:p text:style-name="P3"><text:span text:style-name="T7">2 g vlaknin</text:span></text:p>
        </text:list-item>
      </text:list>
      <text:p text:style-name="Standard"><text:span text:style-name="T7">Čas priprave:</text:span></text:p>
      <text:list xml:id="list143334396072983" text:continue-list="list143334140116008" text:style-name="WWNum4">
        <text:list-item>
          <text:p text:style-name="P6"><text:span text:style-name="T3">1 h za predpripravo (pečenje jajčevcev), 15 minut za pripravo</text:span></text:p>
        </text:list-item>
      </text:list>
      <text:p text:style-name="Text_20_body"><text:span text:style-name="T3">Priprava:</text:span></text:p>
      <text:p text:style-name="Text_20_body"><text:span text:style-name="T3">Jajčevec speci po opisu, ga olupi in pusti, da se ohladi. Žemlji zrežite na rezine in ju namočite v vodi. Strok česna olupite in ga strite. Iz sredice jajčevca pripravi pire. Dodaj žemlji, ki si ju prej dobro ožel, in zmešaj. Dodaj limonin sok in česen ter še enkrat dobro premešaj. Pašteto začini z malo soli in popra. Potresi s peteršiljem. Zraven se poda sezamov kruh iz nekvašenega testa (kakršnega poznajo v Grčiji in Turčiji).</text:span></text:p>
      <text:p text:style-name="P7"/>
      <text:p text:style-name="Text_20_body"><text:span text:style-name="T10">BANANA</text:span> </text:p>
      <text:p text:style-name="Text_20_body"><text:span text:style-name="T5">SESTAVINE</text:span></text:p>
      <text:p text:style-name="Text_20_body"><text:span text:style-name="T3">Banane vsebujejo minerale kot so fosfor, železo, kalij, magnezij, mangan, baker, številne vitamine in balastne snovi.</text:span></text:p>
      <text:p text:style-name="Text_20_body"><text:span text:style-name="T6">HRANILNA VREDNOST</text:span><text:span text:style-name="T3">: 100 g mesa ima 90 kcal/377 kJ.</text:span></text:p>
      <text:p text:style-name="Text_20_body"><text:span text:style-name="T5">NASVETI ZA ZDRAVJE</text:span></text:p>
      <text:p text:style-name="Text_20_body"><text:span text:style-name="T3">Banane so lahko prebavljiva in imajo od vseh sadežev najmanj kuhinjske soli in so tako primerne za otroke oz. kot dietna prehrana. Poleg tega so zdrave zaradi visoke vsebnosti kalija dobro domače zdravilo proti depresiji.</text:span></text:p>
      <text:h text:style-name="Heading_20_3" text:outline-level="3"><text:span text:style-name="T3">NASVETI ZA NAKUP</text:span></text:h>
      <text:p text:style-name="Text_20_body"><text:span text:style-name="T3">Banana je popolnoma zrela, ko se na njeni lupini tvorijo rjavo-črni madeži. Načeloma velja, da bolj ko je banana zrela, bolj je sladka in mehka.</text:span></text:p>
      <text:h text:style-name="Heading_20_3" text:outline-level="3"><text:span text:style-name="T3">SHRANJEVANJE</text:span></text:h>
      <text:p text:style-name="Text_20_body"><text:span text:style-name="T3">Nedozorele banane pri sobni temperaturi hitreje dozorijo, če poleg banan položimo v PVC vrečko še zrelo jabolko. Banane ne smemo hraniti pod 14</text:span><text:span text:style-name="T11">°</text:span><text:span text:style-name="T3"> C, zato banane nikakor ne sodijo v hladilnik! </text:span></text:p>
      <text:h text:style-name="Heading_20_3" text:outline-level="3"><text:soft-page-break/><text:span text:style-name="T3">NASVETI ZA UPORABO</text:span></text:h>
      <text:p text:style-name="Text_20_body"><text:span text:style-name="T3">Banane uživamo predvsem surove, zelo okusne so tudi v pikantnih solatah, za izdelavo sladoleda ali kot priloga k pečenki in drugim začinjenimi mesnim jedem.</text:span></text:p>
      <text:p text:style-name="Text_20_body"><text:span text:style-name="T5">RECEPT</text:span></text:p>
      <text:p text:style-name="Text_20_body"><text:span text:style-name="T3">KREMA Z BANANAMI IN PŠENIČNIMI KALČKI</text:span></text:p>
      <text:p text:style-name="Text_20_body"><text:span text:style-name="T3">Sestavine za 4 osebe:</text:span></text:p>
      <text:list xml:id="list143334888833451" text:continue-numbering="true" text:style-name="WWNum4">
        <text:list-item>
          <text:p text:style-name="P6"><text:span text:style-name="T3">60 g kosmičev iz pšeničnih kalčkov,</text:span></text:p>
        </text:list-item>
        <text:list-item>
          <text:p text:style-name="P6"><text:span text:style-name="T3">200 g banan brez lupine,</text:span></text:p>
        </text:list-item>
        <text:list-item>
          <text:p text:style-name="P6"><text:span text:style-name="T3">žlička limoninega soka, </text:span></text:p>
        </text:list-item>
        <text:list-item>
          <text:p text:style-name="P6"><text:span text:style-name="T3">ščepec cimeta,</text:span></text:p>
        </text:list-item>
        <text:list-item>
          <text:p text:style-name="P6"><text:span text:style-name="T3">sladilo</text:span></text:p>
        </text:list-item>
      </text:list>
      <text:p text:style-name="Standard"><text:span text:style-name="T7">Hranilne snovi na osebo:</text:span></text:p>
      <text:list xml:id="list143334301373892" text:continue-list="list143334924572792" text:style-name="WWNum2">
        <text:list-item>
          <text:p text:style-name="P3"><text:span text:style-name="T7">5 g beljakovin</text:span></text:p>
        </text:list-item>
        <text:list-item>
          <text:p text:style-name="P3"><text:span text:style-name="T7">1 g maščob</text:span></text:p>
        </text:list-item>
        <text:list-item>
          <text:p text:style-name="P3"><text:span text:style-name="T7">15 g ogljikovih hidratov</text:span><text:span text:style-name="T3"> </text:span></text:p>
        </text:list-item>
        <text:list-item>
          <text:p text:style-name="P3"><text:span text:style-name="T7">90 kcal/378 kJ</text:span></text:p>
        </text:list-item>
        <text:list-item>
          <text:p text:style-name="P3"><text:span text:style-name="T7">nič holesterola</text:span></text:p>
        </text:list-item>
        <text:list-item>
          <text:p text:style-name="P3"><text:span text:style-name="T7">3 g vlaknin</text:span></text:p>
        </text:list-item>
      </text:list>
      <text:p text:style-name="Standard"><text:span text:style-name="T7">Čas priprave:</text:span></text:p>
      <text:list xml:id="list143333576184751" text:continue-list="list143334888833451" text:style-name="WWNum4">
        <text:list-item>
          <text:p text:style-name="P6"><text:span text:style-name="T3">10 minut </text:span></text:p>
        </text:list-item>
      </text:list>
      <text:p text:style-name="Text_20_body"><text:span text:style-name="T3">Priprava:</text:span></text:p>
      <text:p text:style-name="Text_20_body"><text:span text:style-name="T3">V ponvi na srednjem ognju med stalnim mešanjem zlato rumeno prepraži kosmiče iz pšeničnih kalčkov. Odstavi s štedilnika in pusti, da se ohladijo. Med tem pripravi iz banan in limoninega soka pire. Kosmiče zmešajte s pirejem v gladko kremo, kremo izboljšajte s cimetom in sladilom.</text:span></text:p>
      <text:p text:style-name="P7"/>
      <text:h text:style-name="Heading_20_3" text:outline-level="3">KIVI</text:h>
      <text:h text:style-name="Heading_20_2" text:outline-level="2"><text:span text:style-name="T3">SESTAVINE</text:span></text:h>
      <text:p text:style-name="Text_20_body"><text:span text:style-name="T3">Kivi vsebuje pomembne elemente kot so balastne snovi, minerali (kalcij, lacij) ter vitamine C in E, pri čemur je treba posebej izpostaviti visoko vsebnost vitamina C v sadežu (kiviju pravijo tudi C vitaminska bomba, saj vsebuje kar med 120 in 300 mg na 100 g sadeža). </text:span></text:p>
      <text:p text:style-name="Standard"><text:span text:style-name="T8">HRANILNA VREDNOST</text:span><text:span text:style-name="T7">: 100 g mesa sadeža ima 46 kcal/195 kJ</text:span></text:p>
      <text:h text:style-name="Heading_20_4" text:outline-level="4"><text:span text:style-name="T3">NASVETI ZA ZDRAVJE</text:span></text:h>
      <text:p text:style-name="Standard"><text:span text:style-name="T7">Kivi krepi imunski sistem, utrjuje ožilje, in vezno tkiv ter spodbuja delovanje mišic. Proleotinska kislina, ki je v sadežu, pa naj bi razgrajala horestelin in izboljševala krvni obtok.</text:span></text:p>
      <text:h text:style-name="Heading_20_3" text:outline-level="3"><text:span text:style-name="T3">NASVETI ZA NAKUP</text:span></text:h>
      <text:p text:style-name="Text_20_body"><text:span text:style-name="T3">Zrelost sadeža prepoznamo po tem, da se lupina ob rahlem pritisku vdre.</text:span></text:p>
      <text:h text:style-name="Heading_20_3" text:outline-level="3"><text:span text:style-name="T3">SHRANJEVANJE</text:span></text:h>
      <text:p text:style-name="Text_20_body"><text:span text:style-name="T3">Trajnost sadeža je odvisna od stopnje zrelosti, načeloma pa lahko kivi izven hladilnika hranimo nekaj tednov.</text:span></text:p>
      <text:h text:style-name="Heading_20_3" text:outline-level="3"><text:span text:style-name="T3">NASVETI ZA UPORABO</text:span></text:h>
      <text:p text:style-name="Text_20_body"><text:span text:style-name="T3">Kiviji so zelo okusni, če jih uživaš sveže. Najboljše je, če sadež prepoloviš in meso izdolbeš z žlico kot pri kuhanem jajcu. Zelo primeren je tudi kot sestavina sadnih solat ali kot priloga sladicam, solatam, sirnim ploščam in podobnem. Iz kivija lahko naredimo tudi marmelado, kompot, sokove in likerje. Uporablja se tudi kot izredna okusna priloga k puranjemu in piščančjemu zrezku. </text:span></text:p>
      <text:p text:style-name="Text_20_body"><text:span text:style-name="T5">RECEPT</text:span></text:p>
      <text:p text:style-name="Text_20_body"><text:span text:style-name="T3">VITAMINSKA BOMBA</text:span></text:p>
      <text:p text:style-name="Text_20_body"><text:span text:style-name="T3">Sestavine za 4 osebe:</text:span></text:p>
      <text:list xml:id="list143333390444478" text:continue-numbering="true" text:style-name="WWNum4">
        <text:list-item>
          <text:p text:style-name="P6"><text:span text:style-name="T3">2 manjša ananasa,</text:span></text:p>
        </text:list-item>
        <text:list-item>
          <text:p text:style-name="P6"><text:span text:style-name="T3">2 kivija,</text:span></text:p>
        </text:list-item>
        <text:list-item>
          <text:p text:style-name="P6"><text:span text:style-name="T3">2 žlici limoninega soka, </text:span></text:p>
        </text:list-item>
        <text:list-item>
          <text:p text:style-name="P6"><text:span text:style-name="T3">2 manga </text:span></text:p>
        </text:list-item>
      </text:list>
      <text:p text:style-name="Text_20_body"><text:span text:style-name="T3">Priprava:</text:span></text:p>
      <text:p text:style-name="Text_20_body"><text:span text:style-name="T3">Razreži sadje, dodaj limonin sok in vse skupaj premešaj. Narejeno solato lahko postrežeš kar v izdolbeni ananasovi lupini, ali pa v skodelicah, okrasi tudi s sladko smet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mic Sans MS" fo:font-family="'Comic Sans MS'" style:font-family-generic="roman" style:font-pitch="variable"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omic Sans MS" fo:font-family="'Comic Sans MS'" style:font-family-generic="roman" style:font-pitch="variable"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ic Sans MS" fo:font-family="'Comic Sans MS'" style:font-family-generic="roman" style:font-pitch="variable"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6pt" style:font-size-asian="16pt"/>
    </style:style>
    <style:style style:name="Body_20_Text_20_2" style:display-name="Body Text 2" style:family="paragraph" style:parent-style-name="Standard" style:default-outline-level="">
      <style:text-properties style:font-name="Comic Sans MS" fo:font-family="'Comic Sans MS'" style:font-family-generic="roman" style:font-pitch="variable" fo:font-size="11pt" fo:font-style="italic" style:font-size-asian="11pt" style:font-style-asian="italic" style:font-style-complex="italic"/>
    </style:style>
    <style:style style:name="Body_20_Text_20_3" style:display-name="Body Text 3" style:family="paragraph" style:parent-style-name="Standard" style:default-outline-level="">
      <style:text-properties style:font-name="Comic Sans MS" fo:font-family="'Comic Sans MS'" style:font-family-generic="roman" style:font-pitch="variable" fo:font-size="10pt"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6.4118in" fo:text-indent="-0.2756in" fo:margin-left="6.4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6.9in" fo:text-indent="-0.25in" fo:margin-left="6.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7.4in" fo:text-indent="-0.25in" fo:margin-left="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9in" fo:text-indent="-0.25in" fo:margin-left="7.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4in" fo:text-indent="-0.25in" fo:margin-left="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9in" fo:text-indent="-0.25in" fo:margin-left="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in" fo:text-indent="-0.25in" fo:margin-left="9.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9in" fo:text-indent="-0.25in" fo:margin-left="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4in" fo:text-indent="-0.25in" fo:margin-left="10.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6.4118in" fo:text-indent="-0.2756in" fo:margin-left="6.4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6.9in" fo:text-indent="-0.25in" fo:margin-left="6.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7.4in" fo:text-indent="-0.25in" fo:margin-left="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9in" fo:text-indent="-0.25in" fo:margin-left="7.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4in" fo:text-indent="-0.25in" fo:margin-left="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9in" fo:text-indent="-0.25in" fo:margin-left="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in" fo:text-indent="-0.25in" fo:margin-left="9.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9in" fo:text-indent="-0.25in" fo:margin-left="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4in" fo:text-indent="-0.25in" fo:margin-left="10.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4.9366in" fo:text-indent="-0.2756in" fo:margin-left="4.9366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5.4252in" fo:text-indent="-0.25in" fo:margin-left="5.4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9252in" fo:text-indent="-0.25in" fo:margin-left="5.9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4252in" fo:text-indent="-0.25in" fo:margin-left="6.4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252in" fo:text-indent="-0.25in" fo:margin-left="6.9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252in" fo:text-indent="-0.25in" fo:margin-left="7.4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9252in" fo:text-indent="-0.25in" fo:margin-left="7.9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4252in" fo:text-indent="-0.25in" fo:margin-left="8.4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9252in" fo:text-indent="-0.25in" fo:margin-left="8.9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535in" fo:text-indent="-0.2756in" fo:margin-left="0.553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4" meta:paragraph-count="153" meta:word-count="1599" meta:character-count="9549" meta:non-whitespace-character-count="81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