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text:span text:style-name="T1">ZELENA ŽOLNA</text:span></text:p>
      <text:h text:style-name="Heading_20_1" text:outline-level="1">OPIS</text:h>
      <text:p text:style-name="P1"/>
      <text:p text:style-name="Text_20_body">Je plašen prebivalec prostranih gozdov in spada med največje in najbolj barvite žolne v Evropi.</text:p>
      <text:p text:style-name="Standard"><text:span text:style-name="T2">S svojim močnim kljunom vrta luknje v mehak les.</text:span></text:p>
      <text:p text:style-name="Standard"><text:span text:style-name="T2">Velika je 32 cm. Po hrbtu <text:s/>zelena, spodaj svetlejša, pod brado in vratu bela, zgornja stran glave je rdeča.</text:span></text:p>
      <text:p text:style-name="Standard"><text:span text:style-name="T2">Rep je močan in se pri plezanju opira nanj. Kljun je siv <text:s/>dolg in dletast. Jezik je <text:s/>dolg 10 cm.</text:span></text:p>
      <text:p text:style-name="Standard"><text:span text:style-name="T2">Je dnevna žival. S plezalnimi nogami se oprijema hrapavega lubja ko pleza navzgor.</text:span></text:p>
      <text:p text:style-name="Standard"><text:span text:style-name="T2"><text:s/>Navzdol žolne ne morejo plezati. Ko se želi spustiti – poleti.</text:span></text:p>
      <text:p text:style-name="Standard"><text:span text:style-name="T2">Po svetu je več kot 200 vrst žoln.</text:span></text:p>
      <text:p text:style-name="Standard"><text:span text:style-name="T2">V slovenskih gozdovih gnezdijo: zelena žolna, <text:s/>črna žolna, ki je največja, <text:s/>siva žolna, veliki detel, srednji detel, mali detel in belohrbti detel.</text:span></text:p>
      <text:p text:style-name="P1"/>
      <text:p text:style-name="Standard"><text:span text:style-name="T2">ŽIVLJENSKI <text:s/>PROSTOR - BIVALIŠČE</text:span></text:p>
      <text:p text:style-name="P1"/>
      <text:p text:style-name="Standard"><text:span text:style-name="T2">Rada ima svetle mešane gozdove s starimi drevesi. Najdemo jo tudi v parkih , <text:s/>sadovnjakih , vrtovih in travnikih.</text:span></text:p>
      <text:p text:style-name="Standard"><text:span text:style-name="T2">Duplo za gnezdenje in nočni počitek izdolbe v starem trhlem deblu.</text:span></text:p>
      <text:p text:style-name="P1"/>
      <text:p text:style-name="Standard"><text:span text:style-name="T2">RAZMNOŽEVANJE</text:span></text:p>
      <text:p text:style-name="Standard"><text:span text:style-name="T2">Ima en zarod na leto.</text:span></text:p>
      <text:p text:style-name="Standard"><text:span text:style-name="T2">Od aprila do konec maja samica v gnezdo znese do 8 bleščeče belih jajc.</text:span></text:p>
      <text:p text:style-name="Standard"><text:span text:style-name="T2">Valita in hranita jih oba izmenično( samec in samica ). Valijo se 15-17 dni.</text:span></text:p>
      <text:p text:style-name="Standard"><text:span text:style-name="T2"><text:s/>Ko se mlade žolne naučijo plezati ( po 27 dneh )zapustijo gnezdo in poletijo.</text:span></text:p>
      <text:p text:style-name="P1"/>
      <text:p text:style-name="P1"/>
      <text:p text:style-name="Standard"><text:span text:style-name="T2">PREHRANJEVANJE</text:span></text:p>
      <text:p text:style-name="P1"/>
      <text:p text:style-name="Standard"><text:span text:style-name="T2">Je zelo požrešna. Najraje od vsega ima mravljince, ki jih poje tudi do 2000 <text:s/>na dan. Ko najde mravljišče <text:s/>utrga kos trave in z njo izdolbe luknjo v mravljišče. Potem čaka mravljince , ko zapuščajo luknjo in jih poliže s svojim dolgim in lepljivim jezikom.</text:span></text:p>
      <text:p text:style-name="Standard"><text:span text:style-name="T2">Hrani se še z žuželkami in njihovimi ličinkami, ki jih najde za lubjem v trhlem lesu.</text:span></text:p>
      <text:p text:style-name="Standard"><text:span text:style-name="T2">Pozimi mora pogosto grebsti v globok sneg, da bi prišla do hrane.</text:span></text:p>
      <text:p text:style-name="P1"/>
      <text:p text:style-name="Standard"><text:span text:style-name="T2">ZANIMIVOSTI</text:span></text:p>
      <text:p text:style-name="P1"/>
      <text:p text:style-name="Standard"><text:span text:style-name="T2">Samec glasno kriči klu-klu-klu-klu-klu-klu, glik-glik-glik,glik,glik in bobna – tolče po veji,</text:span></text:p>
      <text:p text:style-name="Standard"><text:span text:style-name="T2"><text:s/>zvok odmeva in se poveča.To je svatovsko sporazumevanje.</text:span></text:p>
      <text:p text:style-name="P1"/>
      <text:p text:style-name="Standard"><text:span text:style-name="T2">OGROŽENOST</text:span></text:p>
      <text:p text:style-name="P1"/>
      <text:p text:style-name="Standard"><text:span text:style-name="T2">Ogrožena je <text:s/>zaradi uničevanja <text:s/>življenskega prostora.</text:span></text:p>
      <text:p text:style-name="Standard"><text:span text:style-name="T2">-sekanja starih dreves - nima kje gnezdit</text:span></text:p>
      <text:p text:style-name="Standard"><text:span text:style-name="T2">-kemičnega uničevanja insekticidov- žuželk</text:span></text:p>
      <text:p text:style-name="P1"/>
      <text:p text:style-name="Standard"><text:span text:style-name="T2">Izdelajmo umetne gnezdnice za zeleno žolno in poskrbimo, da ne bo izumrl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324" meta:character-count="1959" meta:non-whitespace-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