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ernhardFashion BT" svg:font-family="'BernhardFashion BT'" style:font-family-generic="roman" style:font-pitch="variable"/>
    <style:font-face style:name="Dauphin" svg:font-family="Dauphi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Dauphin" fo:font-size="72pt" style:font-size-asian="72pt" style:font-size-complex="72pt"/>
    </style:style>
    <style:style style:name="P3" style:family="paragraph" style:parent-style-name="Standard">
      <style:paragraph-properties fo:text-align="center" style:justify-single-word="false"/>
      <style:text-properties fo:font-size="72pt" style:font-size-asian="72pt" style:font-size-complex="72pt"/>
    </style:style>
    <style:style style:name="P4" style:family="paragraph" style:parent-style-name="Standard">
      <style:text-properties fo:language="de" fo:country="CH"/>
    </style:style>
    <style:style style:name="P5" style:family="paragraph" style:parent-style-name="Standard">
      <style:paragraph-properties fo:text-align="justify" style:justify-single-word="false"/>
      <style:text-properties fo:language="de" fo:country="CH"/>
    </style:style>
    <style:style style:name="P6" style:family="paragraph" style:parent-style-name="Standard">
      <style:paragraph-properties fo:text-align="justify" style:justify-single-word="false"/>
    </style:style>
    <style:style style:name="P7" style:family="paragraph" style:parent-style-name="Standard">
      <style:text-properties fo:language="en" fo:country="GB"/>
    </style:style>
    <style:style style:name="P8" style:family="paragraph" style:parent-style-name="Standard">
      <style:paragraph-properties fo:text-align="justify" style:justify-single-word="false"/>
      <style:text-properties fo:language="en" fo:country="GB"/>
    </style:style>
    <style:style style:name="P9" style:family="paragraph" style:parent-style-name="Standard">
      <style:paragraph-properties>
        <style:tab-stops>
          <style:tab-stop style:position="0.5in"/>
          <style:tab-stop style:position="0.6252in"/>
        </style:tab-stops>
      </style:paragraph-properties>
      <style:text-properties fo:language="en" fo:country="GB"/>
    </style:style>
    <style:style style:name="P10" style:family="paragraph" style:parent-style-name="Standard">
      <style:paragraph-properties>
        <style:tab-stops>
          <style:tab-stop style:position="0.6252in"/>
        </style:tab-stops>
      </style:paragraph-properties>
    </style:style>
    <style:style style:name="P11" style:family="paragraph" style:parent-style-name="Standard">
      <style:paragraph-properties>
        <style:tab-stops>
          <style:tab-stop style:position="0.5in"/>
          <style:tab-stop style:position="0.6252in"/>
        </style:tab-stops>
      </style:paragraph-properties>
    </style:style>
    <style:style style:name="P12" style:family="paragraph" style:parent-style-name="Standard" style:master-page-name="Standard">
      <style:paragraph-properties fo:text-align="center" style:justify-single-word="false" style:page-number="auto"/>
    </style:style>
    <style:style style:name="T1" style:family="text">
      <style:text-properties fo:color="#008000" style:font-name="Dauphin" fo:font-size="72pt" style:font-size-asian="72pt" style:font-size-complex="72pt"/>
    </style:style>
    <style:style style:name="T2" style:family="text">
      <style:text-properties fo:color="#008000" style:font-name="BernhardFashion BT" fo:font-size="72pt" style:font-size-asian="72pt" style:font-size-complex="72pt"/>
    </style:style>
    <style:style style:name="T3" style:family="text">
      <style:text-properties fo:language="de" fo:country="CH"/>
    </style:style>
    <style:style style:name="T4" style:family="text">
      <style:text-properties fo:language="en" fo:country="GB"/>
    </style:style>
    <style:style style:name="T5" style:family="text">
      <style:text-properties fo:language="en" fo:country="GB" fo:font-weight="bold" style:font-weight-asian="bold"/>
    </style:style>
    <style:style style:name="T6" style:family="text">
      <style:text-properties fo:language="de" fo:country="DE"/>
    </style:style>
    <style:style style:name="T7" style:family="text">
      <style:text-properties fo:language="de" fo:country="D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2"/>
      <text:p text:style-name="P2"/>
      <text:p text:style-name="P1"><text:span text:style-name="T1">Zelenjava</text:span></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ZELENJAVA</text:p>
      <text:p text:style-name="Standard">Vse užitne dele rastlin, ki rastejo na vrtovih (zato jih nekateri imenujejo tudi vrtnine) ali na poljih, prištevamo k zelenjavi.Številna in raznolika zelenjava, ki nam jo ponuja narava, spodbuja našo domišljijo in uporaba le-te v kuhinji nedvomno omogoča mnogo kulinaričnih užitkov. Poleg teh užitkov ima zelenjavo odločilen vpliv na naše zdravje, kar nam zagotavlja moderna dietologija, katere najpomembnejši cilj je skrb za naše zdravje. V industrijsko razvitejših državah je razširjena nezdrava navada uporabe neuravnotežene hrane, večkrat pretirano prečiščene in tako osiromašene nekaterih življenjsko pomembnih elementov. Rastlinska hrana je bila vedno osnova človeške prehrane, sprva kot divja zelenjava, kasneje gojena. Z razvojem človeštva, je človek svoj organizem prilagajal novim in gojenim živilom.</text:p>
      <text:p text:style-name="Standard"/>
      <text:p text:style-name="Standard">BIOLOŠKO PRIDELOVANJE ZELENJAVE</text:p>
      <text:p text:style-name="Standard">Če imamo priložnost , da uživamo biološko ali biodinamično pridelano in predelano zelenjavo, jo izkoristimo. Takšno torej, ki spoštuje okolje, rastlino (in seveda človeka).</text:p>
      <text:p text:style-name="Standard">Zelenjave v bio nasadih ne goje z umetnimi gnojili in z zaščitnimi kemičnimi sredstvi. Pridelovanje in proces predelave ne smeta potekati z uporabo proizvodov, katerih strupeni deli ostanejo v sadežu, v zemlji ali v predelanem proizvodu.</text:p>
      <text:p text:style-name="Standard"/>
      <text:p text:style-name="Standard">HRANILNA VREDNOST ZELENJAV<text:line-break/>Zelenjava vsebuje veliko vode (od 85% do 95%), nekaj ogljikovih hidratov, od tega okoli 2% balastnih snovi, mineralov (od 0,5% do 2%) in vitaminov (A,B,c9. Večina zelenjave ima majhno energijsko vrednost.</text:p>
      <text:p text:style-name="Standard"/>
      <text:p text:style-name="Standard">VRSTE ZELENJAVE</text:p>
      <text:p text:style-name="Standard">Špinačnice: npr. špinača, blitva (mangold)…</text:p>
      <text:p text:style-name="Standard">Stročnice: npr. fižol, bob, grah…</text:p>
      <text:p text:style-name="Standard">Čebulnice: npr. čebula, drobnjak, česen, por…</text:p>
      <text:p text:style-name="Standard">Korenovke: npr. korenje, peteršilj, belušna zelena, zelena, sladki koromač(koprc), črni koren, rdeča pesa…</text:p>
      <text:p text:style-name="Standard">Kapusnice: npr. rdeče zelje, zelje, ohrovt, kodrasti ohrovt (kodravec), brokoli, koleraba, kitajski kapus, repa, brstični ohrovt, cvetača, rumena koleraba, hren…</text:p>
      <text:p text:style-name="Standard">Plodovke: npr. paradižnik, paprika, jajčevec ali melancana, bučke, krompir, kumara, buča</text:p>
      <text:p text:style-name="Standard">Solatnice: npr. solata, radič, bruseljski radič, endivija, motovilec…</text:p>
      <text:p text:style-name="Standard"/>
      <text:p text:style-name="Standard">ZDRAVILNOST ZELENJAVE</text:p>
      <text:p text:style-name="Standard">Česen je okrepčilen, pospešuje izločanje seča in deluje kot antibiotik, uničuje namreč bakterije v teles<text:span text:style-name="T3">u.</text:span></text:p>
      <text:p text:style-name="Standard"><text:span text:style-name="T3">Čebula čisti kri, lepša polt, krepi organizem in zavira okužbe.</text:span></text:p>
      <text:p text:style-name="Standard"><text:span text:style-name="T3">Zelje tople zeljne liste uporabljamo kot obkladke za vsa boleča mesta na telesu. Iz glavnatega zelja lahko pripravimo čaj, saj pomaga proti nespečnosti in ljudem, ki jih tlači mora.</text:span></text:p>
      <text:p text:style-name="Standard"><text:span text:style-name="T3">Korenje pospešuje rast pri otrocih, krepi zgradbo kosti, varuje pred slabokrvnostjo, uporabno pa je tudi kot maska za lepšo polt.</text:span></text:p>
      <text:p text:style-name="Standard"><text:span text:style-name="T3">Glavnata solata pomirja, zato jo lahko jemo tik pred spanjem; omamljujoče učinkuje na ljudi, ki imajo težave z nespečnostjo.</text:span></text:p>
      <text:p text:style-name="Standard"><text:span text:style-name="T3">Sok svežih kumaric raztaplja odvečno maščobo in odvaja vodo iz telesa, zato je priporočljiv za ljudi z odvečno težo. Sok blaži razne opekline, tudi sončne.</text:span></text:p>
      <text:p text:style-name="Standard"><text:span text:style-name="T3">Paprika vsebuje veliko vitamina C, zato krepi odpornost organizma.</text:span></text:p>
      <text:p text:style-name="Standard"><text:soft-page-break/><text:span text:style-name="T3">Paradižnik nevtralizira želodčno kislino in pomaga proti zaprtju.</text:span></text:p>
      <text:p text:style-name="Standard"><text:span text:style-name="T3">Endivija učinkuje krepčilno in čisti kri.</text:span></text:p>
      <text:p text:style-name="Standard"><text:span text:style-name="T3">Repa je primerna za slabokrvne ljudi in za ljudi z odvečno težo, ker je nizkokalorična ter ima veliko rudninskih </text:span>snovi <text:span text:style-name="T3">in vitaminov.</text:span></text:p>
      <text:p text:style-name="P4"/>
      <text:p text:style-name="Standard"><text:span text:style-name="T3">KO KUPIMO ZELENJAVO...</text:span></text:p>
      <text:p text:style-name="Standard"><text:span text:style-name="T3">Priporočljivo je, da zelenjavo pripravimo takoj po nakupu. Prvo pravilopri pripravi zelenjave je čiščenje, torej odstranjevanje korenin in neuporabnih rastlinskih delov, npr. slabih zunanjih listov ali trdih, temno zelenih koncev pri poru. Morebitne ostanke svinca odstranimo z zelenjave, če jo grobo očiščeno temeljito oprhamo z vodo. Listno zelenjavo prhamo pod lahnim curkom, zelenjavo z gladko površino pod prho dobro zdrgnemo... Potem pa zelenjavo narežemo, olupimo, kakorkoli že...</text:span></text:p>
      <text:p text:style-name="Standard"><text:span text:style-name="T3"><text:s text:c="13"/>Zelenjavo lahko pripravimo na več načinov:</text:span></text:p>
      <text:p text:style-name="Standard"><text:span text:style-name="T3"><text:s text:c="13"/>blanširanje</text:span></text:p>
      <text:p text:style-name="Standard"><text:span text:style-name="T3"><text:s text:c="13"/>cvrenje, pečenje</text:span></text:p>
      <text:p text:style-name="Standard"><text:span text:style-name="T3"><text:s text:c="13"/>kuhanje v pari</text:span></text:p>
      <text:p text:style-name="Standard"><text:span text:style-name="T3"><text:s text:c="13"/>dušenje</text:span></text:p>
      <text:p text:style-name="Standard"><text:span text:style-name="T3"><text:s text:c="13"/>gratiniranje</text:span></text:p>
      <text:p text:style-name="Standard"><text:span text:style-name="T3"><text:s text:c="13"/>pečenje na žaru</text:span></text:p>
      <text:p text:style-name="Standard"><text:span text:style-name="T3"><text:s text:c="13"/>kuhanje</text:span></text:p>
      <text:p text:style-name="Standard"><text:span text:style-name="T3"><text:s text:c="13"/>praženje</text:span></text:p>
      <text:p text:style-name="Standard"><text:span text:style-name="T3">Da pa je zelenjav pri roki tudi, ko nam primankuje časa za pripravo jedi ali pa, da</text:span></text:p>
      <text:p text:style-name="Standard"><text:span text:style-name="T3">jo jemo takrat, ko ni več sezone zanjo jo:</text:span></text:p>
      <text:p text:style-name="Standard"><text:span text:style-name="T3">zmrzujemo:</text:span></text:p>
      <text:p text:style-name="Standard"><text:span text:style-name="T3">Predhodno je potrebno večino zelenjave blanširati, saj pri tem uničimo encime,</text:span></text:p>
      <text:p text:style-name="Standard"><text:span text:style-name="T3">da med skladiščenjem zmrznjene zelenjave ne pride do nezaželenih sprememb</text:span></text:p>
      <text:p text:style-name="Standard"><text:span text:style-name="T3">barve, vonja in okusa.</text:span></text:p>
      <text:p text:style-name="Standard"><text:span text:style-name="T3">zelo dobro <text:s/>se obnesejo: cvetača, grah, stročji fižol, kumare, paprika, špinača,</text:span></text:p>
      <text:p text:style-name="Standard"><text:span text:style-name="T3">beluši, jajčevci</text:span></text:p>
      <text:p text:style-name="Standard"><text:span text:style-name="T3">dobro se obnesejo: korenje, pesam ohrovt, brstični ohrovt, zelje, bučke,</text:span></text:p>
      <text:p text:style-name="Standard"><text:span text:style-name="T3">paradižnik-kot omaka</text:span></text:p>
      <text:p text:style-name="Standard"><text:span text:style-name="T3">neprimerne za zmrzovanje: mehkolistna zelenjava-solate in redkvica ter čebula</text:span></text:p>
      <text:p text:style-name="P4"/>
      <text:p text:style-name="P6"><text:span text:style-name="T3">ali</text:span></text:p>
      <text:p text:style-name="P5"/>
      <text:p text:style-name="P6"><text:span text:style-name="T3">kisamo:</text:span></text:p>
      <text:p text:style-name="P6"><text:span text:style-name="T3">kisle kumarice, kisla repa, kisle mešane solate...</text:span></text:p>
      <text:p text:style-name="P5"/>
      <text:p text:style-name="P5"/>
      <text:p text:style-name="P5"/>
      <text:p text:style-name="P5"/>
      <text:p text:style-name="P5"/>
      <text:p text:style-name="P5"/>
      <text:p text:style-name="P5"/>
      <text:p text:style-name="P5"/>
      <text:p text:style-name="P5"/>
      <text:p text:style-name="P5"/>
      <text:p text:style-name="P8"/>
      <text:p text:style-name="P8"/>
      <text:p text:style-name="P8"/>
      <text:p text:style-name="P6"><text:soft-page-break/><text:span text:style-name="T4">ZELENJAVA OD A DO Ž</text:span></text:p>
      <text:p text:style-name="P7"/>
      <text:p text:style-name="Standard"><text:span text:style-name="T5">Artičoke </text:span><text:span text:style-name="T4"><text:s/>vsebujejo veliko balastnih snovi,kalija,fosforja,magnezija,železa in vitamina B1</text:span></text:p>
      <text:p text:style-name="Standard"><text:span text:style-name="T5">Avokado</text:span><text:span text:style-name="T4"> vsebuje veliko maščob, balastnih snovi, kalija, vitaminov E in B6</text:span></text:p>
      <text:p text:style-name="Standard"><text:span text:style-name="T5">Batate </text:span><text:span text:style-name="T4">ali sladki krompir ali tropsko korenje vsebujejo veliko ogljikovih hidratov, kalija,</text:span></text:p>
      <text:p text:style-name="Standard"><text:span text:style-name="T4">Magnezija, železa, vitaminov A, B6 in pantotenske kisline</text:span></text:p>
      <text:p text:style-name="Standard"><text:span text:style-name="T5">Belgijski radič</text:span><text:span text:style-name="T4"> <text:s/>vsebuje veliko balastnih snovi, magnezija, vitaminov A in folne kisline</text:span></text:p>
      <text:p text:style-name="Standard"><text:span text:style-name="T5">Belo zelje</text:span><text:span text:style-name="T4"> vsebuje veliko balastnih snovi, magnezija, vitaminov K in C</text:span></text:p>
      <text:p text:style-name="Standard"><text:span text:style-name="T5">Beluši </text:span><text:span text:style-name="T4">vsebujejo veliko balastnih snovi, fluora, vitaminov E, B1, B2, folne kisline in C</text:span></text:p>
      <text:p text:style-name="Standard"><text:span text:style-name="T5">Belušna zelena</text:span><text:span text:style-name="T4"> vsebuje veliko balastnih snovi, kalija in kalcija</text:span></text:p>
      <text:p text:style-name="P10"><text:span text:style-name="T5">Blitva</text:span><text:span text:style-name="T4"> vsebuje veliko balastnih snovi, kalija, kalcija, železa, vitaminov A, B”, folne kisline in C</text:span></text:p>
      <text:p text:style-name="P10"><text:span text:style-name="T5">Brokoli</text:span><text:span text:style-name="T4"> <text:s/>vsebuje veliko balastnih snovi,kalija,kalcija,magnezija,vitaminov A,K,B2,B6,folno kislino in pantotensko kislin ter C <text:s text:c="63"/></text:span></text:p>
      <text:p text:style-name="P10"><text:span text:style-name="T5">Brstični ohrovt</text:span><text:span text:style-name="T4"> vsebuje veliko balastnih snovi,kalija,magnezija,železa,vitaminov K,B2,B6 folne kisline in C</text:span></text:p>
      <text:p text:style-name="P10"><text:span text:style-name="T5">Bob </text:span><text:span text:style-name="T4">vsebuje takšne hranilne snovi kot suhi fižol</text:span></text:p>
      <text:p text:style-name="P10"><text:span text:style-name="T5">Buča</text:span><text:span text:style-name="T4"> vsebuje veliko balastnih snovi,kalija,vitamina A in folne kisline </text:span></text:p>
      <text:p text:style-name="P10"><text:span text:style-name="T5">Bučke</text:span><text:span text:style-name="T4"> vsebujejo veliko balastnih snovi</text:span></text:p>
      <text:p text:style-name="P10"><text:span text:style-name="T5">Cvetača</text:span><text:span text:style-name="T4"> vsebuje veliko balastnih snovi,kalija,vitaminov K,B6,folne kisline,pantotenske kisline ter C</text:span></text:p>
      <text:p text:style-name="P10"><text:span text:style-name="T5">Čebula</text:span><text:span text:style-name="T4"> vsebuje veliko balastnih snovi</text:span></text:p>
      <text:p text:style-name="P10"><text:span text:style-name="T5">Črni koren</text:span><text:span text:style-name="T4"> vsebuje veliko ogljikovih hidratov,balastnih snovi,kalija,magnezija,železa,vitamina E,B1</text:span></text:p>
      <text:p text:style-name="P10"><text:span text:style-name="T5">Fižol, stročji</text:span><text:span text:style-name="T4"> vsebuje veliko balastnih snovi,magnezija,vitaminov k,B6, folne kisline in C</text:span></text:p>
      <text:p text:style-name="P10"><text:span text:style-name="T5">Fižol, suh</text:span><text:span text:style-name="T4"> vsebuje veliko beljakovin,ogljikovih hidratov,balastnih snovi,kalija,magnezija, železa,vitaminov E,B1 in folne kisline</text:span></text:p>
      <text:p text:style-name="P10"><text:span text:style-name="T5">Gomoljna zelena</text:span><text:span text:style-name="T4"> vsebuje veliko balastnih snovi,kalija,vitaminov E,B6</text:span></text:p>
      <text:p text:style-name="P10"><text:span text:style-name="T5">Grah, svež</text:span><text:span text:style-name="T4"> vsebuje veliko beljakovin,balastnih snovi,kalija,magnezija,železa,vitaminov E,K,B1,B2,niacina,B6,folne kisline,pantotenske kisline in C</text:span></text:p>
      <text:p text:style-name="P11"><text:span text:style-name="T5">Grah, suh</text:span><text:span text:style-name="T4"> vsebuje veliko beljakovin,ogljikovih hidratov,balastnih snovi,magnezija in <text:s/>vitamina B1</text:span></text:p>
      <text:p text:style-name="P11"><text:span text:style-name="T5">Jajčevci ali melancane</text:span><text:span text:style-name="T4"> vsebuje veliko balastnih snovi in folne kisline</text:span></text:p>
      <text:p text:style-name="P11"><text:span text:style-name="T5">Kardij</text:span><text:span text:style-name="T4"> ali španska artičoka neznani podatki</text:span></text:p>
      <text:p text:style-name="P11"><text:span text:style-name="T5">Kislica</text:span><text:span text:style-name="T4"> vsebuje veliko balastnih snovi,kalija,magnezija,železa,vitamina A in C</text:span></text:p>
      <text:p text:style-name="P11"><text:span text:style-name="T5">Kislo zelje</text:span><text:span text:style-name="T4"> vsebuje veliko balastnih snovi,kalija,vitamina B6 in C</text:span></text:p>
      <text:p text:style-name="P11"><text:span text:style-name="T5">Kitajski kapus</text:span><text:span text:style-name="T4"> vsebuje veliko balastnih snovi in vitamina C</text:span></text:p>
      <text:p text:style-name="P11"><text:span text:style-name="T5">Koleraba</text:span><text:span text:style-name="T4"> vsebuje veliko </text:span></text:p>
      <text:p text:style-name="P11"><text:span text:style-name="T5">Kolerabica</text:span><text:span text:style-name="T4"> vsebuje veliko balastnih snovi in vitamina C</text:span></text:p>
      <text:p text:style-name="P11"><text:span text:style-name="T5">Koprc</text:span><text:span text:style-name="T4"> ali sladki koromač vsebuje veliko balastnih snovi in vitamina A</text:span></text:p>
      <text:p text:style-name="P11"><text:span text:style-name="T5">Korenček</text:span><text:span text:style-name="T4"> vsebuje veliko balastnih snovi,kalija,vitamina A</text:span></text:p>
      <text:p text:style-name="P11"><text:span text:style-name="T5">Koruza</text:span><text:span text:style-name="T4"> vsebuje veliko ogljikovih hidratov, balastnih snovi,kalija,fosforja,magnezija,vitaminov A,B6,folne kisline in pantotenske kisline</text:span></text:p>
      <text:p text:style-name="P11"><text:span text:style-name="T7">Kreša</text:span></text:p>
      <text:p text:style-name="P11"><text:soft-page-break/><text:span text:style-name="T7">Krompir</text:span><text:span text:style-name="T6"> vsebuje veliko ogljikovih hidratov, balastnih snovi,kalija,magnezija, vitamina K</text:span></text:p>
      <text:p text:style-name="P11"><text:span text:style-name="T7">Kumare</text:span><text:span text:style-name="T6"> </text:span></text:p>
      <text:p text:style-name="P11"><text:span text:style-name="T7">Leča</text:span><text:span text:style-name="T6"> </text:span></text:p>
      <text:p text:style-name="P11"><text:span text:style-name="T7">Listni ohrovt</text:span><text:span text:style-name="T6"> </text:span></text:p>
      <text:p text:style-name="P11"><text:span text:style-name="T7">Ohrovt</text:span><text:span text:style-name="T6"> </text:span></text:p>
      <text:p text:style-name="P11"><text:span text:style-name="T7">Okra</text:span><text:span text:style-name="T6"> </text:span></text:p>
      <text:p text:style-name="P11"><text:span text:style-name="T7">Paprika</text:span><text:span text:style-name="T6"> </text:span></text:p>
      <text:p text:style-name="P11"><text:span text:style-name="T7">Paradižniki</text:span><text:span text:style-name="T6"> </text:span></text:p>
      <text:p text:style-name="P11"><text:span text:style-name="T5">Pastinaki</text:span><text:span text:style-name="T4"> ali rebrinec </text:span></text:p>
      <text:p text:style-name="P11"><text:span text:style-name="T5">Por </text:span></text:p>
      <text:p text:style-name="P11"><text:span text:style-name="T5">Rdeča pesa</text:span><text:span text:style-name="T4"> </text:span></text:p>
      <text:p text:style-name="P11"><text:span text:style-name="T7">Rdeče zelje</text:span><text:span text:style-name="T6"> </text:span></text:p>
      <text:p text:style-name="P11"><text:span text:style-name="T7">Regrat</text:span><text:span text:style-name="T6"> </text:span></text:p>
      <text:p text:style-name="P11"><text:span text:style-name="T7">Repa</text:span><text:span text:style-name="T6"> </text:span></text:p>
      <text:p text:style-name="P11"><text:span text:style-name="T7">Špinača</text:span><text:span text:style-name="T6"> </text:span></text:p>
      <text:p text:style-name="P11"><text:span text:style-name="T5">Topinambur</text:span><text:span text:style-name="T4"> ali papeževa repica ali laška repica ali zemeljska artičoka oz.</text:span></text:p>
      <text:p text:style-name="P11"><text:span text:style-name="T4">Jeruzalemska artičoka </text:span></text:p>
      <text:p text:style-name="P9"/>
      <text:p text:style-name="P9"/>
      <text:p text:style-name="P11"><text:span text:style-name="T4">Zaključek</text:span></text:p>
      <text:p text:style-name="P11"><text:span text:style-name="T4">Zelenjava nam daje za življenje potrebna hranila in bogati <text:s/>naše jedilnike. Najbolje je da uživamo <text:s/>“bio” zelenjavo. Zelenjavo lahko pripravimo na več načinov, da pa podaljšamo njeno trajnost uporabimo postopek zmrzovanja ali kisanja.</text:span></text:p>
      <text:p text:style-name="P9"/>
      <text:p text:style-name="P11"><text:span text:style-name="T4">Vprašanja</text:span></text:p>
      <text:p text:style-name="P11"><text:span text:style-name="T4">*Katera zelenjava ni primerna za zmrzovanje?</text:span></text:p>
      <text:p text:style-name="P11"><text:span text:style-name="T4">*Kaj pomeni biološko pridelana zelenjava?</text:span></text:p>
      <text:p text:style-name="P9"/>
      <text:p text:style-name="P11"><text:span text:style-name="T6">Literatura</text:span></text:p>
      <text:p text:style-name="P11"><text:span text:style-name="T6">*Zelenjavne jedi-Annete Wolter; Cankarjeva založba</text:span></text:p>
      <text:p text:style-name="P11"><text:span text:style-name="T6">*učbenik za gosp. 8 r.-marija Kodele; Založba Domus</text:span></text:p>
      <text:p text:style-name="P11"><text:span text:style-name="T6">*Vse o zelenjavi-dr. Danimir Kerin; Založba obzorja Maribor</text:span></text:p>
      <text:p text:style-name="P11"><text:span text:style-name="T6">*Zelenjava iz pečice in na žaru-maria A. Moser; Založba LIPA Koper</text:span></text:p>
      <text:p text:style-name="P11"><text:span text:style-name="T6">*101 zelenjavni jedilnik-Miriam Drev &amp; Sonja Tomažič; DZ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ernhardFashion BT" svg:font-family="'BernhardFashion BT'" style:font-family-generic="roman" style:font-pitch="variable"/>
    <style:font-face style:name="Dauphin" svg:font-family="Dauphi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5799in" fo:margin-right="0in" fo:margin-top="0in" fo:margin-bottom="0.1528in" loext:contextual-spacing="false" style:line-height-at-least="0.1528in" fo:text-indent="0in" style:auto-text-indent="false"/>
    </style:style>
    <style:style style:name="List" style:family="paragraph" style:parent-style-name="Text_20_body" style:default-outline-level="" style:class="list">
      <style:paragraph-properties fo:margin-left="1.05in" fo:margin-right="0in" fo:text-indent="-0.3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list-style-name="" style:class="text">
      <style:text-properties fo:color="#000099" fo:font-size="24pt" fo:letter-spacing="normal" style:letter-kerning="true" style:font-size-asian="24pt" style:font-size-complex="24pt"/>
    </style:style>
    <style:style style:name="Heading_20_2" style:display-name="Heading 2" style:family="paragraph" style:next-style-name="Text_20_body" style:default-outline-level="2" style:list-style-name="" style:class="text">
      <style:paragraph-properties style:line-height-at-least="0.139in"/>
      <style:text-properties fo:color="#336666" fo:font-size="18pt" fo:letter-spacing="normal" style:letter-kerning="false" style:font-size-asian="18pt" style:font-size-complex="18pt"/>
    </style:style>
    <style:style style:name="Heading_20_3" style:display-name="Heading 3" style:family="paragraph" style:next-style-name="Text_20_body" style:default-outline-level="3" style:list-style-name="" style:class="text">
      <style:paragraph-properties style:line-height-at-least="0.139in"/>
      <style:text-properties fo:color="#000099" fo:font-size="14pt" fo:letter-spacing="normal" style:letter-kerning="false" style:font-size-asian="14pt" style:font-size-complex="14pt"/>
    </style:style>
    <style:style style:name="Heading_20_4" style:display-name="Heading 4" style:family="paragraph" style:next-style-name="Text_20_body" style:default-outline-level="4" style:list-style-name="" style:class="text">
      <style:paragraph-properties fo:margin-top="0in" fo:margin-bottom="0.1528in" loext:contextual-spacing="false"/>
      <style:text-properties fo:color="#336666" fo:letter-spacing="normal" style:letter-kerning="false"/>
    </style:style>
    <style:style style:name="Heading_20_5" style:display-name="Heading 5" style:family="paragraph" style:next-style-name="Text_20_body" style:default-outline-level="5" style:list-style-name="" style:class="text">
      <style:text-properties fo:color="#000099" fo:font-size="10pt" fo:letter-spacing="normal" style:letter-kerning="false" style:font-size-asian="10pt" style:font-size-complex="10pt"/>
    </style:style>
    <style:style style:name="Heading_20_6" style:display-name="Heading 6" style:family="paragraph" style:next-style-name="Text_20_body" style:default-outline-level="6" style:list-style-name="" style:class="text">
      <style:paragraph-properties fo:margin-left="0.75in" fo:margin-right="0in" fo:text-indent="0in" style:auto-text-indent="false"/>
      <style:text-properties fo:color="#336666" fo:font-size="8pt" fo:letter-spacing="normal" style:letter-kerning="false" style:font-size-asian="8pt" style:font-size-complex="8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text-properties fo:font-style="italic"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Indent" style:display-name="Normal Indent" style:family="paragraph" style:parent-style-name="Standard" style:default-outline-level="">
      <style:paragraph-properties fo:margin-left="1.0799in" fo:margin-right="0in" fo:text-indent="0in" style:auto-text-indent="false"/>
    </style:style>
    <style:style style:name="List_20_Bullet" style:display-name="List Bullet" style:family="paragraph" style:parent-style-name="List" style:auto-update="true" style:default-outline-level=""/>
    <style:style style:name="List_20_Number" style:display-name="List Number" style:family="paragraph" style:parent-style-name="List" style:default-outline-level=""/>
    <style:style style:name="List_20_2" style:display-name="List 2" style:family="paragraph" style:parent-style-name="Standard" style:default-outline-level="" style:class="list">
      <style:paragraph-properties fo:margin-left="1.0799in" fo:margin-right="0in" fo:text-indent="-0.25in" style:auto-text-indent="false"/>
    </style:style>
    <style:style style:name="List_20_3" style:display-name="List 3" style:family="paragraph" style:parent-style-name="Standard" style:default-outline-level="" style:class="list">
      <style:paragraph-properties fo:margin-left="1.3299in" fo:margin-right="0in" fo:text-indent="-0.25in" style:auto-text-indent="false"/>
    </style:style>
    <style:style style:name="List_20_4" style:display-name="List 4" style:family="paragraph" style:parent-style-name="Standard" style:default-outline-level="" style:class="list">
      <style:paragraph-properties fo:margin-left="1.5799in" fo:margin-right="0in" fo:text-indent="-0.25in" style:auto-text-indent="false"/>
    </style:style>
    <style:style style:name="List_20_5" style:display-name="List 5" style:family="paragraph" style:parent-style-name="Standard" style:default-outline-level="" style:class="list">
      <style:paragraph-properties fo:margin-left="1.8299in" fo:margin-right="0in" fo:text-indent="-0.25in" style:auto-text-indent="false"/>
    </style:style>
    <style:style style:name="List_20_Bullet_20_2" style:display-name="List Bullet 2" style:family="paragraph" style:parent-style-name="Standard" style:auto-update="true" style:default-outline-level="">
      <style:paragraph-properties fo:margin-left="1.0799in" fo:margin-right="0in" fo:text-indent="0in" style:auto-text-indent="false"/>
    </style:style>
    <style:style style:name="List_20_Bullet_20_3" style:display-name="List Bullet 3" style:family="paragraph" style:parent-style-name="Standard" style:auto-update="true" style:default-outline-level="">
      <style:paragraph-properties fo:margin-left="1.3299in" fo:margin-right="0in" fo:text-indent="0in" style:auto-text-indent="false"/>
    </style:style>
    <style:style style:name="List_20_Bullet_20_4" style:display-name="List Bullet 4" style:family="paragraph" style:parent-style-name="Standard" style:auto-update="true" style:default-outline-level="">
      <style:paragraph-properties fo:margin-left="1.5799in" fo:margin-right="0in" fo:text-indent="0in" style:auto-text-indent="false"/>
    </style:style>
    <style:style style:name="List_20_Bullet_20_5" style:display-name="List Bullet 5" style:family="paragraph" style:parent-style-name="Standard" style:auto-update="true" style:default-outline-level="">
      <style:paragraph-properties fo:margin-left="1.8299in" fo:margin-right="0in" fo:text-indent="0in" style:auto-text-indent="false"/>
    </style:style>
    <style:style style:name="List_20_Number_20_2" style:display-name="List Number 2" style:family="paragraph" style:parent-style-name="Standard" style:default-outline-level="">
      <style:paragraph-properties fo:margin-left="1.0799in" fo:margin-right="0in" fo:text-indent="0in" style:auto-text-indent="false"/>
    </style:style>
    <style:style style:name="List_20_Number_20_3" style:display-name="List Number 3" style:family="paragraph" style:parent-style-name="Standard" style:default-outline-level="">
      <style:paragraph-properties fo:margin-left="1.3299in" fo:margin-right="0in" fo:text-indent="0in" style:auto-text-indent="false"/>
    </style:style>
    <style:style style:name="List_20_Number_20_4" style:display-name="List Number 4" style:family="paragraph" style:parent-style-name="Standard" style:default-outline-level="">
      <style:paragraph-properties fo:margin-left="1.5799in" fo:margin-right="0in" fo:text-indent="0in" style:auto-text-indent="false"/>
    </style:style>
    <style:style style:name="List_20_Number_20_5" style:display-name="List Number 5" style:family="paragraph" style:parent-style-name="Standard" style:default-outline-level="">
      <style:paragraph-properties fo:margin-left="1.8299in" fo:margin-right="0in" fo:text-indent="0in" style:auto-text-indent="false"/>
    </style:style>
    <style:style style:name="List_20_Continue" style:display-name="List Continue" style:family="paragraph" style:parent-style-name="Standard" style:default-outline-level="">
      <style:paragraph-properties fo:margin-left="0.8299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1.0799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1.3299in" fo:margin-right="0in" fo:margin-top="0in" fo:margin-bottom="0.0835in" loext:contextual-spacing="false" fo:text-indent="0in" style:auto-text-indent="false"/>
    </style:style>
    <style:style style:name="List_20_Continue_20_4" style:display-name="List Continue 4" style:family="paragraph" style:parent-style-name="Standard" style:default-outline-level="">
      <style:paragraph-properties fo:margin-left="1.5799in" fo:margin-right="0in" fo:margin-top="0in" fo:margin-bottom="0.0835in" loext:contextual-spacing="false" fo:text-indent="0in" style:auto-text-indent="false"/>
    </style:style>
    <style:style style:name="List_20_Continue_20_5" style:display-name="List Continue 5" style:family="paragraph" style:parent-style-name="Standard" style:default-outline-level="">
      <style:paragraph-properties fo:margin-left="1.8299in" fo:margin-right="0in" fo:margin-top="0in" fo:margin-bottom="0.0835in" loext:contextual-spacing="false" fo:text-indent="0in" style:auto-text-indent="false"/>
    </style:style>
    <style:style style:name="Message_20_Header" style:display-name="Message Header" style:family="paragraph" style:parent-style-name="Text_20_body" style:default-outline-level="">
      <style:paragraph-properties fo:margin-left="0.5in" fo:margin-right="0in" fo:margin-top="0in" fo:margin-bottom="0.028in" loext:contextual-spacing="false" style:line-height-at-least="0.3055in" fo:keep-together="always" fo:text-indent="-0.5in" style:auto-text-indent="false">
        <style:tab-stops>
          <style:tab-stop style:position="0.5in"/>
          <style:tab-stop style:position="3in"/>
          <style:tab-stop style:position="3.5in"/>
          <style:tab-stop style:position="6in" style:type="right"/>
        </style:tab-stops>
      </style:paragraph-properties>
    </style:style>
    <style:style style:name="Company_20_Name" style:display-name="Company Name" style:family="paragraph" style:parent-style-name="Standard" style:default-outline-level="">
      <style:paragraph-properties fo:margin-top="0.0693in" fo:margin-bottom="0.4165in" loext:contextual-spacing="false" style:line-height-at-least="0.4165in"/>
      <style:text-properties fo:font-size="30pt" fo:letter-spacing="-0.0236in" style:font-size-asian="30pt"/>
    </style:style>
    <style:style style:name="Document_20_Label" style:display-name="Document Label" style:family="paragraph" style:parent-style-name="Standard" style:default-outline-level="">
      <style:paragraph-properties fo:margin-top="0.278in" fo:margin-bottom="0.0835in" loext:contextual-spacing="false" style:line-height-at-least="0.1665in" fo:keep-together="always" fo:keep-with-next="always"/>
      <style:text-properties style:font-name="Arial Black" fo:font-family="'Arial Black'" style:font-family-generic="roman" style:font-pitch="variable" fo:font-size="54pt" fo:letter-spacing="-0.0693in" style:letter-kerning="true" style:font-size-asian="54pt"/>
    </style:style>
    <style:style style:name="Header_20_Base" style:display-name="Header Base" style:family="paragraph" style:parent-style-name="Text_20_body" style:default-outline-level="">
      <style:paragraph-properties fo:margin-top="0in" fo:margin-bottom="0in" loext:contextual-spacing="false" fo:keep-together="always">
        <style:tab-stops>
          <style:tab-stop style:position="3in" style:type="center"/>
          <style:tab-stop style:position="6in" style:type="right"/>
        </style:tab-stops>
      </style:paragraph-properties>
    </style:style>
    <style:style style:name="Heading_20_Base" style:display-name="Heading Base" style:family="paragraph" style:parent-style-name="Text_20_body" style:next-style-name="Text_20_body" style:default-outline-level="">
      <style:paragraph-properties fo:margin-top="0in" fo:margin-bottom="0in" loext:contextual-spacing="false" fo:keep-together="always" fo:keep-with-next="always"/>
      <style:text-properties fo:letter-spacing="-0.0071in" style:letter-kerning="true"/>
    </style:style>
    <style:style style:name="Message_20_Header_20_First" style:display-name="Message Header First" style:family="paragraph" style:parent-style-name="Message_20_Header" style:default-outline-level=""/>
    <style:style style:name="Message_20_Header_20_Last" style:display-name="Message Header Last" style:family="paragraph" style:parent-style-name="Message_20_Header" style:next-style-name="Text_20_body" style:default-outline-level="">
      <style:paragraph-properties fo:margin-left="0.5799in" fo:margin-right="0in" fo:margin-top="0.0835in" fo:margin-bottom="0.0835in" loext:contextual-spacing="false" fo:text-indent="0in" style:auto-text-indent="false" fo:padding-left="0in" fo:padding-right="0in" fo:padding-top="0in" fo:padding-bottom="0.2638in" fo:border-left="none" fo:border-right="none" fo:border-top="none" fo:border-bottom="0.74pt solid #000000">
        <style:tab-stops>
          <style:tab-stop style:position="1.4598in"/>
          <style:tab-stop style:position="2.6201in"/>
          <style:tab-stop style:position="4.0799in"/>
          <style:tab-stop style:position="5.3299in"/>
        </style:tab-stops>
      </style:paragraph-properties>
    </style:style>
    <style:style style:name="Return_20_Address" style:display-name="Return Address" style:family="paragraph" style:parent-style-name="Standard" style:default-outline-level="">
      <style:paragraph-properties style:line-height-at-least="0.139in" fo:keep-together="always"/>
      <style:text-properties fo:font-size="8pt" style:font-size-asian="8pt"/>
    </style:style>
    <style:style style:name="Signature_20_Name" style:display-name="Signature Name" style:family="paragraph" style:parent-style-name="Standard" style:next-style-name="Standard" style:default-outline-level="">
      <style:paragraph-properties fo:margin-top="0.4583in" fo:margin-bottom="0in" loext:contextual-spacing="false" style:line-height-at-least="0.1252in" fo:text-align="justify" style:justify-single-word="false" fo:keep-together="always" fo:keep-with-next="always"/>
    </style:style>
    <style:style style:name="Attention_20_Line" style:display-name="Attention Line" style:family="paragraph" style:parent-style-name="Standard" style:next-style-name="Salutation" style:default-outline-level="">
      <style:paragraph-properties fo:margin-top="0.1528in" fo:margin-bottom="0in" loext:contextual-spacing="false"/>
    </style:style>
    <style:style style:name="Salutation" style:family="paragraph" style:parent-style-name="Standard" style:default-outline-level="" style:class="text">
      <style:paragraph-properties fo:margin-left="0.5799in" fo:margin-right="0in" fo:margin-top="0.1528in" fo:margin-bottom="0.1528in" loext:contextual-spacing="false" fo:text-indent="0in" style:auto-text-indent="false"/>
    </style:style>
    <style:style style:name="Cc_20_List" style:display-name="Cc List" style:family="paragraph" style:parent-style-name="Standard" style:default-outline-level="">
      <style:paragraph-properties fo:margin-left="0.8299in" fo:margin-right="0in" fo:keep-together="always" fo:text-indent="-0.25in" style:auto-text-indent="false"/>
    </style:style>
    <style:style style:name="Closing" style:family="paragraph" style:parent-style-name="Standard" style:next-style-name="Signature" style:default-outline-level="">
      <style:paragraph-properties fo:margin-top="0in" fo:margin-bottom="0.0417in" loext:contextual-spacing="false" fo:keep-with-next="always"/>
    </style:style>
    <style:style style:name="Signature" style:family="paragraph" style:parent-style-name="Standard" style:default-outline-level="" style:class="text">
      <style:paragraph-properties fo:margin-top="0.611in" fo:margin-bottom="0in" loext:contextual-spacing="false" fo:keep-with-next="always"/>
    </style:style>
    <style:style style:name="Date" style:family="paragraph" style:parent-style-name="Standard" style:default-outline-level="">
      <style:paragraph-properties fo:margin-left="0.5799in" fo:margin-right="0in" fo:margin-top="0in" fo:margin-bottom="0.1807in" loext:contextual-spacing="false" style:line-height-at-least="0.1528in" fo:text-indent="0in" style:auto-text-indent="false"/>
    </style:style>
    <style:style style:name="Enclosure" style:family="paragraph" style:parent-style-name="Standard" style:default-outline-level="">
      <style:paragraph-properties fo:margin-left="0.5799in" fo:margin-right="0in" fo:margin-top="0.1528in" fo:margin-bottom="0.611in" loext:contextual-spacing="false" fo:keep-together="always" fo:text-indent="0in" style:auto-text-indent="false" fo:keep-with-next="always"/>
    </style:style>
    <style:style style:name="Inside_20_Address" style:display-name="Inside Address" style:family="paragraph" style:parent-style-name="Standard" style:default-outline-level="">
      <style:paragraph-properties fo:margin-left="0.5799in" fo:margin-right="0in" fo:text-indent="0in" style:auto-text-indent="false"/>
    </style:style>
    <style:style style:name="Inside_20_Address_20_Name" style:display-name="Inside Address Name" style:family="paragraph" style:parent-style-name="Inside_20_Address" style:default-outline-level="">
      <style:paragraph-properties fo:margin-top="0.1528in" fo:margin-bottom="0in" loext:contextual-spacing="false"/>
    </style:style>
    <style:style style:name="Mailing_20_Instructions" style:display-name="Mailing Instructions" style:family="paragraph" style:parent-style-name="Standard" style:default-outline-level="">
      <style:paragraph-properties fo:margin-left="0.5799in" fo:margin-right="0in" fo:margin-top="0.1528in" fo:margin-bottom="0in" loext:contextual-spacing="false" fo:text-indent="0in" style:auto-text-indent="false"/>
      <style:text-properties fo:text-transform="uppercase"/>
    </style:style>
    <style:style style:name="Reference_20_Initials" style:display-name="Reference Initials" style:family="paragraph" style:parent-style-name="Standard" style:next-style-name="Enclosure" style:default-outline-level="">
      <style:paragraph-properties fo:margin-top="0.1528in" fo:margin-bottom="0in" loext:contextual-spacing="false" fo:keep-together="always" fo:keep-with-next="always"/>
    </style:style>
    <style:style style:name="Reference_20_Line" style:display-name="Reference Line" style:family="paragraph" style:parent-style-name="Standard" style:default-outline-level="">
      <style:paragraph-properties fo:margin-left="0.5799in" fo:margin-right="0in" fo:margin-top="0.1528in" fo:margin-bottom="0in" loext:contextual-spacing="false" fo:text-indent="0in" style:auto-text-indent="false"/>
    </style:style>
    <style:style style:name="Signature_20_Company" style:display-name="Signature Company" style:family="paragraph" style:parent-style-name="Signature" style:default-outline-level="">
      <style:paragraph-properties fo:margin-top="0in" fo:margin-bottom="0in" loext:contextual-spacing="false"/>
    </style:style>
    <style:style style:name="Signature_20_Job_20_Title" style:display-name="Signature Job Title" style:family="paragraph" style:parent-style-name="Signature" style:default-outline-level="">
      <style:paragraph-properties fo:margin-top="0in" fo:margin-bottom="0in" loext:contextual-spacing="false"/>
    </style:style>
    <style:style style:name="Subject_20_Line" style:display-name="Subject Line" style:family="paragraph" style:parent-style-name="Standard" style:next-style-name="Text_20_body" style:default-outline-level="">
      <style:paragraph-properties fo:margin-left="0.5799in" fo:margin-right="0in" fo:margin-top="0in" fo:margin-bottom="0.1528in" loext:contextual-spacing="false" fo:text-indent="0in" style:auto-text-indent="false"/>
      <style:text-properties fo:font-size="9pt" fo:letter-spacing="-0.0043in" fo:font-weight="bold" style:font-size-asian="9pt" style:font-weight-asian="bold"/>
    </style:style>
    <style:style style:name="Default_20_Paragraph_20_Font" style:display-name="Default Paragraph Font" style:family="text"/>
    <style:style style:name="Emphasis" style:family="text">
      <style:text-properties style:font-name="Arial" fo:font-family="Arial" style:font-family-generic="roman" style:font-pitch="variable" fo:letter-spacing="-0.0071in" fo:font-weight="bold" style:font-weight-asian="bold"/>
    </style:style>
    <style:style style:name="page_20_number" style:display-name="page number" style:family="text" style:parent-style-name="Default_20_Paragraph_20_Font"/>
    <style:style style:name="Checkbox"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Message_20_Header_20_Label" style:display-name="Message Header Label" style:family="text">
      <style:text-properties style:font-name="Arial Black" fo:font-family="'Arial Black'" style:font-family-generic="roman" style:font-pitch="variable" fo:font-size="9pt" style:font-size-asian="9pt"/>
    </style:style>
    <style:style style:name="Slogan" style:family="text">
      <style:text-properties fo:color="#ffffff" style:font-name="Arial Black" fo:font-family="'Arial Black'" style:font-family-generic="roman" style:font-pitch="variable" fo:font-size="9.5pt" fo:letter-spacing="-0.0071in" fo:background-color="#000000" style:font-size-asian="9.5pt" loext:padding="0in" loext:border="none"/>
    </style:style>
    <style:style style:name="Internet_20_link" style:display-name="Internet link" style:family="text">
      <style:text-properties fo:color="#339966" style:text-underline-style="solid" style:text-underline-width="auto" style:text-underline-color="font-color"/>
    </style:style>
    <style:style style:name="FollowedHyperlink" style:family="text">
      <style:text-properties fo:color="#0033cc" style:text-underline-style="solid" style:text-underline-width="auto" style:text-underline-color="font-color"/>
    </style:style>
    <style:style style:name="ListLabel_20_1" style:display-name="ListLabel 1" style:family="text">
      <style:text-properties fo:font-size="8pt" style:font-size-asian="8pt"/>
    </style:style>
    <style:style style:name="ListLabel_20_2" style:display-name="ListLabel 2"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05in" fo:text-indent="-0.3in" fo:margin-left="1.0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text:list-tab-stop-position="1.05in" fo:text-indent="-0.3in" fo:margin-left="1.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5" meta:paragraph-count="113" meta:word-count="1064" meta:character-count="8096" meta:non-whitespace-character-count="69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