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name-complex="Arial1" style:font-size-complex="12pt"/>
    </style:style>
    <style:style style:name="P4" style:family="paragraph" style:parent-style-name="Standard">
      <style:paragraph-properties fo:margin-top="0.1945in" fo:margin-bottom="0.1945in" loext:contextual-spacing="false" fo:line-height="100%" fo:text-align="justify" style:justify-single-word="false"/>
      <style:text-properties fo:color="#000000" style:font-name="Arial" fo:font-size="12pt" style:font-name-asian="Times New Roman2" style:font-size-asian="12pt" style:language-asian="sl" style:country-asian="SI" style:font-name-complex="Arial1" style:font-size-complex="12pt"/>
    </style:style>
    <style:style style:name="P5" style:family="paragraph" style:parent-style-name="Standard">
      <style:paragraph-properties fo:margin-top="0.1945in" fo:margin-bottom="0.1945in" loext:contextual-spacing="false" fo:line-height="100%" fo:text-align="justify" style:justify-single-word="false"/>
    </style:style>
    <style:style style:name="P6" style:family="paragraph" style:parent-style-name="Standard">
      <loext:graphic-properties draw:fill="solid" draw:fill-color="#ffffff"/>
      <style:paragraph-properties fo:margin-top="0.1945in" fo:margin-bottom="0.1945in" loext:contextual-spacing="false" fo:line-height="100%" fo:text-align="justify" style:justify-single-word="false" fo:background-color="#ffffff"/>
    </style:style>
    <style:style style:name="P7" style:family="paragraph" style:parent-style-name="Standard">
      <loext:graphic-properties draw:fill="solid" draw:fill-color="#ffffff"/>
      <style:paragraph-properties fo:margin-top="0.0835in" fo:margin-bottom="0.1043in" loext:contextual-spacing="false" fo:line-height="100%" fo:background-color="#ffffff"/>
    </style:style>
    <style:style style:name="P8" style:family="paragraph" style:parent-style-name="Standard">
      <loext:graphic-properties draw:fill="solid" draw:fill-color="#ffffff"/>
      <style:paragraph-properties fo:margin-top="0.0835in" fo:margin-bottom="0.1043in" loext:contextual-spacing="false" fo:line-height="100%" fo:text-align="justify" style:justify-single-word="false" fo:background-color="#ffffff"/>
    </style:style>
    <style:style style:name="P9" style:family="paragraph" style:parent-style-name="Standard">
      <loext:graphic-properties draw:fill="solid" draw:fill-color="#ffffff"/>
      <style:paragraph-properties fo:margin-top="0.0835in" fo:margin-bottom="0.1043in" loext:contextual-spacing="false" fo:line-height="100%" fo:text-align="justify" style:justify-single-word="false" fo:background-color="#ffffff"/>
      <style:text-properties fo:color="#000000" style:font-name="Arial" fo:font-size="8.5pt" style:font-name-asian="Times New Roman2" style:font-size-asian="8.5pt" style:language-asian="sl" style:country-asian="SI" style:font-name-complex="Arial1" style:font-size-complex="8.5pt"/>
    </style:style>
    <style:style style:name="P10" style:family="paragraph" style:parent-style-name="Standard">
      <loext:graphic-properties draw:fill="solid" draw:fill-color="#ffffff"/>
      <style:paragraph-properties fo:margin-top="0.0835in" fo:margin-bottom="0.0835in" loext:contextual-spacing="false" fo:line-height="100%" fo:text-align="justify" style:justify-single-word="false" fo:background-color="#ffffff"/>
    </style:style>
    <style:style style:name="P11" style:family="paragraph" style:parent-style-name="Standard" style:list-style-name="WWNum5">
      <loext:graphic-properties draw:fill="solid" draw:fill-color="#ffffff"/>
      <style:paragraph-properties fo:margin-left="0.6043in" fo:margin-right="0in" fo:margin-top="0.1945in" fo:margin-bottom="0in" loext:contextual-spacing="false" fo:line-height="100%" fo:text-align="justify" style:justify-single-word="false" fo:text-indent="-0.25in" style:auto-text-indent="false" fo:background-color="#ffffff"/>
    </style:style>
    <style:style style:name="P12" style:family="paragraph" style:parent-style-name="Standard" style:list-style-name="WWNum5">
      <loext:graphic-properties draw:fill="solid" draw:fill-color="#ffffff"/>
      <style:paragraph-properties fo:margin-left="0.6043in" fo:margin-right="0in" fo:margin-top="0in" fo:margin-bottom="0in" loext:contextual-spacing="false" fo:line-height="100%" fo:text-align="justify" style:justify-single-word="false" fo:text-indent="-0.25in" style:auto-text-indent="false" fo:background-color="#ffffff"/>
    </style:style>
    <style:style style:name="P13" style:family="paragraph" style:parent-style-name="Standard" style:list-style-name="WWNum5">
      <loext:graphic-properties draw:fill="solid" draw:fill-color="#ffffff"/>
      <style:paragraph-properties fo:margin-left="1.1043in" fo:margin-right="0in" fo:margin-top="0in" fo:margin-bottom="0.1945in" loext:contextual-spacing="false" fo:line-height="100%" fo:text-align="justify" style:justify-single-word="false" fo:text-indent="-0.25in" style:auto-text-indent="false" fo:background-color="#ffffff"/>
    </style:style>
    <style:style style:name="P14" style:family="paragraph" style:parent-style-name="Standard" style:list-style-name="WWNum5">
      <loext:graphic-properties draw:fill="solid" draw:fill-color="#ffffff"/>
      <style:paragraph-properties fo:margin-left="1.1043in" fo:margin-right="0in" fo:margin-top="0in" fo:margin-bottom="0in" loext:contextual-spacing="false" fo:line-height="100%" fo:text-align="justify" style:justify-single-word="false" fo:text-indent="-0.25in" style:auto-text-indent="false" fo:background-color="#ffffff"/>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text-properties fo:color="#000000" style:font-name="Arial" fo:font-size="12pt" style:font-size-asian="12pt" style:font-name-complex="Arial1" style:font-size-complex="12pt"/>
    </style:style>
    <style:style style:name="P17" style:family="paragraph" style:parent-style-name="Standard" style:list-style-name="WWNum3">
      <loext:graphic-properties draw:fill="solid" draw:fill-color="#ffffff"/>
      <style:paragraph-properties fo:margin-left="0.1874in" fo:margin-right="0.25in" fo:margin-top="0.1945in" fo:margin-bottom="0in" loext:contextual-spacing="false" fo:text-indent="-0.25in" style:auto-text-indent="false" fo:background-color="#ffffff"/>
    </style:style>
    <style:style style:name="P18" style:family="paragraph" style:parent-style-name="Standard" style:list-style-name="WWNum3">
      <loext:graphic-properties draw:fill="solid" draw:fill-color="#ffffff"/>
      <style:paragraph-properties fo:margin-left="0.1874in" fo:margin-right="0.25in" fo:margin-top="0in" fo:margin-bottom="0.1945in" loext:contextual-spacing="false" fo:line-height="100%" fo:text-indent="-0.25in" style:auto-text-indent="false" fo:background-color="#ffffff"/>
      <style:text-properties fo:color="#616161" style:font-name="Georgia" fo:font-size="10pt" style:font-name-asian="Times New Roman2" style:font-size-asian="10pt" style:language-asian="sl" style:country-asian="SI" style:font-size-complex="10pt"/>
    </style:style>
    <style:style style:name="P19" style:family="paragraph" style:parent-style-name="Standard" style:master-page-name="Standard">
      <style:paragraph-properties style:page-number="auto"/>
    </style:style>
    <style:style style:name="P20" style:family="paragraph" style:parent-style-name="List_20_Paragraph" style:list-style-name="WWNum1">
      <style:paragraph-properties fo:margin-top="0.1945in" fo:margin-bottom="0.1945in" loext:contextual-spacing="true" fo:line-height="100%" fo:text-align="justify" style:justify-single-word="false"/>
    </style:style>
    <style:style style:name="P21" style:family="paragraph" style:parent-style-name="List_20_Paragraph">
      <style:paragraph-properties fo:margin-top="0.1945in" fo:margin-bottom="0.1945in" loext:contextual-spacing="true" fo:line-height="100%" fo:text-align="justify" style:justify-single-word="false"/>
      <style:text-properties fo:color="#000000" style:font-name="Arial" fo:font-size="12pt" style:font-name-asian="Times New Roman2" style:font-size-asian="12pt" style:language-asian="sl" style:country-asian="SI" style:font-name-complex="Arial1" style:font-size-complex="12pt"/>
    </style:style>
    <style:style style:name="P22" style:family="paragraph" style:parent-style-name="List_20_Paragraph" style:list-style-name="WWNum1">
      <style:paragraph-properties fo:margin-top="0.1945in" fo:margin-bottom="0in" loext:contextual-spacing="true" fo:line-height="100%" fo:text-align="justify" style:justify-single-word="false"/>
      <style:text-properties fo:color="#000000" style:font-name="Arial" fo:font-size="12pt" style:font-name-asian="Times New Roman2" style:font-size-asian="12pt" style:language-asian="sl" style:country-asian="SI" style:font-name-complex="Arial1" style:font-size-complex="12pt"/>
    </style:style>
    <style:style style:name="P23" style:family="paragraph" style:parent-style-name="List_20_Paragraph" style:list-style-name="WWNum1">
      <style:paragraph-properties fo:margin-top="0in" fo:margin-bottom="0.1945in" loext:contextual-spacing="true" fo:line-height="100%" fo:text-align="justify" style:justify-single-word="false"/>
    </style:style>
    <style:style style:name="P24" style:family="paragraph" style:parent-style-name="Normal_20__28_Web_29_">
      <loext:graphic-properties draw:fill="solid" draw:fill-color="#ffffff"/>
      <style:paragraph-properties fo:background-color="#ffffff"/>
    </style:style>
    <style:style style:name="T1" style:family="text">
      <style:text-properties fo:color="#000000" style:font-name="Arial" fo:font-size="26pt" style:text-underline-style="solid" style:text-underline-width="auto" style:text-underline-color="font-color" style:font-size-asian="26pt" style:font-name-complex="Arial1" style:font-size-complex="26pt"/>
    </style:style>
    <style:style style:name="T2" style:family="text">
      <style:text-properties fo:color="#000000" style:font-name="Arial" fo:font-size="12pt" fo:font-weight="bold" style:font-name-asian="Times New Roman2" style:font-size-asian="12pt" style:language-asian="sl" style:country-asian="SI" style:font-weight-asian="bold" style:font-name-complex="Arial1" style:font-size-complex="12pt" style:font-weight-complex="bold"/>
    </style:style>
    <style:style style:name="T3" style:family="text">
      <style:text-properties fo:color="#000000" style:font-name="Arial" fo:font-size="12pt" style:font-name-asian="Times New Roman2" style:font-size-asian="12pt" style:language-asian="sl" style:country-asian="SI" style:font-name-complex="Arial1" style:font-size-complex="12pt"/>
    </style:style>
    <style:style style:name="T4" style:family="text">
      <style:text-properties fo:color="#000000" style:font-name="Arial" fo:font-size="12pt" style:font-size-asian="12pt" style:font-name-complex="Arial1" style:font-size-complex="12pt"/>
    </style:style>
    <style:style style:name="T5" style:family="text">
      <style:text-properties fo:color="#000000" style:font-name="Arial" fo:font-size="12pt" style:text-underline-style="none" style:font-size-asian="12pt" style:font-name-complex="Arial1" style:font-size-complex="12pt"/>
    </style:style>
    <style:style style:name="T6" style:family="text">
      <style:text-properties fo:color="#000000" style:font-name="Arial" fo:font-size="12pt" fo:language="it" fo:country="IT" style:font-size-asian="12pt" style:font-name-complex="Arial1" style:font-size-complex="12pt"/>
    </style:style>
    <style:style style:name="T7" style:family="text">
      <style:text-properties fo:color="#000000" style:font-name="Arial" style:font-name-complex="Arial1"/>
    </style:style>
    <style:style style:name="T8"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ŽILE IN KRVNI OBTOK :</text:span></text:p>
      <text:p text:style-name="P1"><text:span text:style-name="T2">Krvna žila</text:span><text:span text:style-name="T3"> je cevast </text:span><text:a xlink:type="simple" xlink:href="http://sl.wikipedia.org/wiki/Organ_(biologija)" office:target-frame-name="Organ (biologija)" xlink:show="replace" text:style-name="ListLabel_20_14" text:visited-style-name="ListLabel_20_14"><text:span text:style-name="T3">organ</text:span></text:a><text:span text:style-name="T3">, po katerem se pretaka </text:span><text:a xlink:type="simple" xlink:href="http://sl.wikipedia.org/wiki/Kri" office:target-frame-name="Kri" xlink:show="replace" text:style-name="ListLabel_20_14" text:visited-style-name="ListLabel_20_14"><text:span text:style-name="T3">kri</text:span></text:a><text:span text:style-name="T3">. Skupna dolžina žil v </text:span><text:a xlink:type="simple" xlink:href="http://sl.wikipedia.org/wiki/%C4%8Clovek" office:target-frame-name="Človek" xlink:show="replace" text:style-name="ListLabel_20_14" text:visited-style-name="ListLabel_20_14"><text:span text:style-name="T3">človeškem</text:span></text:a><text:span text:style-name="T3"> telesu je okoli 96.500 </text:span><text:a xlink:type="simple" xlink:href="http://sl.wikipedia.org/wiki/Kilometer" office:target-frame-name="Kilometer" xlink:show="replace" text:style-name="ListLabel_20_14" text:visited-style-name="ListLabel_20_14"><text:span text:style-name="T3">km</text:span></text:a><text:span text:style-name="T3">.</text:span><text:span text:style-name="T4"> </text:span><text:a xlink:type="simple" xlink:href="http://sl.wikipedia.org/w/index.php?title=Vaskularizacija&amp;action=edit&amp;redlink=1" office:target-frame-name="Vaskularizacija (stran ne obstaja)" xlink:show="replace" text:style-name="ListLabel_20_15" text:visited-style-name="ListLabel_20_15"><text:span text:style-name="Internet_20_link"><text:span text:style-name="T5">Vaskularizacija</text:span></text:span></text:a><text:span text:style-name="T4"> rečemo oblikovanju ko se žilje oblikuje z rastjo, razvojem in staranjem organizma pri čemer doživljajo mnoge spremembe zaradi opeklin, udarcev, urezov in drugih fizičnih udarcev. Pri tem razvoju se razvijejo različne vrste žil, katere poimenujemo po njihovem delu.</text:span></text:p>
      <text:p text:style-name="P4"/>
      <text:p text:style-name="P5"><text:span text:style-name="T3"><text:s/>Poznamo več vrst žil:</text:span></text:p>
      <text:list xml:id="list1392465802" text:style-name="WWNum1">
        <text:list-item>
          <text:p text:style-name="P20"><text:span text:style-name="T3">Arterije ali odvodnica (žila po kateri kri odteka od srca, tu je krvni tlak največji, imajo mišične stene in spreminjajo premer. Posledica tega je da povečujejo in zmanjšujejo pretok krvjo skozi določen predel, je žila s katero si merimo srčni utrip),</text:span></text:p>
        </text:list-item>
      </text:list>
      <text:p text:style-name="P24"><text:span text:style-name="T7">Kapilare ali (krvna) lastnica (Ima izredno tanko steno, zato je najtanjša žila v telesu, njen premer je 0,01 – 0,2 mm, je kot nekakšen most med arterijam, pri katerih kri odteka od srca in venam, pri katerih kri pritega v srce .. Kapilare hranilu in kisiku omogočajo da preidejo iz krvi v tkivo, odpadne snovi pa iz tkiv v kri, nato se kisik in hranila iztekajo v venule, nato pa v vene, ki vodijo nazaj v srce, </text:span></text:p>
      <text:p text:style-name="P24"><text:span text:style-name="T7">(Kapilare so drobne žilice, ki v premeru merijo le od 7 – 10 µm, v redkih primerih do 20 µm. V kvadratnem milimetru človeškega tkiva je približno 2000 – 3000 kapilar, v srcu pa še nekaj več. Ta gosta kapilarna mreža omogoča izmenjavo hranilnih snovi, plinov, hormonov itd. med krvjo in telesnimi tkivi.</text:span></text:p>
      <text:p text:style-name="P7"><text:span text:style-name="T3">Premer kapilare uravnava obroček gladke mišice, imenovan prekapilarni sfinkter. Avtoregulacija premera kapilar omogoča prilagoditev pretoka krvi skozi tkivo glede na trenutno presnovno aktivnost v tem tkivu. Tako se lahko med telesno aktivnostjo pretok krvi poveča tudi za 15 – 20 krat.)</text:span></text:p>
      <text:list xml:id="list134060312901651" text:continue-numbering="true" text:style-name="WWNum1">
        <text:list-item>
          <text:p text:style-name="P22"/>
        </text:list-item>
        <text:list-item>
          <text:p text:style-name="P23"><text:span text:style-name="T3">Vena ali dovodnica (žila po kateri kri teče proti srcu, </text:span><text:span text:style-name="T4">imajo tanjše žilne stene (zato tam kri teče počasneje in pod manjšim tlakom) kot </text:span><text:a xlink:type="simple" xlink:href="http://sl.wikipedia.org/wiki/Arterija" office:target-frame-name="Arterija" xlink:show="replace" text:style-name="ListLabel_20_15" text:visited-style-name="ListLabel_20_15"><text:span text:style-name="Internet_20_link"><text:span text:style-name="T5">arterije</text:span></text:span></text:a><text:span text:style-name="T4"> in imajo zaklopke.</text:span></text:p>
        </text:list-item>
      </text:list>
      <text:p text:style-name="P21"/>
      <text:p text:style-name="P10"><text:span text:style-name="T3">Arterije in vene so si po sami anatomski zgradbi zelo podobne. Sestavljene so iz treh plasti:</text:span></text:p>
      <text:list xml:id="list2108173515" text:style-name="WWNum5">
        <text:list-item>
          <text:p text:style-name="P11"><text:span text:style-name="T2">notranje plasti </text:span><text:span text:style-name="T3">ali</text:span><text:span text:style-name="T2"> intime</text:span><text:span text:style-name="T3">, ki jo nadalje razdelimo na: </text:span></text:p>
          <text:list>
            <text:list-item>
              <text:p text:style-name="P14"><text:span text:style-name="T2">endotelij </text:span><text:span text:style-name="T3">in</text:span></text:p>
            </text:list-item>
            <text:list-item>
              <text:p text:style-name="P14"><text:span text:style-name="T2">notranje prožno tkivo</text:span></text:p>
            </text:list-item>
          </text:list>
        </text:list-item>
        <text:list-item>
          <text:p text:style-name="P12"><text:span text:style-name="T2">srednje plasti </text:span><text:span text:style-name="T3">ali</text:span><text:span text:style-name="T2"> medie</text:span><text:span text:style-name="T3">, ki jo sestavljajo mišična vlakna in elastično tkivo</text:span></text:p>
        </text:list-item>
        <text:list-item>
          <text:p text:style-name="P12"><text:span text:style-name="T2">zunanje plasti </text:span><text:span text:style-name="T3">ali</text:span><text:span text:style-name="T2"> adventicije</text:span><text:span text:style-name="T3">, ki jo nadalje razdelimo na: </text:span></text:p>
          <text:list>
            <text:list-item>
              <text:p text:style-name="P14"><text:span text:style-name="T2">zunanje prožno tkivo</text:span><text:span text:style-name="T3"> in</text:span></text:p>
            </text:list-item>
            <text:list-item>
              <text:p text:style-name="P13"><text:soft-page-break/><text:span text:style-name="T2">plast iz kolagenskih </text:span><text:span text:style-name="T3">in</text:span><text:span text:style-name="T2"> prožnih vlaken</text:span></text:p>
            </text:list-item>
          </text:list>
        </text:list-item>
      </text:list>
      <text:p text:style-name="P6"><text:span text:style-name="T4">Večje arterije se v telesu razvejijo na manjše arterije, imenovane </text:span><text:span text:style-name="Strong"><text:span text:style-name="T4">arteriole</text:span></text:span><text:span text:style-name="T4">, vene pa na manjše vene imenovane </text:span><text:span text:style-name="Strong"><text:span text:style-name="T4">venule</text:span></text:span><text:span text:style-name="T4">. Prehod med arterijami in venami tvorijo kapilarni spleti.</text:span></text:p>
      <text:p text:style-name="P8"><text:span text:style-name="T3">Najbolj očitna razlika med arterijami in venami je v debelini srednje plasti oz. medie, ki je pri venah precej tanjša in je večinoma le iz elastičnega tkiva. Poleg tega ima večina ven v notranjosti zaklopke, ki so, strukturno gledano, zavihki endotelijske plasti. Te zaklopke, ki jih arterije nimajo, preprečujejo, da bi kri tekla v nasprotni smeri..</text:span></text:p>
      <text:p text:style-name="P9"/>
      <text:p text:style-name="P1"><text:span text:style-name="T4">Žilna stena je sestavljena iz treh plasti: </text:span></text:p>
      <text:p text:style-name="P1"><text:span text:style-name="T4">~ notranja stran je zgrajena iz ploščatih endotelskih celic,</text:span></text:p>
      <text:p text:style-name="P1"><text:span text:style-name="T4">~ </text:span><text:span text:style-name="T8">Srednja plast je močnejša in je v steni arterij debelejša, kot v steni ven. V velikih arterijah, kjer je krvni tlak najvišji, je pretežno iz elastičnega veziva. V malih arterijah pa je sestavljena iz gladkega mišičevja, ki ga oživčujejo vegetativni živci.</text:span></text:p>
      <text:p text:style-name="P3"/>
      <text:p text:style-name="P3"/>
      <text:p text:style-name="P15"><text:span text:style-name="T4">Krčne žile so zelo razširjeno obolenje in sicer so pri ženskah bolj pogoste kot pri moških. <text:s/>Najbolj znane so krčne žile na nogah. Najpogosteje se pojavijo na zadnji strani meč in na notranji strani nog. Krčne žile so modrikaste, nabrekle, zvijugane ali zasukane površinske vene. Znaki <text:s/>za nastanek te bolezni <text:s/>so oslabelost venske stene, zaklopke se ne zapirajo več dobro, <text:s/>povišan krvni tlak v venah. <text:s/>Posledice pa so občutek težkih nog, krči, srbenje, pekoča bolečina in nemirne noge. Zdravljenje krčnih žil: operacija, elastični povoji. Treba je ukrepati čimprej.</text:span></text:p>
      <text:p text:style-name="P16"/>
      <text:p text:style-name="P15"><text:span text:style-name="T4">Kronično vensko popuščanje ali kronična venska insuficienca (KVI): to je stanje do katerega pride ko <text:s/>je odtekanje venske krvi iz spodnjih udov oslabljeno oz. ovirano, takrat pride do povečanega pritiska v teh venah. Ta bolezen je pri ljudeh pogosta, v razvitem svetu jih ima kar 10 – 30 &amp; ljudi težave s to boleznijo. Simptomi kronične venske bolezni so najpogosteje bolečine v nogah, občutek težkih nog, oteklina nog, ki se ponoči zmanjša, krči v nogah (predvsem ponoči).Zdravljenje: z elastičnimi povoji, nogavicami, kremo, <text:s/>indiferentim mazilom in hojo.</text:span><text:span text:style-name="T7"> <text:s text:c="13"/></text:span></text:p>
      <text:p text:style-name="P15"><text:span text:style-name="T7"><text:s text:c="9"/></text:span></text:p>
      <text:list xml:id="list3657664507" text:style-name="WWNum3">
        <text:list-item>
          <text:p text:style-name="P17"><text:span text:style-name="T6">Temporalni arteritis ali gigantocelični arteritis: ta bolezen nastane zaradi vnetja arterij. Pojavlja se zlasti pri starejših ljudeh starih nad 50 let. Znaki so </text:span><text:soft-page-break/><text:span text:style-name="T6">hudi glavoboli, </text:span><text:span text:style-name="T3">bolečino po vsem telesu, slabostjo, zelo občutljivim lasiščem in na dotik boleče arterije . bolnike s to boleznijo zdravijo s steroidi, ki zmanjšajo vnetje ( nezdravljeni bolniki lahko oslepijo).</text:span></text:p>
        </text:list-item>
        <text:list-item>
          <text:p text:style-name="P18"/>
        </text:list-item>
      </text:list>
      <text:p text:style-name="P16"/>
      <text:p text:style-name="P15"><text:span text:style-name="T7"><text:s/></text:span></text:p>
      <text:p text:style-name="P16"/>
      <text:p text:style-name="P1"/>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Georgia" fo:font-family="Georgia" style:font-family-generic="roman" style:font-pitch="variable"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color="#000000"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15" style:display-name="ListLabel 15" style:family="text">
      <style:text-properties fo:color="#00000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28" meta:word-count="744" meta:character-count="4657" meta:non-whitespace-character-count="3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