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2pt" style:font-size-asian="12pt"/>
    </style:style>
    <style:style style:name="P2" style:family="paragraph" style:parent-style-name="Standard">
      <style:paragraph-properties fo:text-align="justify" style:justify-single-word="false"/>
      <style:text-properties style:font-name="Bookman Old Style"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list-style-name="WWNum1"/>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indent="0.4917in" style:auto-text-indent="false"/>
      <style:text-properties style:font-name="Bookman Old Style" fo:font-size="12pt" style:font-size-asian="12pt"/>
    </style:style>
    <style:style style:name="P7" style:family="paragraph" style:parent-style-name="Standard">
      <style:paragraph-properties fo:margin-left="0.4917in" fo:margin-right="0in" fo:text-indent="0in" style:auto-text-indent="false"/>
    </style:style>
    <style:style style:name="P8" style:family="paragraph" style:parent-style-name="Standard">
      <style:paragraph-properties fo:margin-left="-0.1252in" fo:margin-right="0in" fo:text-indent="0in" style:auto-text-indent="false"/>
    </style:style>
    <style:style style:name="P9" style:family="paragraph" style:parent-style-name="Standard">
      <style:paragraph-properties fo:margin-left="0in" fo:margin-right="0in" fo:text-indent="0.4874in" style:auto-text-indent="false"/>
    </style:style>
    <style:style style:name="P10" style:family="paragraph" style:parent-style-name="Standard">
      <style:paragraph-properties fo:margin-left="0.4874in" fo:margin-right="0in" fo:text-indent="0.4917in" style:auto-text-indent="false"/>
    </style:style>
    <style:style style:name="P11" style:family="paragraph" style:parent-style-name="Standard">
      <style:paragraph-properties fo:margin-left="0.4917in" fo:margin-right="0in" fo:text-indent="0.4917in" style:auto-text-indent="false"/>
    </style:style>
    <style:style style:name="P12" style:family="paragraph" style:parent-style-name="Standard">
      <style:paragraph-properties fo:margin-left="0.9791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
      <style:paragraph-properties fo:text-align="start" style:justify-single-word="false"/>
    </style:style>
    <style:style style:name="T1" style:family="text">
      <style:text-properties style:font-name="Bookman Old Style" fo:font-size="26pt" fo:font-weight="bold" style:font-size-asian="26pt" style:font-weight-asian="bold"/>
    </style:style>
    <style:style style:name="T2" style:family="text">
      <style:text-properties style:font-name="Bookman Old Style" fo:font-size="12pt" style:font-size-asian="12pt"/>
    </style:style>
    <style:style style:name="T3" style:family="text">
      <style:text-properties style:font-name="Bookman Old Style" fo:font-size="12pt" fo:font-weight="bold" style:font-size-asian="12pt" style:font-weight-asian="bold"/>
    </style:style>
    <style:style style:name="T4" style:family="text">
      <style:text-properties style:text-position="super 58%" style:font-name="Bookman Old Style"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ŽIRAFA</text:span></text:p>
      <text:p text:style-name="P2"/>
      <text:p text:style-name="P3"><text:span text:style-name="T2">Družina: Žirafe<text:tab/>Red: Sodoprsti kopitarji <text:s text:c="5"/>Razred: Sesalci</text:span></text:p>
      <text:p text:style-name="P1"/>
      <text:p text:style-name="P5"><text:span text:style-name="T3">Razširjenost:</text:span><text:span text:style-name="T2"> Afrika, južno od Sahare.</text:span></text:p>
      <text:p text:style-name="P6"/>
      <text:p text:style-name="P5"><text:span text:style-name="T3">Življenjski prostor:</text:span><text:span text:style-name="T2"> Svetli savanski gozdovi.</text:span></text:p>
      <text:p text:style-name="P1"/>
      <text:p text:style-name="P5"><text:span text:style-name="T3">Način življenja:</text:span><text:span text:style-name="T2"> <text:s/>ČREDNE ŽIVALI - družijo se v nestalne skupine, zaradi obrambe pred plenilci. Stalno se premikajo, izredno dobro vidijo. Samice so teritorialne, velikost njihovega ozemlja je 120 km</text:span><text:span text:style-name="T4">2</text:span><text:span text:style-name="T2">. Samci niso teritorialni, vzrok je DOMINANTNA HIERARHIJA, vsak samec ve za svoje mesto na socialni lestvici. Mladi samci se med seboj prerivajo z vratovi, po treh do štirih letih zapustijo območje, kjer so se skotili. </text:span></text:p>
      <text:p text:style-name="P14">VODILNI SAMEC se pari z večino samic. Veliko časa porabi za ohranjanje vodilnega položaja in iskanja samic, malo časa za prehranjevanje. </text:p>
      <text:p text:style-name="P1"/>
      <text:p text:style-name="Standard"><text:span text:style-name="T2"><text:tab/></text:span><text:span text:style-name="T3">Hrana:</text:span><text:span text:style-name="T2"> <text:s/>So izraziti obiralci. Jedo LISTE in POGANJKE <text:s/>dreves in grmovnic. Včasih se hranijo z ovijalkami, vzpenjalkami in zelišči. Sezonsko jejo cvetove, stroke in sadeže. <text:s/>V sušnih obdobjih se pomaknejo k vodotokom, kjer na drevju rastejo sveži poganjki. Vse leto se hranijo z visoko kakovostno hrano , zato se razmnožujejo vse leto, ne glede na sezono. </text:span></text:p>
      <text:p text:style-name="Standard"><text:span text:style-name="T2"><text:tab/>Akacija s trni: žirafa pobira posamezne liste in poganjke z jezikom in ustnicami. Nebo v ustih je pokrito z močno nagubano sluznico, ki izloča veliko sline. </text:span></text:p>
      <text:p text:style-name="Standard"><text:span text:style-name="T2"><text:tab/>Veje brez trnov: z usti potegnejo vzdolž veje, pri čemer krpasti podočniki osmukajo listje.</text:span></text:p>
      <text:p text:style-name="Standard"><text:span text:style-name="T2"><text:tab/>Hranijo se tri ure po sončnem vzhodu in tri ure pred zahodom. </text:span></text:p>
      <text:p text:style-name="Standard"><text:span text:style-name="T2"><text:tab/>SO PREŽVEKOVALCI. Hrano pojedo, kasneje jo izbljuvajo nazaj v usta, kjer ponovno prežvečijo in zopet pojedo.</text:span></text:p>
      <text:p text:style-name="Standard"><text:span text:style-name="T2"><text:tab/>Pitje vode: sprednji nogi močno razširijo in pokrčijo koleno. </text:span></text:p>
      <text:p text:style-name="Standard"><text:span text:style-name="T2"><text:tab/>Do 66 kg sveže hrane na dan odrasli samci. </text:span></text:p>
      <text:p text:style-name="Standard"><text:span text:style-name="T2"><text:tab/>Pri prehranjevanju se spola razlikujeta - samci obirajo listje tako, da močno iztegnejo glavo in vrat, pri samici je vrat iztegnjen, glava pa je upognjena navzdol. Spol lahko na ta način ločimo na velike razdalje. </text:span></text:p>
      <text:p text:style-name="Standard"><text:span text:style-name="T2"><text:tab/>Izvrstno je prilagojena za prehranjevanje z listjem in vejicami visoko v drevesnih krošnjah, kamor druge živali ne dosežejo!</text:span></text:p>
      <text:p text:style-name="P1"/>
      <text:p text:style-name="P7"><text:span text:style-name="T3">Dolžina:</text:span><text:span text:style-name="T2"> do 4,7m,</text:span></text:p>
      <text:p text:style-name="P5"><text:span text:style-name="T3">Dolžina repa:</text:span><text:span text:style-name="T2"> do 1 <text:s text:c="2"/>m,</text:span></text:p>
      <text:p text:style-name="P5"><text:span text:style-name="T3">Višina: </text:span><text:span text:style-name="T2">do 5,3 m,</text:span></text:p>
      <text:p text:style-name="P8"><text:span text:style-name="T3">Masa:</text:span><text:span text:style-name="T2"> do 1930 kg.</text:span></text:p>
      <text:p text:style-name="P1"/>
      <text:p text:style-name="P5"><text:span text:style-name="T3">Živi:</text:span><text:span text:style-name="T2"> 25 let, v živalskih vrtovih dlje, do 28 let.</text:span></text:p>
      <text:p text:style-name="P1"/>
      <text:p text:style-name="Standard"><text:span text:style-name="T2"><text:tab/></text:span><text:span text:style-name="T3">Razmnoževanje:</text:span><text:span text:style-name="T2"> samice spolno dozorijo v petem letu starosti, samci stari 3,5 let, priložnost za parjenje dobijo šele v 8. letu. </text:span></text:p>
      <text:p text:style-name="Standard"><text:soft-page-break/><text:span text:style-name="T2">Brejost je 15 mesecev (od 453 do 464 dni), mladiče imajo na 20 mesecev, samica ima v svojem življenju približno 6 mladičev. Mladiči ob kotitvi padejo z višine približno 2m.</text:span></text:p>
      <text:p text:style-name="Standard"><text:span text:style-name="T2"><text:tab/>Samice kotijo na istem mestu, v istem obdobju na posebnih mestih - imenovana TELITVENA MESTA. Nato oblikujejo kot nekakšne "OTROŠKE VRTCE", kjer nekaj samic pazi na mladiče. Ostale samice gredo na nemoteno pašo. Zato imajo tudi veliko mleka. Samice so skrbne in pogumne mame. S kopiti branijo mladiča pred plenilci. V prvem letu je smrtnost med mladiči 58%. Prvi porodi so velikokrat smrtni, mladiče pa plenijo tudi zveri.</text:span></text:p>
      <text:p text:style-name="P1"/>
      <text:p text:style-name="P9"><text:span text:style-name="T3">Telesne značilnosti: </text:span></text:p>
      <text:p text:style-name="P10"><text:span text:style-name="T2">- <text:s text:c="2"/>telo je kratko, z močno podaljšanim vratom in dolgimi nogami. </text:span></text:p>
      <text:list xml:id="list1809292527" text:style-name="WWNum1">
        <text:list-item>
          <text:p text:style-name="P4"><text:span text:style-name="T2">ima le 7 vratnih vretenc, vsako je močno podaljšano. </text:span></text:p>
        </text:list-item>
        <text:list-item>
          <text:p text:style-name="P4"><text:span text:style-name="T2">4. in 5. prsno vretence ima močne trne - pritrjujejo se mišice, ki podpirajo vrat in glavo - zgleda kot grba.</text:span></text:p>
        </text:list-item>
        <text:list-item>
          <text:p text:style-name="P4"><text:span text:style-name="T2">REP ima na koncu 1 meter dolg čop iz črne dlake, odganja muhe ce-ce, ki povzročajo spalno bolezen.</text:span></text:p>
        </text:list-item>
        <text:list-item>
          <text:p text:style-name="P4"><text:span text:style-name="T2">PARKLJI: veliki kot jušni krožniki, z nogo zadaja močne udarce, kadar se brani.</text:span></text:p>
        </text:list-item>
        <text:list-item>
          <text:p text:style-name="P4"><text:span text:style-name="T2">KOŽA na hrbtu odebeljena, zaščita pred plenilci.</text:span></text:p>
        </text:list-item>
        <text:list-item>
          <text:p text:style-name="P4"><text:span text:style-name="T2">LOBANJA, kostno tkivo se stalno nalaga,</text:span></text:p>
        </text:list-item>
        <text:list-item>
          <text:p text:style-name="P4"><text:span text:style-name="T2">ROGOVI: že ob rojstvu. Pri porodu leži hrustančna zasnova za roge tesno ob lobanji in se po enem tednu vzravna in takoj začne pokostenevati. Rogove imata oba spola. Pokriti so s kožo, na vrhu je čop črne dlake. Rogove in glavo uporabljajo pri medsebojnih spopadih. Udarec na koncu rogov med medsebojnimi spopadi lahko doseže tudi 2 toni.</text:span></text:p>
        </text:list-item>
        <text:list-item>
          <text:p text:style-name="P4"><text:span text:style-name="T2">ZOBJE: podočniki so močno sploščeni, tvorijo 2-3 krpe s katerimi smukajo listje. </text:span></text:p>
        </text:list-item>
        <text:list-item>
          <text:p text:style-name="P4"><text:span text:style-name="T2">JEZIK: 45 cm dolg, črne barve. Ovijejo ga okoli veje, in vejo z njim osmukajo listja.</text:span></text:p>
        </text:list-item>
        <text:list-item>
          <text:p text:style-name="P4"><text:span text:style-name="T2">URAVNAVANJE PRITISKA: kadar skloni glavo in vrat - v vratu ima žile z zelo prožnimi stenami. V venah ima sistem zaklopk, ki omogočajo uravnavanje krvnega pritiska. </text:span></text:p>
        </text:list-item>
        <text:list-item>
          <text:p text:style-name="P4"><text:span text:style-name="T2">VZOREC LIS: vsaka žirafa ima svoj stalen vzorec, po katerem se loči od ostalih žiraf.</text:span></text:p>
        </text:list-item>
        <text:list-item>
          <text:p text:style-name="P4"><text:span text:style-name="T2">ČUTILA: najbolj razvit VID, nato sluh in voh.</text:span></text:p>
        </text:list-item>
        <text:list-item>
          <text:p text:style-name="P4"><text:span text:style-name="T2">OGLAŠANJE: njihovi glasovi spominjajo na godrnjanje in smrčanje.</text:span></text:p>
        </text:list-item>
      </text:list>
      <text:p text:style-name="P1"/>
      <text:p text:style-name="P11"><text:span text:style-name="T2">- <text:s/>GALOP: <text:s/>do 60 km/h, skoraj hkrati premikajo obe nogi na isti strani telesa. Tek izgleda kot premikanje v počasnem posnetku.</text:span></text:p>
      <text:p text:style-name="P10"><text:span text:style-name="T2">- <text:s text:c="2"/>POČIVANJE: počivajo stoje;</text:span></text:p>
      <text:list xml:id="list93309260940278" text:continue-numbering="true" text:style-name="WWNum1">
        <text:list-item>
          <text:p text:style-name="P4"><text:span text:style-name="T2">pogosto se zleknejo na tla, vrat držijo pokonci, noge spodvijejo pod telo;</text:span></text:p>
        </text:list-item>
        <text:list-item>
          <text:p text:style-name="P4"><text:span text:style-name="T2">spijo le po pet minut, tedaj položijo glavo na bok. Spijo pa 2-4 ure na noč, odvisno os starosti. Starejše žirafe spijo manj.</text:span></text:p>
        </text:list-item>
      </text:list>
      <text:p text:style-name="P1"/>
      <text:p text:style-name="P1"><text:soft-page-break/></text:p>
      <text:p text:style-name="P5"><text:span text:style-name="T3">Plenilci:</text:span><text:span text:style-name="T2"> levi, hijene, leopardi, hijenski psi - plenijo mladiče. </text:span></text:p>
      <text:p text:style-name="P1"/>
      <text:p text:style-name="P5"><text:span text:style-name="T2">9 podvrst: - zahodnoafriška žirafa,</text:span></text:p>
      <text:p text:style-name="P12"><text:span text:style-name="T2"><text:s text:c="7"/>- kordofanska žirafa,</text:span></text:p>
      <text:p text:style-name="P12"><text:span text:style-name="T2"><text:s text:c="7"/>- nubijska žirafa,</text:span></text:p>
      <text:p text:style-name="P12"><text:span text:style-name="T2"><text:s text:c="7"/>- mrežasta žirafa,</text:span></text:p>
      <text:p text:style-name="P12"><text:span text:style-name="T2"><text:s text:c="7"/>- rothschildova žirafa,</text:span></text:p>
      <text:p text:style-name="P12"><text:span text:style-name="T2"><text:s text:c="7"/>- masajska žirafa,</text:span></text:p>
      <text:p text:style-name="P12"><text:span text:style-name="T2"><text:s text:c="7"/>- thornicroftova žirafa,</text:span></text:p>
      <text:p text:style-name="P12"><text:span text:style-name="T2"><text:s text:c="7"/>- angolska žirafa,</text:span></text:p>
      <text:p text:style-name="P12"><text:span text:style-name="T2"><text:s text:c="7"/>- južnoafriška žirafa.</text:span></text:p>
      <text:p text:style-name="Standard"><text:span text:style-name="T2"><text:tab/></text:span></text:p>
      <text:p text:style-name="P1"/>
      <text:p text:style-name="P1"/>
      <text:p text:style-name="P1"/>
      <text:p text:style-name="P1"/>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man Old Style" fo:font-family="'Bookman Old Style'"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3" meta:paragraph-count="53" meta:word-count="784" meta:character-count="4842" meta:non-whitespace-character-count="4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