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ab-stops>
          <style:tab-stop style:position="-1.5in"/>
        </style:tab-stops>
      </style:paragraph-properties>
    </style:style>
    <style:style style:name="P2" style:family="paragraph" style:parent-style-name="Standard">
      <style:paragraph-properties fo:line-height="150%" fo:text-align="justify" style:justify-single-word="false">
        <style:tab-stops>
          <style:tab-stop style:position="-1.5in"/>
        </style:tab-stops>
      </style:paragraph-properties>
    </style:style>
    <style:style style:name="P3" style:family="paragraph" style:parent-style-name="Standard">
      <style:paragraph-properties fo:line-height="150%" fo:text-align="center" style:justify-single-word="false">
        <style:tab-stops>
          <style:tab-stop style:position="-1.5in"/>
        </style:tab-stops>
      </style:paragraph-properties>
      <style:text-properties fo:font-size="11pt" fo:font-weight="bold" style:font-size-asian="11pt" style:font-weight-asian="bold"/>
    </style:style>
    <style:style style:name="P4" style:family="paragraph" style:parent-style-name="Standard">
      <style:paragraph-properties fo:text-align="justify" style:justify-single-word="false">
        <style:tab-stops>
          <style:tab-stop style:position="-1.5in"/>
        </style:tab-stops>
      </style:paragraph-properties>
      <style:text-properties fo:font-size="11pt" style:font-size-asian="11pt"/>
    </style:style>
    <style:style style:name="P5" style:family="paragraph" style:parent-style-name="Standard">
      <style:paragraph-properties fo:line-height="150%" fo:text-align="center" style:justify-single-word="false">
        <style:tab-stops>
          <style:tab-stop style:position="-1.5in"/>
        </style:tab-stops>
      </style:paragraph-properties>
      <style:text-properties fo:font-size="20pt" fo:font-weight="bold" style:font-size-asian="20pt" style:font-weight-asian="bold"/>
    </style:style>
    <style:style style:name="P6" style:family="paragraph" style:parent-style-name="Standard">
      <style:paragraph-properties fo:text-align="justify" style:justify-single-word="false"/>
      <style:text-properties fo:font-size="18pt" fo:font-weight="bold" style:font-size-asian="18pt" style:font-weight-asian="bold"/>
    </style:style>
    <style:style style:name="P7" style:family="paragraph" style:parent-style-name="Standard">
      <style:paragraph-properties fo:text-align="justify" style:justify-single-word="false">
        <style:tab-stops>
          <style:tab-stop style:position="-1.5in"/>
        </style:tab-stops>
      </style:paragraph-properties>
      <style:text-properties fo:font-size="18pt" fo:font-weight="bold" style:font-size-asian="18pt" style:font-weight-asian="bold"/>
    </style:style>
    <style:style style:name="P8" style:family="paragraph" style:parent-style-name="Standard">
      <style:text-properties fo:font-size="12pt" style:font-size-asian="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1.5in"/>
        </style:tab-stops>
      </style:paragraph-properties>
      <style:text-properties fo:font-size="12pt" style:font-size-asian="12pt"/>
    </style:style>
    <style:style style:name="P11" style:family="paragraph" style:parent-style-name="Standard">
      <style:paragraph-properties fo:line-height="150%" fo:text-align="justify" style:justify-single-word="false">
        <style:tab-stops>
          <style:tab-stop style:position="-1.5in"/>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5in"/>
        </style:tab-stops>
      </style:paragraph-properties>
      <style:text-properties fo:font-size="12pt" fo:font-weight="bold" style:font-size-asian="12pt"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5in"/>
        </style:tab-stops>
      </style:paragraph-properties>
    </style:style>
    <style:style style:name="P15" style:family="paragraph" style:parent-style-name="Standard" style:list-style-name="WWNum1">
      <style:paragraph-properties fo:text-align="justify" style:justify-single-word="false">
        <style:tab-stops>
          <style:tab-stop style:position="0in"/>
        </style:tab-stops>
      </style:paragraph-properties>
    </style:style>
    <style:style style:name="P16" style:family="paragraph" style:parent-style-name="Standard" style:list-style-name="WWNum2">
      <style:paragraph-properties fo:text-align="justify" style:justify-single-word="false">
        <style:tab-stops>
          <style:tab-stop style:position="0in"/>
        </style:tab-stops>
      </style:paragraph-properties>
    </style:style>
    <style:style style:name="P17" style:family="paragraph" style:parent-style-name="Standard" style:list-style-name="WWNum3">
      <style:paragraph-properties fo:text-align="justify" style:justify-single-word="false">
        <style:tab-stops>
          <style:tab-stop style:position="0in"/>
        </style:tab-stops>
      </style:paragraph-properties>
    </style:style>
    <style:style style:name="P18" style:family="paragraph" style:parent-style-name="Standard" style:list-style-name="WWNum4">
      <style:paragraph-properties fo:text-align="justify" style:justify-single-word="false">
        <style:tab-stops>
          <style:tab-stop style:position="0in"/>
        </style:tab-stops>
      </style:paragraph-properties>
    </style:style>
    <style:style style:name="P19" style:family="paragraph" style:parent-style-name="Standard" style:list-style-name="WWNum5">
      <style:paragraph-properties fo:text-align="justify" style:justify-single-word="false">
        <style:tab-stops>
          <style:tab-stop style:position="0in"/>
        </style:tab-stops>
      </style:paragraph-properties>
    </style:style>
    <style:style style:name="P20" style:family="paragraph" style:parent-style-name="Standard" style:list-style-name="WWNum6">
      <style:paragraph-properties fo:text-align="justify" style:justify-single-word="false">
        <style:tab-stops>
          <style:tab-stop style:position="0in"/>
        </style:tab-stops>
      </style:paragraph-properties>
    </style:style>
    <style:style style:name="P21" style:family="paragraph" style:parent-style-name="Standard" style:list-style-name="WWNum7">
      <style:paragraph-properties fo:text-align="justify" style:justify-single-word="false">
        <style:tab-stops>
          <style:tab-stop style:position="0in"/>
        </style:tab-stops>
      </style:paragraph-properties>
    </style:style>
    <style:style style:name="P22" style:family="paragraph" style:parent-style-name="Standard" style:list-style-name="WWNum8">
      <style:paragraph-properties fo:text-align="justify" style:justify-single-word="false">
        <style:tab-stops>
          <style:tab-stop style:position="0in"/>
        </style:tab-stops>
      </style:paragraph-properties>
    </style:style>
    <style:style style:name="P23" style:family="paragraph" style:parent-style-name="Standard" style:list-style-name="WWNum9">
      <style:paragraph-properties fo:text-align="justify" style:justify-single-word="false">
        <style:tab-stops>
          <style:tab-stop style:position="0in"/>
        </style:tab-stops>
      </style:paragraph-properties>
    </style:style>
    <style:style style:name="P24" style:family="paragraph" style:parent-style-name="Standard" style:list-style-name="WWNum10">
      <style:paragraph-properties fo:text-align="justify" style:justify-single-word="false">
        <style:tab-stops>
          <style:tab-stop style:position="0in"/>
        </style:tab-stops>
      </style:paragraph-properties>
    </style:style>
    <style:style style:name="P25" style:family="paragraph" style:parent-style-name="Standard" style:list-style-name="WWNum11">
      <style:paragraph-properties fo:text-align="justify" style:justify-single-word="false">
        <style:tab-stops>
          <style:tab-stop style:position="0in"/>
        </style:tab-stops>
      </style:paragraph-properties>
    </style:style>
    <style:style style:name="P26" style:family="paragraph" style:parent-style-name="Standard" style:list-style-name="WWNum12">
      <style:paragraph-properties fo:text-align="justify" style:justify-single-word="false">
        <style:tab-stops>
          <style:tab-stop style:position="0in"/>
        </style:tab-stops>
      </style:paragraph-properties>
    </style:style>
    <style:style style:name="P27" style:family="paragraph" style:parent-style-name="Standard" style:list-style-name="WWNum13">
      <style:paragraph-properties fo:text-align="justify" style:justify-single-word="false">
        <style:tab-stops>
          <style:tab-stop style:position="0in"/>
        </style:tab-stops>
      </style:paragraph-properties>
    </style:style>
    <style:style style:name="P28" style:family="paragraph" style:parent-style-name="Standard" style:list-style-name="WWNum14">
      <style:paragraph-properties fo:text-align="justify" style:justify-single-word="false">
        <style:tab-stops>
          <style:tab-stop style:position="0in"/>
        </style:tab-stops>
      </style:paragraph-properties>
    </style:style>
    <style:style style:name="P29" style:family="paragraph" style:parent-style-name="Standard" style:list-style-name="WWNum15">
      <style:paragraph-properties fo:text-align="justify" style:justify-single-word="false">
        <style:tab-stops>
          <style:tab-stop style:position="0in"/>
        </style:tab-stops>
      </style:paragraph-properties>
    </style:style>
    <style:style style:name="P30" style:family="paragraph" style:parent-style-name="Standard" style:list-style-name="WWNum16">
      <style:paragraph-properties fo:text-align="justify" style:justify-single-word="false">
        <style:tab-stops>
          <style:tab-stop style:position="0in"/>
        </style:tab-stops>
      </style:paragraph-properties>
    </style:style>
    <style:style style:name="P31" style:family="paragraph" style:parent-style-name="Standard" style:list-style-name="WWNum17">
      <style:paragraph-properties fo:text-align="justify" style:justify-single-word="false">
        <style:tab-stops>
          <style:tab-stop style:position="0in"/>
        </style:tab-stops>
      </style:paragraph-properties>
    </style:style>
    <style:style style:name="P32" style:family="paragraph" style:parent-style-name="Standard" style:list-style-name="WWNum18">
      <style:paragraph-properties fo:text-align="justify" style:justify-single-word="false">
        <style:tab-stops>
          <style:tab-stop style:position="0in"/>
        </style:tab-stops>
      </style:paragraph-properties>
    </style:style>
    <style:style style:name="P33" style:family="paragraph" style:parent-style-name="Standard" style:list-style-name="WWNum19">
      <style:paragraph-properties fo:text-align="justify" style:justify-single-word="false">
        <style:tab-stops>
          <style:tab-stop style:position="0in"/>
        </style:tab-stops>
      </style:paragraph-properties>
    </style:style>
    <style:style style:name="P34" style:family="paragraph" style:parent-style-name="Standard" style:list-style-name="WWNum20">
      <style:paragraph-properties fo:text-align="justify" style:justify-single-word="false">
        <style:tab-stops>
          <style:tab-stop style:position="0in"/>
        </style:tab-stops>
      </style:paragraph-properties>
    </style:style>
    <style:style style:name="P35" style:family="paragraph" style:parent-style-name="Standard" style:list-style-name="WWNum21">
      <style:paragraph-properties fo:text-align="justify" style:justify-single-word="false">
        <style:tab-stops>
          <style:tab-stop style:position="0in"/>
        </style:tab-stops>
      </style:paragraph-properties>
    </style:style>
    <style:style style:name="P36" style:family="paragraph" style:parent-style-name="Standard" style:list-style-name="WWNum22">
      <style:paragraph-properties fo:text-align="justify" style:justify-single-word="false">
        <style:tab-stops>
          <style:tab-stop style:position="0in"/>
        </style:tab-stops>
      </style:paragraph-properties>
    </style:style>
    <style:style style:name="P37" style:family="paragraph" style:parent-style-name="Standard" style:list-style-name="WWNum24">
      <style:paragraph-properties fo:text-align="justify" style:justify-single-word="false">
        <style:tab-stops>
          <style:tab-stop style:position="0in"/>
        </style:tab-stops>
      </style:paragraph-properties>
    </style:style>
    <style:style style:name="P38" style:family="paragraph" style:parent-style-name="Standard" style:list-style-name="WWNum25">
      <style:paragraph-properties fo:text-align="justify" style:justify-single-word="false">
        <style:tab-stops>
          <style:tab-stop style:position="0in"/>
        </style:tab-stops>
      </style:paragraph-properties>
    </style:style>
    <style:style style:name="P39" style:family="paragraph" style:parent-style-name="Standard" style:list-style-name="WWNum26">
      <style:paragraph-properties fo:text-align="justify" style:justify-single-word="false">
        <style:tab-stops>
          <style:tab-stop style:position="0in"/>
        </style:tab-stops>
      </style:paragraph-properties>
    </style:style>
    <style:style style:name="P40" style:family="paragraph" style:parent-style-name="Standard" style:list-style-name="WWNum27">
      <style:paragraph-properties fo:text-align="justify" style:justify-single-word="false">
        <style:tab-stops>
          <style:tab-stop style:position="0in"/>
        </style:tab-stops>
      </style:paragraph-properties>
    </style:style>
    <style:style style:name="P41" style:family="paragraph" style:parent-style-name="Standard" style:list-style-name="WWNum28">
      <style:paragraph-properties fo:text-align="justify" style:justify-single-word="false">
        <style:tab-stops>
          <style:tab-stop style:position="0in"/>
        </style:tab-stops>
      </style:paragraph-properties>
    </style:style>
    <style:style style:name="P42" style:family="paragraph" style:parent-style-name="Standard" style:list-style-name="WWNum29">
      <style:paragraph-properties fo:text-align="justify" style:justify-single-word="false">
        <style:tab-stops>
          <style:tab-stop style:position="0in"/>
        </style:tab-stops>
      </style:paragraph-properties>
    </style:style>
    <style:style style:name="P43" style:family="paragraph" style:parent-style-name="Standard" style:list-style-name="WWNum30">
      <style:paragraph-properties fo:text-align="justify" style:justify-single-word="false">
        <style:tab-stops>
          <style:tab-stop style:position="0in"/>
        </style:tab-stops>
      </style:paragraph-properties>
    </style:style>
    <style:style style:name="P44" style:family="paragraph" style:parent-style-name="Standard" style:list-style-name="WWNum31">
      <style:paragraph-properties fo:text-align="justify" style:justify-single-word="false">
        <style:tab-stops>
          <style:tab-stop style:position="0in"/>
        </style:tab-stops>
      </style:paragraph-properties>
    </style:style>
    <style:style style:name="P45" style:family="paragraph" style:parent-style-name="Standard" style:list-style-name="WWNum32">
      <style:paragraph-properties fo:text-align="justify" style:justify-single-word="false">
        <style:tab-stops>
          <style:tab-stop style:position="0in"/>
        </style:tab-stops>
      </style:paragraph-properties>
    </style:style>
    <style:style style:name="P46" style:family="paragraph" style:parent-style-name="Standard" style:list-style-name="WWNum33">
      <style:paragraph-properties fo:text-align="justify" style:justify-single-word="false">
        <style:tab-stops>
          <style:tab-stop style:position="0in"/>
        </style:tab-stops>
      </style:paragraph-properties>
    </style:style>
    <style:style style:name="P47" style:family="paragraph" style:parent-style-name="Standard" style:list-style-name="WWNum34">
      <style:paragraph-properties fo:text-align="justify" style:justify-single-word="false">
        <style:tab-stops>
          <style:tab-stop style:position="0in"/>
        </style:tab-stops>
      </style:paragraph-properties>
    </style:style>
    <style:style style:name="P48" style:family="paragraph" style:parent-style-name="Standard" style:list-style-name="WWNum35">
      <style:paragraph-properties fo:text-align="justify" style:justify-single-word="false">
        <style:tab-stops>
          <style:tab-stop style:position="0in"/>
        </style:tab-stops>
      </style:paragraph-properties>
    </style:style>
    <style:style style:name="P49" style:family="paragraph" style:parent-style-name="Standard" style:list-style-name="WWNum36">
      <style:paragraph-properties fo:text-align="justify" style:justify-single-word="false">
        <style:tab-stops>
          <style:tab-stop style:position="0in"/>
        </style:tab-stops>
      </style:paragraph-properties>
    </style:style>
    <style:style style:name="P50" style:family="paragraph" style:parent-style-name="Standard" style:list-style-name="WWNum37">
      <style:paragraph-properties fo:text-align="justify" style:justify-single-word="false">
        <style:tab-stops>
          <style:tab-stop style:position="0in"/>
        </style:tab-stops>
      </style:paragraph-properties>
    </style:style>
    <style:style style:name="P51" style:family="paragraph" style:parent-style-name="Standard" style:list-style-name="WWNum38">
      <style:paragraph-properties fo:text-align="justify" style:justify-single-word="false">
        <style:tab-stops>
          <style:tab-stop style:position="0in"/>
        </style:tab-stops>
      </style:paragraph-properties>
    </style:style>
    <style:style style:name="P52" style:family="paragraph" style:parent-style-name="Standard" style:list-style-name="WWNum39">
      <style:paragraph-properties fo:text-align="justify" style:justify-single-word="false">
        <style:tab-stops>
          <style:tab-stop style:position="0in"/>
        </style:tab-stops>
      </style:paragraph-properties>
    </style:style>
    <style:style style:name="P53" style:family="paragraph" style:parent-style-name="Standard" style:list-style-name="WWNum40">
      <style:paragraph-properties fo:text-align="justify" style:justify-single-word="false">
        <style:tab-stops>
          <style:tab-stop style:position="0in"/>
        </style:tab-stops>
      </style:paragraph-properties>
    </style:style>
    <style:style style:name="P54" style:family="paragraph" style:parent-style-name="Standard" style:list-style-name="WWNum41">
      <style:paragraph-properties fo:text-align="justify" style:justify-single-word="false">
        <style:tab-stops>
          <style:tab-stop style:position="0in"/>
        </style:tab-stops>
      </style:paragraph-properties>
    </style:style>
    <style:style style:name="P55" style:family="paragraph" style:parent-style-name="Standard" style:list-style-name="WWNum42">
      <style:paragraph-properties fo:text-align="justify" style:justify-single-word="false">
        <style:tab-stops>
          <style:tab-stop style:position="0in"/>
        </style:tab-stops>
      </style:paragraph-properties>
    </style:style>
    <style:style style:name="P56" style:family="paragraph" style:parent-style-name="Standard" style:list-style-name="WWNum43">
      <style:paragraph-properties fo:text-align="justify" style:justify-single-word="false">
        <style:tab-stops>
          <style:tab-stop style:position="0in"/>
        </style:tab-stops>
      </style:paragraph-properties>
    </style:style>
    <style:style style:name="P57" style:family="paragraph" style:parent-style-name="Standard" style:list-style-name="WWNum44">
      <style:paragraph-properties fo:text-align="justify" style:justify-single-word="false">
        <style:tab-stops>
          <style:tab-stop style:position="0in"/>
        </style:tab-stops>
      </style:paragraph-properties>
    </style:style>
    <style:style style:name="P58" style:family="paragraph" style:parent-style-name="Standard" style:list-style-name="WWNum45">
      <style:paragraph-properties fo:text-align="justify" style:justify-single-word="false">
        <style:tab-stops>
          <style:tab-stop style:position="0in"/>
        </style:tab-stops>
      </style:paragraph-properties>
    </style:style>
    <style:style style:name="P59" style:family="paragraph" style:parent-style-name="Standard" style:list-style-name="WWNum46">
      <style:paragraph-properties fo:text-align="justify" style:justify-single-word="false">
        <style:tab-stops>
          <style:tab-stop style:position="0in"/>
        </style:tab-stops>
      </style:paragraph-properties>
    </style:style>
    <style:style style:name="P60" style:family="paragraph" style:parent-style-name="Standard" style:list-style-name="WWNum47">
      <style:paragraph-properties fo:text-align="justify" style:justify-single-word="false">
        <style:tab-stops>
          <style:tab-stop style:position="0in"/>
        </style:tab-stops>
      </style:paragraph-properties>
    </style:style>
    <style:style style:name="P61" style:family="paragraph" style:parent-style-name="Standard" style:list-style-name="WWNum48">
      <style:paragraph-properties fo:text-align="justify" style:justify-single-word="false">
        <style:tab-stops>
          <style:tab-stop style:position="0in"/>
        </style:tab-stops>
      </style:paragraph-properties>
    </style:style>
    <style:style style:name="P62" style:family="paragraph" style:parent-style-name="Standard" style:list-style-name="WWNum49">
      <style:paragraph-properties fo:text-align="justify" style:justify-single-word="false">
        <style:tab-stops>
          <style:tab-stop style:position="0in"/>
        </style:tab-stops>
      </style:paragraph-properties>
    </style:style>
    <style:style style:name="P63" style:family="paragraph" style:parent-style-name="Standard" style:list-style-name="WWNum50">
      <style:paragraph-properties fo:text-align="justify" style:justify-single-word="false">
        <style:tab-stops>
          <style:tab-stop style:position="0in"/>
        </style:tab-stops>
      </style:paragraph-properties>
    </style:style>
    <style:style style:name="P64" style:family="paragraph" style:parent-style-name="Standard" style:list-style-name="WWNum51">
      <style:paragraph-properties fo:text-align="justify" style:justify-single-word="false">
        <style:tab-stops>
          <style:tab-stop style:position="0in"/>
        </style:tab-stops>
      </style:paragraph-properties>
    </style:style>
    <style:style style:name="P65" style:family="paragraph" style:parent-style-name="Standard" style:list-style-name="WWNum52">
      <style:paragraph-properties fo:text-align="justify" style:justify-single-word="false">
        <style:tab-stops>
          <style:tab-stop style:position="0in"/>
        </style:tab-stops>
      </style:paragraph-properties>
    </style:style>
    <style:style style:name="P66" style:family="paragraph" style:parent-style-name="Standard" style:list-style-name="WWNum53">
      <style:paragraph-properties fo:text-align="justify" style:justify-single-word="false">
        <style:tab-stops>
          <style:tab-stop style:position="0in"/>
        </style:tab-stops>
      </style:paragraph-properties>
    </style:style>
    <style:style style:name="P67" style:family="paragraph" style:parent-style-name="Standard" style:list-style-name="WWNum54">
      <style:paragraph-properties fo:text-align="justify" style:justify-single-word="false">
        <style:tab-stops>
          <style:tab-stop style:position="0in"/>
        </style:tab-stops>
      </style:paragraph-properties>
    </style:style>
    <style:style style:name="P68" style:family="paragraph" style:parent-style-name="Standard" style:list-style-name="WWNum55">
      <style:paragraph-properties fo:text-align="justify" style:justify-single-word="false">
        <style:tab-stops>
          <style:tab-stop style:position="0in"/>
        </style:tab-stops>
      </style:paragraph-properties>
    </style:style>
    <style:style style:name="P69" style:family="paragraph" style:parent-style-name="Standard" style:list-style-name="WWNum56">
      <style:paragraph-properties fo:text-align="justify" style:justify-single-word="false">
        <style:tab-stops>
          <style:tab-stop style:position="0in"/>
        </style:tab-stops>
      </style:paragraph-properties>
    </style:style>
    <style:style style:name="P70" style:family="paragraph" style:parent-style-name="Standard" style:list-style-name="WWNum57">
      <style:paragraph-properties fo:text-align="justify" style:justify-single-word="false">
        <style:tab-stops>
          <style:tab-stop style:position="0in"/>
        </style:tab-stops>
      </style:paragraph-properties>
    </style:style>
    <style:style style:name="P71" style:family="paragraph" style:parent-style-name="Standard" style:list-style-name="WWNum58">
      <style:paragraph-properties fo:text-align="justify" style:justify-single-word="false">
        <style:tab-stops>
          <style:tab-stop style:position="0in"/>
        </style:tab-stops>
      </style:paragraph-properties>
    </style:style>
    <style:style style:name="P72" style:family="paragraph" style:parent-style-name="Standard" style:list-style-name="WWNum59">
      <style:paragraph-properties fo:text-align="justify" style:justify-single-word="false">
        <style:tab-stops>
          <style:tab-stop style:position="0in"/>
        </style:tab-stops>
      </style:paragraph-properties>
    </style:style>
    <style:style style:name="P73" style:family="paragraph" style:parent-style-name="Standard" style:list-style-name="WWNum60">
      <style:paragraph-properties fo:text-align="justify" style:justify-single-word="false">
        <style:tab-stops>
          <style:tab-stop style:position="0in"/>
        </style:tab-stops>
      </style:paragraph-properties>
    </style:style>
    <style:style style:name="P74" style:family="paragraph" style:parent-style-name="Standard" style:list-style-name="WWNum61">
      <style:paragraph-properties fo:text-align="justify" style:justify-single-word="false">
        <style:tab-stops>
          <style:tab-stop style:position="0in"/>
        </style:tab-stops>
      </style:paragraph-properties>
    </style:style>
    <style:style style:name="P75" style:family="paragraph" style:parent-style-name="Standard" style:list-style-name="WWNum62">
      <style:paragraph-properties fo:text-align="justify" style:justify-single-word="false">
        <style:tab-stops>
          <style:tab-stop style:position="0in"/>
        </style:tab-stops>
      </style:paragraph-properties>
    </style:style>
    <style:style style:name="P76" style:family="paragraph" style:parent-style-name="Standard" style:list-style-name="WWNum63">
      <style:paragraph-properties fo:text-align="justify" style:justify-single-word="false">
        <style:tab-stops>
          <style:tab-stop style:position="0in"/>
        </style:tab-stops>
      </style:paragraph-properties>
    </style:style>
    <style:style style:name="P77" style:family="paragraph" style:parent-style-name="Standard" style:list-style-name="WWNum64">
      <style:paragraph-properties fo:text-align="justify" style:justify-single-word="false">
        <style:tab-stops>
          <style:tab-stop style:position="0in"/>
        </style:tab-stops>
      </style:paragraph-properties>
    </style:style>
    <style:style style:name="P78" style:family="paragraph" style:parent-style-name="Standard" style:list-style-name="WWNum65">
      <style:paragraph-properties fo:text-align="justify" style:justify-single-word="false">
        <style:tab-stops>
          <style:tab-stop style:position="0in"/>
        </style:tab-stops>
      </style:paragraph-properties>
    </style:style>
    <style:style style:name="P79" style:family="paragraph" style:parent-style-name="Standard" style:list-style-name="WWNum66">
      <style:paragraph-properties fo:text-align="justify" style:justify-single-word="false">
        <style:tab-stops>
          <style:tab-stop style:position="0in"/>
        </style:tab-stops>
      </style:paragraph-properties>
    </style:style>
    <style:style style:name="P80" style:family="paragraph" style:parent-style-name="Standard" style:list-style-name="WWNum67">
      <style:paragraph-properties fo:text-align="justify" style:justify-single-word="false">
        <style:tab-stops>
          <style:tab-stop style:position="0in"/>
        </style:tab-stops>
      </style:paragraph-properties>
    </style:style>
    <style:style style:name="P81" style:family="paragraph" style:parent-style-name="Standard" style:list-style-name="WWNum68">
      <style:paragraph-properties fo:text-align="justify" style:justify-single-word="false">
        <style:tab-stops>
          <style:tab-stop style:position="0in"/>
        </style:tab-stops>
      </style:paragraph-properties>
    </style:style>
    <style:style style:name="P82" style:family="paragraph" style:parent-style-name="Standard" style:list-style-name="WWNum69">
      <style:paragraph-properties fo:text-align="justify" style:justify-single-word="false">
        <style:tab-stops>
          <style:tab-stop style:position="0in"/>
        </style:tab-stops>
      </style:paragraph-properties>
    </style:style>
    <style:style style:name="P83" style:family="paragraph" style:parent-style-name="Standard" style:list-style-name="WWNum70">
      <style:paragraph-properties fo:text-align="justify" style:justify-single-word="false">
        <style:tab-stops>
          <style:tab-stop style:position="0in"/>
        </style:tab-stops>
      </style:paragraph-properties>
    </style:style>
    <style:style style:name="P84" style:family="paragraph" style:parent-style-name="Standard" style:list-style-name="WWNum71">
      <style:paragraph-properties fo:text-align="justify" style:justify-single-word="false">
        <style:tab-stops>
          <style:tab-stop style:position="0in"/>
        </style:tab-stops>
      </style:paragraph-properties>
    </style:style>
    <style:style style:name="P85" style:family="paragraph" style:parent-style-name="Standard" style:list-style-name="WWNum72">
      <style:paragraph-properties fo:text-align="justify" style:justify-single-word="false">
        <style:tab-stops>
          <style:tab-stop style:position="0in"/>
        </style:tab-stops>
      </style:paragraph-properties>
    </style:style>
    <style:style style:name="P86" style:family="paragraph" style:parent-style-name="Standard" style:list-style-name="WWNum73">
      <style:paragraph-properties fo:text-align="justify" style:justify-single-word="false">
        <style:tab-stops>
          <style:tab-stop style:position="0in"/>
        </style:tab-stops>
      </style:paragraph-properties>
    </style:style>
    <style:style style:name="P87" style:family="paragraph" style:parent-style-name="Standard" style:list-style-name="WWNum74">
      <style:paragraph-properties fo:text-align="justify" style:justify-single-word="false">
        <style:tab-stops>
          <style:tab-stop style:position="0in"/>
        </style:tab-stops>
      </style:paragraph-properties>
    </style:style>
    <style:style style:name="P88" style:family="paragraph" style:parent-style-name="Standard" style:list-style-name="WWNum75">
      <style:paragraph-properties fo:text-align="justify" style:justify-single-word="false">
        <style:tab-stops>
          <style:tab-stop style:position="0in"/>
        </style:tab-stops>
      </style:paragraph-properties>
    </style:style>
    <style:style style:name="P89" style:family="paragraph" style:parent-style-name="Standard" style:list-style-name="WWNum76">
      <style:paragraph-properties fo:text-align="justify" style:justify-single-word="false">
        <style:tab-stops>
          <style:tab-stop style:position="0in"/>
        </style:tab-stops>
      </style:paragraph-properties>
    </style:style>
    <style:style style:name="P90" style:family="paragraph" style:parent-style-name="Standard" style:list-style-name="WWNum77">
      <style:paragraph-properties fo:text-align="justify" style:justify-single-word="false">
        <style:tab-stops>
          <style:tab-stop style:position="0in"/>
        </style:tab-stops>
      </style:paragraph-properties>
    </style:style>
    <style:style style:name="P91" style:family="paragraph" style:parent-style-name="Standard" style:list-style-name="WWNum78">
      <style:paragraph-properties fo:text-align="justify" style:justify-single-word="false">
        <style:tab-stops>
          <style:tab-stop style:position="0in"/>
        </style:tab-stops>
      </style:paragraph-properties>
    </style:style>
    <style:style style:name="P92" style:family="paragraph" style:parent-style-name="Standard" style:list-style-name="WWNum79">
      <style:paragraph-properties fo:text-align="justify" style:justify-single-word="false">
        <style:tab-stops>
          <style:tab-stop style:position="0in"/>
        </style:tab-stops>
      </style:paragraph-properties>
    </style:style>
    <style:style style:name="P93" style:family="paragraph" style:parent-style-name="Standard" style:list-style-name="WWNum80">
      <style:paragraph-properties fo:text-align="justify" style:justify-single-word="false">
        <style:tab-stops>
          <style:tab-stop style:position="0in"/>
        </style:tab-stops>
      </style:paragraph-properties>
    </style:style>
    <style:style style:name="P94" style:family="paragraph" style:parent-style-name="Standard" style:list-style-name="WWNum81">
      <style:paragraph-properties fo:text-align="justify" style:justify-single-word="false">
        <style:tab-stops>
          <style:tab-stop style:position="0in"/>
        </style:tab-stops>
      </style:paragraph-properties>
    </style:style>
    <style:style style:name="P95" style:family="paragraph" style:parent-style-name="Standard" style:list-style-name="WWNum82">
      <style:paragraph-properties fo:text-align="justify" style:justify-single-word="false">
        <style:tab-stops>
          <style:tab-stop style:position="0in"/>
        </style:tab-stops>
      </style:paragraph-properties>
    </style:style>
    <style:style style:name="P96" style:family="paragraph" style:parent-style-name="Standard" style:list-style-name="WWNum83">
      <style:paragraph-properties fo:text-align="justify" style:justify-single-word="false">
        <style:tab-stops>
          <style:tab-stop style:position="0in"/>
        </style:tab-stops>
      </style:paragraph-properties>
    </style:style>
    <style:style style:name="P97" style:family="paragraph" style:parent-style-name="Standard" style:list-style-name="WWNum84">
      <style:paragraph-properties fo:text-align="justify" style:justify-single-word="false">
        <style:tab-stops>
          <style:tab-stop style:position="0in"/>
        </style:tab-stops>
      </style:paragraph-properties>
    </style:style>
    <style:style style:name="P98" style:family="paragraph" style:parent-style-name="Standard" style:list-style-name="WWNum85">
      <style:paragraph-properties fo:text-align="justify" style:justify-single-word="false">
        <style:tab-stops>
          <style:tab-stop style:position="0in"/>
        </style:tab-stops>
      </style:paragraph-properties>
    </style:style>
    <style:style style:name="P99" style:family="paragraph" style:parent-style-name="Standard">
      <style:paragraph-properties fo:text-align="justify" style:justify-single-word="false" fo:break-before="page"/>
    </style:style>
    <style:style style:name="P100" style:family="paragraph" style:parent-style-name="Standard">
      <style:paragraph-properties fo:text-align="justify" style:justify-single-word="false" fo:break-before="page">
        <style:tab-stops>
          <style:tab-stop style:position="-1.5in"/>
        </style:tab-stops>
      </style:paragraph-properties>
    </style:style>
    <style:style style:name="P101" style:family="paragraph" style:parent-style-name="Standard">
      <style:paragraph-properties fo:text-align="justify" style:justify-single-word="false" fo:break-before="page">
        <style:tab-stops>
          <style:tab-stop style:position="-1.5in"/>
        </style:tab-stops>
      </style:paragraph-properties>
      <style:text-properties fo:font-size="12pt" style:font-size-asian="12pt"/>
    </style:style>
    <style:style style:name="P102" style:family="paragraph" style:parent-style-name="Standard">
      <style:paragraph-properties fo:margin-top="0in" fo:margin-bottom="0.2028in" loext:contextual-spacing="false" fo:line-height="150%" fo:text-align="justify" style:justify-single-word="false">
        <style:tab-stops>
          <style:tab-stop style:position="-1.5in"/>
        </style:tab-stops>
      </style:paragraph-properties>
    </style:style>
    <style:style style:name="P103" style:family="paragraph" style:parent-style-name="Standard">
      <style:paragraph-properties fo:margin-top="0in" fo:margin-bottom="0.2028in" loext:contextual-spacing="false" fo:line-height="150%" fo:text-align="center" style:justify-single-word="false">
        <style:tab-stops>
          <style:tab-stop style:position="-1.5in"/>
        </style:tab-stops>
      </style:paragraph-properties>
    </style:style>
    <style:style style:name="P104" style:family="paragraph" style:parent-style-name="Standard">
      <style:paragraph-properties fo:margin-top="0in" fo:margin-bottom="0.2028in" loext:contextual-spacing="false"/>
      <style:text-properties fo:font-size="12pt" style:font-size-asian="12pt"/>
    </style:style>
    <style:style style:name="P105" style:family="paragraph" style:parent-style-name="Standard">
      <style:paragraph-properties fo:margin-top="0in" fo:margin-bottom="0.2028in" loext:contextual-spacing="false" fo:line-height="150%" fo:text-align="justify" style:justify-single-word="false">
        <style:tab-stops>
          <style:tab-stop style:position="-1.5in"/>
        </style:tab-stops>
      </style:paragraph-properties>
      <style:text-properties fo:font-size="12pt" style:font-size-asian="12pt"/>
    </style:style>
    <style:style style:name="P106" style:family="paragraph" style:parent-style-name="Standard">
      <style:paragraph-properties fo:margin-top="0in" fo:margin-bottom="0.2028in" loext:contextual-spacing="false" fo:line-height="150%" fo:text-align="center" style:justify-single-word="false">
        <style:tab-stops>
          <style:tab-stop style:position="-1.5in"/>
        </style:tab-stops>
      </style:paragraph-properties>
      <style:text-properties fo:font-size="12pt" style:font-size-asian="12pt"/>
    </style:style>
    <style:style style:name="P107" style:family="paragraph" style:parent-style-name="Standard">
      <style:paragraph-properties fo:margin-top="0in" fo:margin-bottom="0.2028in" loext:contextual-spacing="false"/>
      <style:text-properties fo:font-size="11pt" style:font-size-asian="11pt"/>
    </style:style>
    <style:style style:name="P108" style:family="paragraph" style:parent-style-name="Standard">
      <style:paragraph-properties fo:margin-left="0.5in" fo:margin-right="0in" fo:text-align="justify" style:justify-single-word="false" fo:text-indent="0in" style:auto-text-indent="false">
        <style:tab-stops>
          <style:tab-stop style:position="-1.5in"/>
        </style:tab-stops>
      </style:paragraph-properties>
    </style:style>
    <style:style style:name="P109" style:family="paragraph" style:parent-style-name="Standard">
      <style:paragraph-properties fo:margin-left="0.5in" fo:margin-right="0in" fo:text-align="justify" style:justify-single-word="false" fo:text-indent="0in" style:auto-text-indent="false">
        <style:tab-stops>
          <style:tab-stop style:position="-1.5in"/>
          <style:tab-stop style:position="0.75in"/>
        </style:tab-stops>
      </style:paragraph-properties>
    </style:style>
    <style:style style:name="P110" style:family="paragraph" style:parent-style-name="Standard">
      <style:paragraph-properties fo:margin-left="0.5in" fo:margin-right="0in" fo:text-align="justify" style:justify-single-word="false" fo:text-indent="0in" style:auto-text-indent="false">
        <style:tab-stops>
          <style:tab-stop style:position="-1.5in"/>
        </style:tab-stops>
      </style:paragraph-properties>
      <style:text-properties fo:font-size="12pt" fo:font-weight="bold" style:font-size-asian="12pt" style:font-weight-asian="bold"/>
    </style:style>
    <style:style style:name="P111" style:family="paragraph" style:parent-style-name="Standard">
      <style:paragraph-properties fo:margin-left="0.5in" fo:margin-right="0in" fo:text-align="justify" style:justify-single-word="false" fo:text-indent="0in" style:auto-text-indent="false">
        <style:tab-stops>
          <style:tab-stop style:position="-1.5in"/>
        </style:tab-stops>
      </style:paragraph-properties>
      <style:text-properties fo:font-size="12pt" style:font-size-asian="12pt"/>
    </style:style>
    <style:style style:name="P112" style:family="paragraph" style:parent-style-name="Standard" style:list-style-name="WWNum23">
      <style:paragraph-properties fo:margin-left="0.75in" fo:margin-right="0in" fo:text-align="justify" style:justify-single-word="false" fo:text-indent="0in" style:auto-text-indent="false">
        <style:tab-stops>
          <style:tab-stop style:position="-1.5in"/>
        </style:tab-stops>
      </style:paragraph-properties>
    </style:style>
    <style:style style:name="P113" style:family="paragraph" style:parent-style-name="Standard">
      <style:paragraph-properties fo:margin-left="1in" fo:margin-right="0in" fo:text-align="justify" style:justify-single-word="false" fo:text-indent="0in" style:auto-text-indent="false">
        <style:tab-stops>
          <style:tab-stop style:position="-1.5in"/>
        </style:tab-stops>
      </style:paragraph-properties>
      <style:text-properties fo:font-size="12pt" style:font-size-asian="12pt"/>
    </style:style>
    <style:style style:name="P114" style:family="paragraph" style:parent-style-name="Standard">
      <style:paragraph-properties fo:margin-left="1in" fo:margin-right="0in" fo:text-align="justify" style:justify-single-word="false" fo:text-indent="-1in" style:auto-text-indent="false">
        <style:tab-stops>
          <style:tab-stop style:position="-1.5in"/>
        </style:tab-stops>
      </style:paragraph-properties>
    </style:style>
    <style:style style:name="P115" style:family="paragraph" style:parent-style-name="Standard">
      <style:paragraph-properties fo:margin-left="1in" fo:margin-right="0in" fo:text-align="justify" style:justify-single-word="false" fo:text-indent="-1in" style:auto-text-indent="false">
        <style:tab-stops>
          <style:tab-stop style:position="-1.5in"/>
        </style:tab-stops>
      </style:paragraph-properties>
      <style:text-properties fo:font-size="12pt" style:font-size-asian="12pt"/>
    </style:style>
    <style:style style:name="P116" style:family="paragraph" style:parent-style-name="Standard">
      <style:paragraph-properties fo:margin-left="0.1874in" fo:margin-right="0in" fo:line-height="150%" fo:text-align="justify" style:justify-single-word="false" fo:text-indent="-0.1874in" style:auto-text-indent="false">
        <style:tab-stops>
          <style:tab-stop style:position="-1.5in"/>
        </style:tab-stops>
      </style:paragraph-properties>
    </style:style>
    <style:style style:name="P117" style:family="paragraph" style:parent-style-name="Standard">
      <style:paragraph-properties fo:margin-left="0in" fo:margin-right="0in" fo:text-indent="0.5in" style:auto-text-indent="false"/>
    </style:style>
    <style:style style:name="P118" style:family="paragraph" style:parent-style-name="Standard">
      <style:paragraph-properties fo:margin-left="0in" fo:margin-right="0in" fo:text-align="justify" style:justify-single-word="false" fo:text-indent="0.5in" style:auto-text-indent="false"/>
    </style:style>
    <style:style style:name="P119" style:family="paragraph" style:parent-style-name="Standard">
      <style:paragraph-properties fo:margin-left="0in" fo:margin-right="0in" fo:text-indent="0.5in" style:auto-text-indent="false"/>
      <style:text-properties fo:font-size="12pt" style:font-size-asian="12pt"/>
    </style:style>
    <style:style style:name="P120"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121" style:family="paragraph" style:parent-style-name="Standard">
      <style:paragraph-properties fo:margin-left="3.75in" fo:margin-right="0in" fo:text-indent="0in" style:auto-text-indent="false"/>
    </style:style>
    <style:style style:name="P122" style:family="paragraph" style:parent-style-name="Standard">
      <style:paragraph-properties fo:margin-left="3.75in" fo:margin-right="0in" fo:text-align="justify" style:justify-single-word="false" fo:text-indent="0in" style:auto-text-indent="false"/>
    </style:style>
    <style:style style:name="P123" style:family="paragraph" style:parent-style-name="Standard">
      <style:paragraph-properties fo:margin-left="0in" fo:margin-right="3.1429in" fo:line-height="150%" fo:text-indent="0in" style:auto-text-indent="false">
        <style:tab-stops>
          <style:tab-stop style:position="-1.5in"/>
        </style:tab-stops>
      </style:paragraph-properties>
    </style:style>
    <style:style style:name="P124" style:family="paragraph" style:parent-style-name="Standard">
      <style:paragraph-properties fo:margin-left="0in" fo:margin-right="3.1429in" fo:line-height="150%" fo:text-align="center" style:justify-single-word="false" fo:text-indent="0in" style:auto-text-indent="false">
        <style:tab-stops>
          <style:tab-stop style:position="-1.5in"/>
        </style:tab-stops>
      </style:paragraph-properties>
      <style:text-properties fo:font-size="12pt" style:font-size-asian="12pt"/>
    </style:style>
    <style:style style:name="P125" style:family="paragraph" style:parent-style-name="Standard" style:master-page-name="First_20_Page">
      <style:paragraph-properties fo:line-height="150%" fo:text-align="center" style:justify-single-word="false" style:page-number="auto">
        <style:tab-stops>
          <style:tab-stop style:position="-1.5in"/>
        </style:tab-stops>
      </style:paragraph-properties>
      <style:text-properties fo:font-size="36pt" fo:font-weight="bold" style:font-size-asian="36pt" style:font-weight-asian="bold"/>
    </style:style>
    <style:style style:name="T1" style:family="text">
      <style:text-properties fo:font-size="36pt" fo:font-weight="bold" style:font-size-asian="36pt" style:font-weight-asian="bold"/>
    </style:style>
    <style:style style:name="T2" style:family="text">
      <style:text-properties fo:font-size="20pt" fo:font-weight="bold" style:font-size-asian="20pt" style:font-weight-asian="bold"/>
    </style:style>
    <style:style style:name="T3" style:family="text">
      <style:text-properties fo:font-size="11pt" fo:font-weight="bold" style:font-size-asian="11pt" style:font-weight-asian="bold"/>
    </style:style>
    <style:style style:name="T4" style:family="text">
      <style:text-properties fo:font-size="11pt" style:font-size-asian="11pt"/>
    </style:style>
    <style:style style:name="T5" style:family="text">
      <style:text-properties fo:font-size="18pt" fo:font-weight="bold" style:font-size-asian="18pt" style:font-weight-asian="bold"/>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fo:font-size="12pt" style:text-underline-style="solid" style:text-underline-width="auto" style:text-underline-color="font-color" style:font-size-asian="12pt"/>
    </style:style>
    <style:style style:name="T9" style:family="text">
      <style:text-properties style:text-position="super 58%"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bookmark text:name="_GoBack"/></text:p>
      <text:p text:style-name="P1"><text:span text:style-name="T1">ŽIVALSKE SLEDI</text:span></text:p>
      <text:p text:style-name="P1"><text:span text:style-name="T2">na področju Kočevske (Rajndol, Podlesje)</text:span></text:p>
      <text:p text:style-name="P3"/>
      <text:p text:style-name="P3"/>
      <text:p text:style-name="P3"/>
      <text:p text:style-name="P3"/>
      <text:p text:style-name="P3"/>
      <text:p text:style-name="P1"><text:span text:style-name="T2"><text:s/></text:span></text:p>
      <text:p text:style-name="P3"/>
      <text:p text:style-name="P3"/>
      <text:p text:style-name="P3"/>
      <text:p text:style-name="P3"/>
      <text:p text:style-name="P3"/>
      <text:p text:style-name="P1"><text:span text:style-name="T2"><text:s/></text:span></text:p>
      <text:p text:style-name="P3"/>
      <text:p text:style-name="P3"/>
      <text:p text:style-name="P5"/>
      <text:p text:style-name="P5"/>
      <text:p text:style-name="P1"><text:span text:style-name="T2">1998</text:span></text:p>
      <text:p text:style-name="P1"><text:span text:style-name="T2">Gimnazija Bežigrad Ljubljana</text:span></text:p>
      <text:p text:style-name="P100"><text:span text:style-name="T5">KAZALO</text:span></text:p>
      <text:p text:style-name="P7"/>
      <text:p text:style-name="P102"><text:span text:style-name="T6">Kazalo</text:span></text:p>
      <text:p text:style-name="P103"><text:span text:style-name="T6">2</text:span></text:p>
      <text:p text:style-name="P104"/>
      <text:p text:style-name="P102"><text:span text:style-name="T6">Povzetek</text:span></text:p>
      <text:p text:style-name="P103"><text:span text:style-name="T6">3</text:span></text:p>
      <text:p text:style-name="P104"/>
      <text:p text:style-name="P102"><text:span text:style-name="T6">Uvod in opredelitev naloge</text:span></text:p>
      <text:p text:style-name="P103"><text:span text:style-name="T6">4</text:span></text:p>
      <text:p text:style-name="P104"/>
      <text:p text:style-name="P102"><text:span text:style-name="T6">Teoretični del</text:span></text:p>
      <text:p text:style-name="P103"><text:span text:style-name="T6">4</text:span></text:p>
      <text:p text:style-name="P104"/>
      <text:p text:style-name="P102"><text:span text:style-name="T6">Eksperimentalni del z rezultati raziskave</text:span></text:p>
      <text:p text:style-name="P103"><text:span text:style-name="T6">8</text:span></text:p>
      <text:p text:style-name="P104"/>
      <text:p text:style-name="P102"><text:span text:style-name="T6">Razprava in zaključek</text:span></text:p>
      <text:p text:style-name="P103"><text:span text:style-name="T6">13</text:span></text:p>
      <text:p text:style-name="P104"><text:soft-page-break/></text:p>
      <text:p text:style-name="P102"><text:span text:style-name="T6">Literatura</text:span></text:p>
      <text:p text:style-name="P105"/>
      <text:p text:style-name="P105"/>
      <text:p text:style-name="P103"><text:span text:style-name="T6">14</text:span></text:p>
      <text:p text:style-name="P104"/>
      <text:p text:style-name="P102"><text:span text:style-name="T6">Priloga</text:span></text:p>
      <text:p text:style-name="P103"><text:span text:style-name="T6">15</text:span></text:p>
      <text:p text:style-name="P104"/>
      <text:p text:style-name="P102"><text:span text:style-name="T6">Dnevnik</text:span></text:p>
      <text:p text:style-name="P103"><text:span text:style-name="T6">24</text:span></text:p>
      <text:p text:style-name="P104"/>
      <text:p text:style-name="P102"><text:span text:style-name="T6">Škatla z odlitki</text:span></text:p>
      <text:p text:style-name="P106"/>
      <text:p text:style-name="P104"/>
      <text:p text:style-name="P102"><text:span text:style-name="T6">Zemljevid območja raziskave</text:span></text:p>
      <text:p text:style-name="P106"/>
      <text:p text:style-name="P107"/>
      <text:p text:style-name="P4"/>
      <text:p text:style-name="P100"><text:span text:style-name="T5">POVZETEK</text:span></text:p>
      <text:p text:style-name="P7"/>
      <text:p text:style-name="P14"><text:span text:style-name="T6"><text:tab/>V tej nalogi smo raziskali, koliko in katere živalske vrste se zadržujejo na področju Podlesja in Rajndola. Pri eksperimentalnem delu smo uporabili različne raziskovalne metode: fotografiranje, odlitki v mavcu, odtisi in skice sledi. Pomagali smo si s strokovno literaturo. Bili smo primorani spremeniti naslov naše naloge, saj je bila zima zelo skopa s snegom. Vseeno pa nam je uspelo zbrati številne uporabne podatke. Glavne ugotovitve so, da na tem območju živijo naslednje živalske vrste: rjavi medvedi, jelenjad, srnjad, risi, zajci, divji prašiči, veverice in druge. Sledi nekaterih živali nismo našli, a iz izkušenj vemo, da živijo na tem področju.</text:span></text:p>
      <text:p text:style-name="P14"><text:span text:style-name="T6"><text:tab/>Za nas so bile poleg odtisov v podlagi zanimive tudi poškodbe dreves in mladik ter drugi znaki, ki pričajo o prisotnosti živali.</text:span></text:p>
      <text:p text:style-name="P10"/>
      <text:p text:style-name="P100"><text:span text:style-name="T5">Uvod</text:span></text:p>
      <text:p text:style-name="P4"/>
      <text:p text:style-name="P14"><text:span text:style-name="T6"><text:tab/>Odločitvi za izbiro tega problema sta botrovala dva razloga. Prvi razlog je, da je Slovenija zelo bogata z različnimi živalskimi vrstami, še posebno je raznoliko Kočevsko območje. Drugi pomembni razlog pa je, da smo vsi trije imeli možnost raziskovanja na tem področju. To nam je ponudilo dobro izhodišče in postavilo problem, namreč katere živali <text:s/>se zadržujejo na področju, ki naj bi ga preučili.</text:span></text:p>
      <text:p text:style-name="P4"/>
      <text:p text:style-name="P4"/>
      <text:p text:style-name="P4"/>
      <text:p text:style-name="P14"><text:span text:style-name="T5">Teoretični del</text:span></text:p>
      <text:p text:style-name="P4"/>
      <text:p text:style-name="P14"><text:span text:style-name="T6"><text:tab/>Naše znanje je bilo na začetku omejeno le na nekaj pogostejših živalskih sledi in zato smo se najprej natančneje teoretično seznanili z našim problemom. Na začetku smo naleteli na precejšnje težave, saj tovrstne literature primanjkuje. To nas je le še dodatno motiviralo in tako smo kljub neugodnim vremenskim razmeram uspeli sestaviti raziskovalno nalogo. </text:span></text:p>
      <text:p text:style-name="P14"><text:span text:style-name="T6"><text:tab/>Letošnja zima je bila zelo topla in skopa s snegom. Mentorji so nam zato svetovali, naj prvotni naslov (“Živalske sledi v snegu”) razširimo v sedajšnjega, kar nam je omogočilo raziskovanje tudi v kopnih vremenskih pogojih. </text:span></text:p>
      <text:p text:style-name="P14"><text:span text:style-name="T6"><text:tab/>Vsaka žival pušča za sabo značilno sled in vonj. Človek ima preslabo razvito čutilo za voh in zato nam ljudem ostanejo za živalmi le sledi v mehki podlagi. Ko žival stopi v blato, sneg ali drugo mehko podlago, se tla udrejo od nekaj milimetrov do nekaj centimetrov. Iz literature smo ugotovili, da nam sledi lahko povedo tudi veliko o načinu gibanja ter sami velikosti in teži živali. Pri večini živalskih vrst se med seboj ločijo odtisi sprednjih in zadnjih okončin. </text:span></text:p>
      <text:p text:style-name="P10"/>
      <text:p text:style-name="P14"><text:span text:style-name="T6">Kratek opis posameznih živalskih vrst:</text:span></text:p>
      <text:p text:style-name="P10"/>
      <text:p text:style-name="P14"><text:span text:style-name="T7">Rjavi medved (Ursus arctos)</text:span></text:p>
      <text:list xml:id="list1525215471" text:style-name="WWNum1">
        <text:list-item>
          <text:p text:style-name="P15"><text:span text:style-name="T6">največja (90-110cm plečne višine) in najtežja (100-300kg) zver v Sloveniji</text:span></text:p>
        </text:list-item>
      </text:list>
      <text:list xml:id="list3548805973" text:style-name="WWNum2">
        <text:list-item>
          <text:p text:style-name="P16"><text:span text:style-name="T6">aktiven podnevi in ponoči, večinoma samotar</text:span></text:p>
        </text:list-item>
      </text:list>
      <text:list xml:id="list4082900325" text:style-name="WWNum3">
        <text:list-item>
          <text:p text:style-name="P17"><text:span text:style-name="T6">vsejed (pretežno rastlinojed)</text:span></text:p>
        </text:list-item>
      </text:list>
      <text:list xml:id="list61818447" text:style-name="WWNum4">
        <text:list-item>
          <text:p text:style-name="P18"><text:span text:style-name="T6">sled: </text:span></text:p>
        </text:list-item>
      </text:list>
      <text:p text:style-name="P108"><text:span text:style-name="T6"><text:tab/>Kremplji so veliki in upognjeni ter na prednjih tacah precej daljši </text:span></text:p>
      <text:p text:style-name="P108"><text:span text:style-name="T6">(5-8cm) kot na zadnjih (3-4cm). Stopalo zadnje tace ima pet dobro razvitih prstnih blazinic; ostali del stopala pa je gladek (strnjene metatarzalne blazinice). Na prednji taci so dobro razvite prstne in velika prečna blazinica v sprednjem delu; na zadnjem delu stopala leži majhna okrogla blazinica.</text:span></text:p>
      <text:p text:style-name="P10"/>
      <text:p text:style-name="P10"/>
      <text:p text:style-name="P10"/>
      <text:p text:style-name="P10"><text:soft-page-break/></text:p>
      <text:p text:style-name="P10"/>
      <text:p text:style-name="P10"/>
      <text:p text:style-name="P10"/>
      <text:p text:style-name="P10"/>
      <text:p text:style-name="P10"/>
      <text:p text:style-name="P14"><text:span text:style-name="T7">Navadni jelen (Cervus elaphus)</text:span></text:p>
      <text:list xml:id="list3751410513" text:style-name="WWNum5">
        <text:list-item>
          <text:p text:style-name="P19"><text:span text:style-name="T6">plečna višina: 110-150cm, masa: 150(Ž)-250(M) kg, </text:span></text:p>
        </text:list-item>
      </text:list>
      <text:list xml:id="list2380107882" text:style-name="WWNum6">
        <text:list-item>
          <text:p text:style-name="P20"><text:span text:style-name="T6">aktiven pretežno ponoči in v mraku, živi v različno številnih tropih</text:span></text:p>
        </text:list-item>
      </text:list>
      <text:list xml:id="list3121419884" text:style-name="WWNum7">
        <text:list-item>
          <text:p text:style-name="P21"><text:span text:style-name="T6">rastlinojed</text:span></text:p>
        </text:list-item>
      </text:list>
      <text:list xml:id="list3979466255" text:style-name="WWNum8">
        <text:list-item>
          <text:p text:style-name="P22"><text:span text:style-name="T6">sled:</text:span></text:p>
        </text:list-item>
      </text:list>
      <text:p text:style-name="P108"><text:span text:style-name="T6"><text:tab/>Je dvoprsti kopitar. Sled jelenove prednje noge se loči od košutine po tem, da je večja in da ima jelenova sled sprednji rob bolj zaobljen, medtem ko je pri košuti bolj potegnjena. Glavna razlika pa je vidna, če opazuješ razperjenost košutinega ali jelenovega tira. Pri diru ali v globljem blatu se razmak med parkljema poveča, zato da je žival bolj stabilna. </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4"><text:span text:style-name="T7">Srna (Capreolus capreolus)</text:span></text:p>
      <text:list xml:id="list3679970954" text:style-name="WWNum9">
        <text:list-item>
          <text:p text:style-name="P23"><text:span text:style-name="T6">plečna višina: 65-75cm, masa: 15-35kg</text:span></text:p>
        </text:list-item>
      </text:list>
      <text:list xml:id="list1638378051" text:style-name="WWNum10">
        <text:list-item>
          <text:p text:style-name="P24"><text:span text:style-name="T6">aktivna pretežno v mraku, živi posamič ali v družinskih skupinah</text:span></text:p>
        </text:list-item>
      </text:list>
      <text:list xml:id="list392320143" text:style-name="WWNum11">
        <text:list-item>
          <text:p text:style-name="P25"><text:span text:style-name="T6">rastlinojed</text:span></text:p>
        </text:list-item>
      </text:list>
      <text:list xml:id="list3983744197" text:style-name="WWNum12">
        <text:list-item>
          <text:p text:style-name="P26"><text:span text:style-name="T6">sled:</text:span></text:p>
        </text:list-item>
      </text:list>
      <text:p text:style-name="P108"><text:span text:style-name="T6"><text:tab/>Srnjakovi parklji so bolj srčasti, srnji ožji in spredaj bolj zašiljeni. V diru so parklji spredaj močno razkrečeni in zato so v odtisu vidni tudi parkeljci zakrnelih prstov. Pri hoji srnjad razpre stopinje v levo in desno; srnjak bolj, srna manj.</text:span></text:p>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4"><text:span text:style-name="T7">Divji prašič (Sus scrofa)</text:span></text:p>
      <text:list xml:id="list245952195" text:style-name="WWNum13">
        <text:list-item>
          <text:p text:style-name="P27"><text:span text:style-name="T6">plečna višina: 70-90cm, masa: 50-180kg</text:span></text:p>
        </text:list-item>
      </text:list>
      <text:list xml:id="list1859322898" text:style-name="WWNum14">
        <text:list-item>
          <text:p text:style-name="P28"><text:span text:style-name="T6">aktiven podnevi in ponoči, živi v družinah, samci samotarji</text:span></text:p>
        </text:list-item>
      </text:list>
      <text:list xml:id="list1712544748" text:style-name="WWNum15">
        <text:list-item>
          <text:p text:style-name="P29"><text:span text:style-name="T6">vsejed</text:span></text:p>
        </text:list-item>
      </text:list>
      <text:list xml:id="list1910357037" text:style-name="WWNum16">
        <text:list-item>
          <text:p text:style-name="P30"><text:span text:style-name="T6">sled: </text:span></text:p>
        </text:list-item>
      </text:list>
      <text:p text:style-name="P108"><text:span text:style-name="T6"><text:tab/>Noge imajo po štiri prste, srednja dva sta izdatno močnejša, saj nosita vso težo telesa. Obkrajna prsta sta zakrnjena in se pri hoji tal le dotikat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7">Volk (Canis lupus)</text:span></text:p>
      <text:list xml:id="list3657188930" text:style-name="WWNum17">
        <text:list-item>
          <text:p text:style-name="P31"><text:span text:style-name="T6">plečna višina: 75-85cm, masa: 30-75kg</text:span></text:p>
        </text:list-item>
      </text:list>
      <text:list xml:id="list2804693297" text:style-name="WWNum18">
        <text:list-item>
          <text:p text:style-name="P32"><text:span text:style-name="T6">aktiven ponoči in v mraku, živi v krdelih (razen v paritvenem obdobju)</text:span></text:p>
        </text:list-item>
      </text:list>
      <text:list xml:id="list1692540729" text:style-name="WWNum19">
        <text:list-item>
          <text:p text:style-name="P33"><text:span text:style-name="T6">mesojed, mrhovinar</text:span></text:p>
        </text:list-item>
      </text:list>
      <text:list xml:id="list256753872" text:style-name="WWNum20">
        <text:list-item>
          <text:p text:style-name="P34"><text:span text:style-name="T6">sled: </text:span></text:p>
        </text:list-item>
      </text:list>
      <text:p text:style-name="P108"><text:soft-page-break/><text:span text:style-name="T6"><text:tab/>Volk hodi po prstih, dlančni del noge je dvignjen. Na prednjih nogah ima pet prstov, na zadnjih pa štiri. Palec na prednji nogi je nameščen višje kot ostali, zato se pri hoji ne dotika tal. Na prstih ima močne kremplje, ki jih ne more upotegniti. </text:span></text:p>
      <text:p text:style-name="P10"/>
      <text:p text:style-name="P10"/>
      <text:p text:style-name="P10"/>
      <text:p text:style-name="P10"/>
      <text:p text:style-name="P10"/>
      <text:p text:style-name="P10"/>
      <text:p text:style-name="P10"/>
      <text:p text:style-name="P10"/>
      <text:p text:style-name="P10"/>
      <text:p text:style-name="P10"/>
      <text:p text:style-name="P14"><text:span text:style-name="T7">Divja mačka (Felis silvestris)</text:span></text:p>
      <text:list xml:id="list633741319" text:style-name="WWNum21">
        <text:list-item>
          <text:p text:style-name="P35"><text:span text:style-name="T6">plečna višina: 35-40cm, masa: 5-8kg</text:span></text:p>
        </text:list-item>
      </text:list>
      <text:list xml:id="list1199835836" text:style-name="WWNum22">
        <text:list-item>
          <text:p text:style-name="P36"><text:span text:style-name="T6">aktivna <text:s/>pretežno ponoči in v mraku, samotar </text:span></text:p>
        </text:list-item>
      </text:list>
      <text:list xml:id="list3338143535" text:style-name="WWNum23">
        <text:list-item>
          <text:p text:style-name="P112"><text:span text:style-name="T6">(razen v paritvenem obdobju)</text:span></text:p>
        </text:list-item>
      </text:list>
      <text:list xml:id="list2025308080" text:style-name="WWNum24">
        <text:list-item>
          <text:p text:style-name="P37"><text:span text:style-name="T6">mesojed</text:span></text:p>
        </text:list-item>
      </text:list>
      <text:list xml:id="list4119083675" text:style-name="WWNum25">
        <text:list-item>
          <text:p text:style-name="P38"><text:span text:style-name="T6">sled: </text:span></text:p>
        </text:list-item>
      </text:list>
      <text:p text:style-name="P108"><text:span text:style-name="T6"><text:tab/>Hodi po prstih. Ima elastične blazinice, ki ublažijo pritisk na tla. Na prednjih nogah je pet prstov, na zadnjih pa štirje. Zadnji členki nosijo močne, zakrivljene in ostre kremplje. </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4"><text:span text:style-name="T7">Ris (Lynx lynx)</text:span></text:p>
      <text:list xml:id="list3273996653" text:style-name="WWNum26">
        <text:list-item>
          <text:p text:style-name="P39"><text:span text:style-name="T6">plečna višina: 60-75cm, masa: 18-35kg</text:span></text:p>
        </text:list-item>
      </text:list>
      <text:list xml:id="list2665906878" text:style-name="WWNum27">
        <text:list-item>
          <text:p text:style-name="P40"><text:span text:style-name="T6">aktiven podnevi in ponoči, izven paritvene dobe samotar</text:span></text:p>
        </text:list-item>
      </text:list>
      <text:list xml:id="list2021639348" text:style-name="WWNum28">
        <text:list-item>
          <text:p text:style-name="P41"><text:span text:style-name="T6">mesojed</text:span></text:p>
        </text:list-item>
      </text:list>
      <text:list xml:id="list17134283" text:style-name="WWNum29">
        <text:list-item>
          <text:p text:style-name="P42"><text:span text:style-name="T6">sled:</text:span></text:p>
        </text:list-item>
      </text:list>
      <text:p text:style-name="P108"><text:soft-page-break/><text:span text:style-name="T6"><text:tab/>Ris ima sled podobno kot divja mačka, le da je precej večja. Ker ima zelo široke šape, se le malo pogreza celo v prhkem snegu. Na podlago pritiska le s 40g/cm</text:span><text:span text:style-name="T9">2</text:span><text:span text:style-name="T6">.</text:span></text:p>
      <text:p text:style-name="P10"/>
      <text:p text:style-name="P14"><text:span text:style-name="T7">Poljski zajec (Lepus europaeus)</text:span></text:p>
      <text:list xml:id="list1310908647" text:style-name="WWNum30">
        <text:list-item>
          <text:p text:style-name="P43"><text:span text:style-name="T6">plečna višina: 35-40cm, masa: 2-7kg</text:span></text:p>
        </text:list-item>
      </text:list>
      <text:list xml:id="list1030942888" text:style-name="WWNum31">
        <text:list-item>
          <text:p text:style-name="P44"><text:span text:style-name="T6">aktiven ponoči in v mraku, živi posamič</text:span></text:p>
        </text:list-item>
      </text:list>
      <text:list xml:id="list3363970843" text:style-name="WWNum32">
        <text:list-item>
          <text:p text:style-name="P45"><text:span text:style-name="T6">rastlinojed</text:span></text:p>
        </text:list-item>
      </text:list>
      <text:list xml:id="list2185591427" text:style-name="WWNum33">
        <text:list-item>
          <text:p text:style-name="P46"><text:span text:style-name="T6">sledi:</text:span></text:p>
        </text:list-item>
      </text:list>
      <text:p text:style-name="P108"><text:span text:style-name="T6"><text:tab/>Zadnje noge ima precej daljše od prednjih, zato se giblje predvsem s skoki. Pri teku meče zadnje noge pred prednje in tako pušča za sabo značilno sled v obliki črke ipsilon (Y).</text:span></text:p>
      <text:p text:style-name="P10"/>
      <text:p text:style-name="P14"><text:span text:style-name="T7">Veverica (Sciurus vulgaris)</text:span></text:p>
      <text:list xml:id="list88157310" text:style-name="WWNum34">
        <text:list-item>
          <text:p text:style-name="P47"><text:span text:style-name="T6">plečna višina: 10cm, masa: 230-450cm</text:span></text:p>
        </text:list-item>
      </text:list>
      <text:list xml:id="list2546538910" text:style-name="WWNum35">
        <text:list-item>
          <text:p text:style-name="P48"><text:span text:style-name="T6">aktivna podnevi, najčešče samotarka</text:span></text:p>
        </text:list-item>
      </text:list>
      <text:list xml:id="list3308782094" text:style-name="WWNum36">
        <text:list-item>
          <text:p text:style-name="P49"><text:span text:style-name="T6">vsejed</text:span></text:p>
        </text:list-item>
      </text:list>
      <text:list xml:id="list3896247633" text:style-name="WWNum37">
        <text:list-item>
          <text:p text:style-name="P50"><text:span text:style-name="T6">sled:</text:span></text:p>
        </text:list-item>
      </text:list>
      <text:p text:style-name="P108"><text:span text:style-name="T6"><text:tab/>Na vsakem stopalu ima 4 ostre kremplje. Način teka je podoben zajčjemu, le da zadnje noge meče bolj v stran.</text:span></text:p>
      <text:p text:style-name="P14"><text:span text:style-name="T5">EKSPERIMENTALNI DEL Z REZULTATI RAZISKAVE:</text:span></text:p>
      <text:p text:style-name="P10"/>
      <text:p text:style-name="P14"><text:span text:style-name="T6"><text:tab/>Na območju raziskave smo opravili štiri ekskurzije. Prva je potekala v zimskih razmerah, ostale tri pa v kopnih. Pri raziskavah smo hoteli uporabiti čim več raziskovalnih metod. </text:span></text:p>
      <text:p text:style-name="P10"/>
      <text:p text:style-name="P14"><text:span text:style-name="T6">S spodaj naštetimi postopki smo uspeli zbrati precejšnjo količino uporabnega gradiva.</text:span></text:p>
      <text:p text:style-name="P12"/>
      <text:p text:style-name="P12"/>
      <text:p text:style-name="P14"><text:span text:style-name="T7">1) Fotografiranje</text:span></text:p>
      <text:p text:style-name="P14"><text:span text:style-name="T6"><text:tab/>Ta način zbiranja podatkov je najbolj enostaven in tudi najbolj zanesljiv. Poleg sledi smo postavili merilo, z namenom da se tudi na fotografiji vidi dejanska velikost odtisa. </text:span></text:p>
      <text:p text:style-name="P14"><text:span text:style-name="T6"><text:tab/>Napravili smo precejšnje število posnetkov. V prilogi so objavljeni le najboljši in najzanimivejši. Zaradi neugodnih vremenskih pogojev nismo našli sledi tistih živalskih vrsti, ki so prelahke, da bi v blatu puščale vidne sledi.</text:span></text:p>
      <text:p text:style-name="P10"/>
      <text:p text:style-name="P14"><text:span text:style-name="T6">Našli smo sledi naslednjih živali:</text:span></text:p>
      <text:list xml:id="list220973552" text:style-name="WWNum38">
        <text:list-item>
          <text:p text:style-name="P51"><text:span text:style-name="T7">rjavi medved</text:span><text:span text:style-name="T6"> - glej prilogo: slike 1-3</text:span></text:p>
        </text:list-item>
      </text:list>
      <text:list xml:id="list2584026065" text:style-name="WWNum39">
        <text:list-item>
          <text:p text:style-name="P52"><text:span text:style-name="T7">navadni jelen</text:span><text:span text:style-name="T6"> - glej prilogo: sliki 4,5,10</text:span></text:p>
        </text:list-item>
      </text:list>
      <text:list xml:id="list4227422129" text:style-name="WWNum40">
        <text:list-item>
          <text:p text:style-name="P53"><text:span text:style-name="T7">srna</text:span><text:span text:style-name="T6"> - glej prilogo: sliki 6,7</text:span></text:p>
        </text:list-item>
      </text:list>
      <text:list xml:id="list1499662620" text:style-name="WWNum41">
        <text:list-item>
          <text:p text:style-name="P54"><text:span text:style-name="T7">veverica</text:span><text:span text:style-name="T6"> - glej prilogo: slika 8</text:span></text:p>
        </text:list-item>
      </text:list>
      <text:list xml:id="list429605794" text:style-name="WWNum42">
        <text:list-item>
          <text:p text:style-name="P55"><text:soft-page-break/><text:span text:style-name="T7">divji prašič</text:span><text:span text:style-name="T6"> - glej prilogo: slika 9</text:span></text:p>
        </text:list-item>
      </text:list>
      <text:list xml:id="list3616706134" text:style-name="WWNum43">
        <text:list-item>
          <text:p text:style-name="P56"><text:span text:style-name="T7">ris</text:span><text:span text:style-name="T6"> - glej prilogo: slika 10</text:span></text:p>
        </text:list-item>
      </text:list>
      <text:p text:style-name="P109"><text:span text:style-name="T6"><text:tab/></text:span></text:p>
      <text:p text:style-name="P109"><text:span text:style-name="T6"><text:tab/></text:span></text:p>
      <text:p text:style-name="P14"><text:span text:style-name="T7">2) Odlitki iz mavca</text:span></text:p>
      <text:p text:style-name="P14"><text:span text:style-name="T6"><text:tab/>V blatu smo poiskali izrazito sled in jo zamazali z mavcem. Nato smo počakali nekaj minut, dokler se mavec ni strdil. Potem smo odlitek izkopali in oprali. Dokončno smo ga očistili in opremili z nalepko šele doma.</text:span></text:p>
      <text:p text:style-name="P10"/>
      <text:p text:style-name="P14"><text:span text:style-name="T6">Odlitki so v priloženi škatli.</text:span></text:p>
      <text:p text:style-name="P10"/>
      <text:p text:style-name="P14"><text:span text:style-name="T6">Odlitek 1<text:tab/></text:span><text:span text:style-name="T7">SRNA</text:span><text:span text:style-name="T6"><text:tab/></text:span></text:p>
      <text:list xml:id="list1833800950" text:style-name="WWNum44">
        <text:list-item>
          <text:p text:style-name="P57"><text:span text:style-name="T6">dolžina: 5cm</text:span></text:p>
        </text:list-item>
      </text:list>
      <text:list xml:id="list2782813295" text:style-name="WWNum45">
        <text:list-item>
          <text:p text:style-name="P58"><text:span text:style-name="T6">širina: 3,5cm</text:span></text:p>
        </text:list-item>
      </text:list>
      <text:list xml:id="list3711284443" text:style-name="WWNum46">
        <text:list-item>
          <text:p text:style-name="P59"><text:span text:style-name="T6">odtis je odvzet na blatni gozdni vlaki, zato nas preseneča, da parklji niso razmaknjeni</text:span></text:p>
        </text:list-item>
      </text:list>
      <text:p text:style-name="P113"/>
      <text:p text:style-name="P113"/>
      <text:p text:style-name="P113"/>
      <text:p text:style-name="P14"><text:span text:style-name="T6">Odlitek 2<text:tab/></text:span><text:span text:style-name="T7">RJAVI MEDVED</text:span></text:p>
      <text:list xml:id="list3848609099" text:style-name="WWNum47">
        <text:list-item>
          <text:p text:style-name="P60"><text:span text:style-name="T6">dolžina: 17cm (brez krempljev)</text:span></text:p>
        </text:list-item>
      </text:list>
      <text:list xml:id="list1518651224" text:style-name="WWNum48">
        <text:list-item>
          <text:p text:style-name="P61"><text:span text:style-name="T6">širina: 14cm</text:span></text:p>
        </text:list-item>
      </text:list>
      <text:list xml:id="list2068111276" text:style-name="WWNum49">
        <text:list-item>
          <text:p text:style-name="P62"><text:span text:style-name="T6">odtis je odvzet na mrhovišču</text:span></text:p>
        </text:list-item>
      </text:list>
      <text:list xml:id="list3502926337" text:style-name="WWNum50">
        <text:list-item>
          <text:p text:style-name="P63"><text:span text:style-name="T6">krempljev pri tem odtisu ni bilo videti</text:span></text:p>
        </text:list-item>
      </text:list>
      <text:p text:style-name="P114"><text:span text:style-name="T6">Odlitek 3<text:tab/></text:span><text:span text:style-name="T7">RIS</text:span></text:p>
      <text:list xml:id="list3197469770" text:style-name="WWNum51">
        <text:list-item>
          <text:p text:style-name="P64"><text:span text:style-name="T6">dolžina: 10cm</text:span></text:p>
        </text:list-item>
      </text:list>
      <text:list xml:id="list831563044" text:style-name="WWNum52">
        <text:list-item>
          <text:p text:style-name="P65"><text:span text:style-name="T6">širina: 7,5cm</text:span></text:p>
        </text:list-item>
      </text:list>
      <text:list xml:id="list3705300373" text:style-name="WWNum53">
        <text:list-item>
          <text:p text:style-name="P66"><text:span text:style-name="T6">odtis je odvzet v luži (peščeno dno)</text:span></text:p>
        </text:list-item>
      </text:list>
      <text:list xml:id="list4169039075" text:style-name="WWNum54">
        <text:list-item>
          <text:p text:style-name="P67"><text:span text:style-name="T6">odtis je presenetljivo globok, kar priča o zelo mehki podlagi</text:span></text:p>
        </text:list-item>
      </text:list>
      <text:p text:style-name="P10"/>
      <text:p text:style-name="P10"/>
      <text:p text:style-name="P10"/>
      <text:p text:style-name="P14"><text:span text:style-name="T6">Odlitek 4<text:tab/></text:span><text:span text:style-name="T7">NAVADNI JELEN</text:span></text:p>
      <text:list xml:id="list522156559" text:style-name="WWNum55">
        <text:list-item>
          <text:p text:style-name="P68"><text:span text:style-name="T6">dolžina: 7cm</text:span></text:p>
        </text:list-item>
      </text:list>
      <text:list xml:id="list2861776178" text:style-name="WWNum56">
        <text:list-item>
          <text:p text:style-name="P69"><text:span text:style-name="T6">širina: 5,5cm</text:span></text:p>
        </text:list-item>
      </text:list>
      <text:list xml:id="list695546884" text:style-name="WWNum57">
        <text:list-item>
          <text:p text:style-name="P70"><text:span text:style-name="T6">odtis je odvzet v blatu ob luži</text:span></text:p>
        </text:list-item>
      </text:list>
      <text:p text:style-name="P113"/>
      <text:p text:style-name="P113"/>
      <text:p text:style-name="P113"/>
      <text:p text:style-name="P14"><text:span text:style-name="T6">Odlitek 5<text:tab/></text:span><text:span text:style-name="T7">NAVADNI JELEN</text:span></text:p>
      <text:list xml:id="list2114617879" text:style-name="WWNum58">
        <text:list-item>
          <text:p text:style-name="P71"><text:span text:style-name="T6">dolžina: 9cm</text:span></text:p>
        </text:list-item>
      </text:list>
      <text:list xml:id="list2486552783" text:style-name="WWNum59">
        <text:list-item>
          <text:p text:style-name="P72"><text:span text:style-name="T6">širina: 6,5cm</text:span></text:p>
        </text:list-item>
      </text:list>
      <text:list xml:id="list2825265535" text:style-name="WWNum60">
        <text:list-item>
          <text:p text:style-name="P73"><text:span text:style-name="T6">odtis je odvzet na blatni stečini</text:span></text:p>
        </text:list-item>
      </text:list>
      <text:p text:style-name="P12"/>
      <text:p text:style-name="P12"><text:soft-page-break/></text:p>
      <text:p text:style-name="P12"/>
      <text:p text:style-name="P14"><text:span text:style-name="T7">3) Odtisi na papirju</text:span></text:p>
      <text:p text:style-name="P14"><text:span text:style-name="T6"><text:tab/>Ker nam je na koncu zmanjkalo mavca, smo nekatere sledi odtisnili na bel papir. To je bilo možno le na popolnoma svežih in “vlažnih” sledeh. Ker se blato hitro suši in odpada, smo list impregnirali s posebnim sprejem za impregniranje.</text:span></text:p>
      <text:p text:style-name="P10"/>
      <text:p text:style-name="P14"><text:span text:style-name="T6">Odtisi so priloženi v mapi.</text:span></text:p>
      <text:p text:style-name="P10"/>
      <text:p text:style-name="P14"><text:span text:style-name="T6">Odtis 1,2<text:tab/></text:span><text:span text:style-name="T7">RJAVI MEDVED</text:span></text:p>
      <text:list xml:id="list1865197791" text:style-name="WWNum61">
        <text:list-item>
          <text:p text:style-name="P74"><text:span text:style-name="T6">dolžina: 15cm</text:span></text:p>
        </text:list-item>
      </text:list>
      <text:list xml:id="list622177503" text:style-name="WWNum62">
        <text:list-item>
          <text:p text:style-name="P75"><text:span text:style-name="T6">širina: 12cm</text:span></text:p>
        </text:list-item>
      </text:list>
      <text:list xml:id="list2662284955" text:style-name="WWNum63">
        <text:list-item>
          <text:p text:style-name="P76"><text:span text:style-name="T6">odtisa 1 in 2 sta odtisa različnih nog iste živali</text:span></text:p>
        </text:list-item>
      </text:list>
      <text:list xml:id="list1042225512" text:style-name="WWNum64">
        <text:list-item>
          <text:p text:style-name="P77"><text:span text:style-name="T6">sledi sta bili zelo sveži, kar se vidi po kvaliteti odtisa</text:span></text:p>
        </text:list-item>
      </text:list>
      <text:p text:style-name="P113"/>
      <text:p text:style-name="P113"/>
      <text:p text:style-name="P113"/>
      <text:p text:style-name="P14"><text:span text:style-name="T6">Odtis 3<text:tab/><text:tab/></text:span><text:span text:style-name="T7">RJAVI MEDVED</text:span></text:p>
      <text:list xml:id="list1189429713" text:style-name="WWNum65">
        <text:list-item>
          <text:p text:style-name="P78"><text:span text:style-name="T6">dolžina: 21cm</text:span></text:p>
        </text:list-item>
      </text:list>
      <text:list xml:id="list3822713673" text:style-name="WWNum66">
        <text:list-item>
          <text:p text:style-name="P79"><text:span text:style-name="T6">širina: 15cm</text:span></text:p>
        </text:list-item>
      </text:list>
      <text:list xml:id="list113305415" text:style-name="WWNum67">
        <text:list-item>
          <text:p text:style-name="P80"><text:span text:style-name="T6">na tem odtisu so vidni tudi odtisi krempljev, ki so dolgi 4cm</text:span></text:p>
        </text:list-item>
      </text:list>
      <text:p text:style-name="P12"/>
      <text:p text:style-name="P12"/>
      <text:p text:style-name="P12"/>
      <text:p text:style-name="P12"/>
      <text:p text:style-name="P12"/>
      <text:p text:style-name="P12"/>
      <text:p text:style-name="P12"/>
      <text:p text:style-name="P14"><text:span text:style-name="T7">4) Skice </text:span></text:p>
      <text:p text:style-name="P14"><text:span text:style-name="T6"><text:s/><text:tab/>Ob jemanju vzorcev smo le-te natančno izmerili in popisali; večino smo tudi skicirali. Za prikaz natančnosti smo napravili tudi kontrolno skico. Dvakrat smo namreč narisali isto sled. <text:s/></text:span></text:p>
      <text:p text:style-name="P10"/>
      <text:p text:style-name="P14"><text:span text:style-name="T6">Skica 1<text:tab/><text:tab/></text:span><text:span text:style-name="T7">SRNA</text:span></text:p>
      <text:list xml:id="list1186669056" text:style-name="WWNum68">
        <text:list-item>
          <text:p text:style-name="P81"><text:span text:style-name="T6">dolžina: 5cm</text:span></text:p>
        </text:list-item>
      </text:list>
      <text:list xml:id="list2669510225" text:style-name="WWNum69">
        <text:list-item>
          <text:p text:style-name="P82"><text:span text:style-name="T6">širina: 3,5cm</text:span></text:p>
        </text:list-item>
      </text:list>
      <text:list xml:id="list1170302467" text:style-name="WWNum70">
        <text:list-item>
          <text:p text:style-name="P83"><text:span text:style-name="T6">razmak med stopinjami: 85cm (tek)</text:span></text:p>
        </text:list-item>
      </text:list>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4"><text:span text:style-name="T6">Skica 2<text:tab/></text:span><text:span text:style-name="T7">NAVADNI JELEN</text:span></text:p>
      <text:list xml:id="list3544385497" text:style-name="WWNum71">
        <text:list-item>
          <text:p text:style-name="P84"><text:span text:style-name="T6">dolžina: 8,5cm</text:span></text:p>
        </text:list-item>
      </text:list>
      <text:list xml:id="list3875579958" text:style-name="WWNum72">
        <text:list-item>
          <text:p text:style-name="P85"><text:span text:style-name="T6">širina: 6cm</text:span></text:p>
        </text:list-item>
      </text:list>
      <text:list xml:id="list2331294861" text:style-name="WWNum73">
        <text:list-item>
          <text:p text:style-name="P86"><text:span text:style-name="T6">razmak med stopinjami: 50cm (hoja)</text:span></text:p>
        </text:list-item>
      </text:list>
      <text:list xml:id="list3282112513" text:style-name="WWNum74">
        <text:list-item>
          <text:p text:style-name="P87"><text:span text:style-name="T6">skicirani sta dve sledi iste živali, </text:span><text:span text:style-name="T8">da se vidi natančnost skice</text:span></text:p>
        </text:list-item>
      </text:list>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4"><text:span text:style-name="T6">Skica 3<text:tab/></text:span><text:span text:style-name="T7">SRNA (mladič)</text:span></text:p>
      <text:list xml:id="list1940953936" text:style-name="WWNum75">
        <text:list-item>
          <text:p text:style-name="P88"><text:span text:style-name="T6">dolžina: 3cm</text:span></text:p>
        </text:list-item>
      </text:list>
      <text:list xml:id="list2658912915" text:style-name="WWNum76">
        <text:list-item>
          <text:p text:style-name="P89"><text:span text:style-name="T6">širina: 2,5cm</text:span></text:p>
        </text:list-item>
      </text:list>
      <text:p text:style-name="P10"/>
      <text:p text:style-name="P10"/>
      <text:p text:style-name="P10"/>
      <text:p text:style-name="P10"/>
      <text:p text:style-name="P10"/>
      <text:p text:style-name="P10"/>
      <text:p text:style-name="P10"/>
      <text:p text:style-name="P114"><text:span text:style-name="T6">Skica 4<text:tab/></text:span><text:span text:style-name="T7">RJAVI MEDVED</text:span></text:p>
      <text:list xml:id="list2864209425" text:style-name="WWNum77">
        <text:list-item>
          <text:p text:style-name="P90"><text:span text:style-name="T6">dolžina: 17cm</text:span></text:p>
        </text:list-item>
      </text:list>
      <text:list xml:id="list3160896645" text:style-name="WWNum78">
        <text:list-item>
          <text:p text:style-name="P91"><text:span text:style-name="T6">širina: 15cm</text:span></text:p>
        </text:list-item>
      </text:list>
      <text:list xml:id="list3140150918" text:style-name="WWNum79">
        <text:list-item>
          <text:p text:style-name="P92"><text:span text:style-name="T6">razmak med stopinjami: vidna je bila le ena sled</text:span></text:p>
        </text:list-item>
      </text:list>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4"><text:span text:style-name="T6">Skica 5<text:tab/></text:span><text:span text:style-name="T7">RIS</text:span></text:p>
      <text:list xml:id="list1845377288" text:style-name="WWNum80">
        <text:list-item>
          <text:p text:style-name="P93"><text:span text:style-name="T6">dolžina: 9cm</text:span></text:p>
        </text:list-item>
      </text:list>
      <text:list xml:id="list1823465042" text:style-name="WWNum81">
        <text:list-item>
          <text:p text:style-name="P94"><text:span text:style-name="T6">širina: 6cm</text:span></text:p>
        </text:list-item>
      </text:list>
      <text:list xml:id="list155973095" text:style-name="WWNum82">
        <text:list-item>
          <text:p text:style-name="P95"><text:span text:style-name="T6">razmak med stopinjami: 10cm (ris je pil)</text:span></text:p>
        </text:list-item>
      </text:list>
      <text:p text:style-name="P114"><text:span text:style-name="T6"><text:s/></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4"><text:span text:style-name="T6">Skica 6<text:tab/></text:span><text:span text:style-name="T7">RJAVI MEDVED</text:span></text:p>
      <text:list xml:id="list2809738356" text:style-name="WWNum83">
        <text:list-item>
          <text:p text:style-name="P96"><text:span text:style-name="T6">dolžina: 10cm</text:span></text:p>
        </text:list-item>
      </text:list>
      <text:list xml:id="list3032180810" text:style-name="WWNum84">
        <text:list-item>
          <text:p text:style-name="P97"><text:span text:style-name="T6">širina: 11cm</text:span></text:p>
        </text:list-item>
      </text:list>
      <text:list xml:id="list4084560678" text:style-name="WWNum85">
        <text:list-item>
          <text:p text:style-name="P98"><text:span text:style-name="T6">razmak med stopinjami: 80-90cm</text:span></text:p>
        </text:list-item>
      </text:list>
      <text:p text:style-name="P113"/>
      <text:p text:style-name="P113"/>
      <text:p text:style-name="P101"/>
      <text:p text:style-name="P14"><text:span text:style-name="T5">RAZPRAVA IN ZAKLJUČEK</text:span></text:p>
      <text:p text:style-name="P7"/>
      <text:p text:style-name="P14"><text:span text:style-name="T6"><text:tab/>Raziskovalno delo na področju Kočevske nam je prineslo veliko zanimivih in uporabnih rezultatov. Le-ti nam pričajo, da je to področje zelo bogato z živalskim svetom. Sledi na tleh so vidne kot odtisi stopal, iztrebki, kadavri ter tudi kot razrita podlaga (=&gt;divji prašiči). Druge pomembne sledi pa lahko najdemo na poškodovanih drevesih, objedenih grmih in mladem drevju. Te so zanimive predvsem za lastnike gozdov, saj tam živali povzročajo škodo. </text:span></text:p>
      <text:p text:style-name="P14"><text:span text:style-name="T6"><text:tab/>Ker se nam je vse zgoraj našteto zdelo preveč obsežno, smo se osredotočili predvsem na odtise stopal, nekatere druge sledi pa smo le omenili. Ugotovili smo visoko prisotnost jelenjadi, srnjadi in rjavih medvedov. Jelenjad in srnjad se zadržuje vsem v mlajših smrekovih nasadih ter tudi bukovih gozdovih, kjer najde hrano in zavetje. Rjavi medvedje se zadržujejo predvsem v bolj nedotaknjenih (starejših) gozdovih, največkrat pa v bližini mrhovišč. Iz izkušenj vemo, da je na tem področju tudi veliko število zajcev in lisic, a zaradi neugodnih vremenskih pogojev (podlaga ni bila dovolj mehka) nismo našli njihovih sledi.</text:span></text:p>
      <text:p text:style-name="P14"><text:span text:style-name="T6"><text:tab/>Nadalnjim raziskovalcem zato priporočamo, da začnejo z raziskavami v ugodnejšem letnem času; priporočamo zimo, bogato s snegom. Območje raziskave bi lahko tudi razširili in jo povezali s človekom. Zanimivi so tudi človeški vplivi na razporeditev in številčnost populacij.</text:span></text:p>
      <text:p text:style-name="P14"><text:span text:style-name="T6"><text:tab/></text:span></text:p>
      <text:p text:style-name="P10"/>
      <text:p text:style-name="P10"/>
      <text:p text:style-name="P10"/>
      <text:p text:style-name="P10"/>
      <text:p text:style-name="P100"><text:span text:style-name="T5">LITERATURA:</text:span></text:p>
      <text:p text:style-name="P10"/>
      <text:p text:style-name="P116"><text:span text:style-name="T6">1) Cvenkel, F. in drugi 1980: Slovenski lovski priročnik. Lovska zveza Slovenije, Ljubljana.</text:span></text:p>
      <text:p text:style-name="P2"><text:span text:style-name="T6">2) Hofmann, H. 1991: Sesalci. Cankarjeva založba, Ljubljana.</text:span></text:p>
      <text:p text:style-name="P2"><text:span text:style-name="T6">3) Kos, V. in drugi 1996: Atlas Slovenije. Založba Mladinska knjiga, Ljubljana.</text:span></text:p>
      <text:p text:style-name="P116"><text:span text:style-name="T6">4) Kryštufek, B. in drugi 1988: Zveri II, Medvedi, psi, mačke. Lovska zveza Slovenije, Ljubljana.</text:span></text:p>
      <text:p text:style-name="P2"><text:span text:style-name="T6">5) Kryštufek, B. in drugi 1986: Zveri I, Kune. Lovska zveza Slovenije, Ljubljana.</text:span></text:p>
      <text:p text:style-name="P2"><text:span text:style-name="T6">6) Singer, D. 1988: Gozdne živali. Cankarjeva založba, Ljubljana.</text:span></text:p>
      <text:p text:style-name="P2"><text:span text:style-name="T6">7) Svetina, T. in drugi 1983: Divjad. Založba Mladinska knjiga, Ljubljana.</text:span></text:p>
      <text:p text:style-name="P11"/>
      <text:p text:style-name="P99"><text:span text:style-name="T5">PRILOG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8"><text:span text:style-name="T6">Slika 1</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18"><text:span text:style-name="T6">Slika 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8"><text:span text:style-name="T6">Slika 3</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118"><text:span text:style-name="T6">Slika 4</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8"><text:span text:style-name="T6">Slika 5</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pan text:style-name="T6"><text:tab/>Slika 6</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8"><text:span text:style-name="T6">Slika 7</text:span></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pan text:style-name="T6"><text:tab/>Slika 8</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8"><text:span text:style-name="T6">Slika 9</text:span></text:p>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8"><text:span text:style-name="T6">Slika 10</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18"><text:span text:style-name="T6">Slika 11 - delanje mavčnih odlitkov na blatni gozdni stezi</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2"><text:span text:style-name="T6">Slika 12 - pobiranje strjenega mavčnega odlitka</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18"><text:span text:style-name="T6">Slika 13 - tabla, ki opozarja na prisotnost medveda na tem območju</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8"><text:span text:style-name="T6">Slika 14 - mrhovišče</text:span></text:p>
      <text:p text:style-name="P120"/>
      <text:p text:style-name="P9"/>
      <text:p text:style-name="P9"/>
      <text:p text:style-name="P9"/>
      <text:p text:style-name="P9"/>
      <text:p text:style-name="P9"/>
      <text:p text:style-name="P9"/>
      <text:p text:style-name="P6"/>
      <text:p text:style-name="P6"/>
      <text:p text:style-name="P6"><text:soft-page-break/></text:p>
      <text:p text:style-name="P6"/>
      <text:p text:style-name="P6"/>
      <text:p text:style-name="P6"/>
      <text:p text:style-name="P6"/>
      <text:p text:style-name="P6"/>
      <text:p text:style-name="P6"/>
      <text:p text:style-name="P121"><text:span text:style-name="T6">Slika 15 - medvedji iztrebk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7"><text:span text:style-name="T6">Slika 16 - mrhovišče</text:span></text:p>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1"><text:span text:style-name="T6">Slika 17 - objedena mladika smrek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6">Slika 18 - objedena mladika</text:span></text:p>
      <text:p text:style-name="Standard"><text:span text:style-name="T6">bukve</text:span></text:p>
      <text:p text:style-name="P8"/>
      <text:p text:style-name="P119"/>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icrosoft YaHei" svg:font-family="'Microsoft YaHei'" style:font-family-generic="roman" style:font-pitch="variable"/>
    <style:font-face style:name="Times New Roman" svg:font-family="'Times New Roman'" style:font-family-generic="roman" style:font-pitch="variable"/>
    <style:font-face style:name="Microsoft YaHei1"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Microsoft YaHei" fo:font-family="'Microsoft YaHei'" style:font-family-generic="roman" style:font-pitch="variable" fo:font-size="14pt" style:font-name-asian="Microsoft YaHei1" style:font-family-asian="'Microsoft YaHei'"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Default_20_Paragraph_20_Font1" style:display-name="Default Paragraph Font1" style:family="text"/>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pre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pre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pre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pre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3.1429in" fo:line-height="150%" fo:text-align="center" style:justify-single-word="false" fo:text-indent="0in" style:auto-text-indent="false">
        <style:tab-stops>
          <style:tab-stop style:position="-1.5in"/>
        </style:tab-stops>
      </style:paragraph-properties>
      <style:text-properties fo:font-size="12pt" style:font-size-asian="12pt"/>
    </style:style>
    <style:page-layout style:name="Mpm1">
      <style:page-layout-properties fo:page-width="8.2681in" fo:page-height="11.6929in" style:num-format="1" style:print-orientation="portrait" fo:margin-top="1.3638in" fo:margin-bottom="1.3638in" fo:margin-left="1.25in" fo:margin-right="1.25in" style:writing-mode="lr-tb" style:layout-grid-color="#c0c0c0" style:layout-grid-lines="227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227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38in" fo:margin-left="0in" fo:margin-right="0in" fo:margin-bottom="0.3244in" style:dynamic-spacing="true"/>
      </style:header-style>
      <style:footer-style>
        <style:header-footer-properties fo:min-height="0.3638in" fo:margin-left="0in" fo:margin-right="0in" fo:margin-top="0.3244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text:p text:style-name="MP1"/>
      </style:header>
      <style:footer>
        <text:p text:style-name="Standard"/>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25" meta:paragraph-count="205" meta:word-count="1881" meta:character-count="11293" meta:non-whitespace-character-count="9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