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l" fo:country="S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language="sl" fo:country="SI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h text:style-name="Heading_20_1" text:outline-level="1">Življenje ne pozna meja</text:h>
      <text:p text:style-name="P1"/>
      <text:p text:style-name="Text_20_body">Dolgo časa je veljalo, da naj bi se življenje na Zemlji razvilo v zmerno vročih vodah t.i. prajuhe. To prvotno morje naj bi bilo različno od današnjih morij – predvsem naj bi bilo znatno manj slano. </text:p>
      <text:p text:style-name="P2"><text:span text:style-name="T1">Sčasoma pa so znanstveniki odkrili oblike življenja tudi tam, kjer jih po vseh bioloških testih nebi smelo biti: v hidrotermalnih vrelcih oceanskega dna, v ledenikih Antarktike, v petkrat bolj slanih mlakah, kot je današnje morje, globoko v rudnikih, poleg nahajališč težkih kovin in kislin ter <text:s/>v podzemnih vodah 3000m pod zemeljskim površjem. Ti organizmi so se neverjetno prilagodili na ekstremne razmere, kot so visoke temperature, radioaktivno ter toksično okolje, visoke koncentracije soli itd. Poimenovali so jih </text:span><text:span text:style-name="T2">ekstremofili</text:span><text:span text:style-name="T1">.</text:span></text:p>
      <text:p text:style-name="P2"><text:span text:style-name="T1">Ti mikroorganizmi so znanstvenike prisilili, da drugače ocenjujejo mnoge domneve o izvoru življenja – večina ekstremofilov naj bi namreč uspevala pri visokih temperaturah, vemo pa, da je bila Zemlja v času nastajanja posejana s podmorskimi vulkanskimi izbruhi. Naš planet je bil tudi preplavljen s tistimi toksičnimi kemičnimi snovmi in s tistimi kovinami, s katerimi se dandanes hranijo ekstremofili. Iz tega lahko sklepamo, da se je življenje na Zemlji pojavilo že </text:span><text:span text:style-name="T3">pred</text:span><text:span text:style-name="T1"> poldrugo miljardo let in da so današnji ekstremofili dediči prvih živih organizmov na našem planetu.</text:span></text:p>
      <text:p text:style-name="P2"><text:span text:style-name="T1">Ugotovitev, da je življenje možno tudi v ekstremno nizkih temperaturah (npr. v vrečicah tekočine sredi morskega ledu) navaja na misel, da se je taka oblika organizmov morda razvila tudi drugod v osončju (npr. na Jupitrovi luni, ki je prekrita z ledom, sol na njenem površju pa naj bi bila iste vrste kot v zemeljskih oceanih). </text:span></text:p>
      <text:p text:style-name="P2"><text:span text:style-name="T1">Ekstremofili so torej pomembni za preučevanje zunajzemeljskega življenja, z biotehnološkega vidika nudijo snovi, ki utegnejo biti neprecenljive vrednosti za industrijske in medicinske namene, nenazadnje pa nam znajo povedati tudi veliko o nastanku življenja na Zeml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ff0000" fo:font-size="14pt" fo:language="sl" fo:country="SI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8:00</meta:creation-date>
    <dc:date>2019-04-18T07:1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91" meta:character-count="1922" meta:non-whitespace-character-count="1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