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text-align="justify" style:justify-single-word="false"/>
    </style:style>
    <style:style style:name="P2" style:family="paragraph" style:parent-style-name="Standard">
      <loext:graphic-properties draw:fill="solid" draw:fill-color="#f8fcff"/>
      <style:paragraph-properties fo:margin-top="0.1945in" fo:margin-bottom="0.1945in" loext:contextual-spacing="false" fo:text-align="justify" style:justify-single-word="false" fo:background-color="#f8fcff"/>
    </style:style>
    <style:style style:name="P3" style:family="paragraph" style:parent-style-name="Standard">
      <loext:graphic-properties draw:fill="solid" draw:fill-color="#f8fcff"/>
      <style:paragraph-properties fo:margin-top="0.1945in" fo:margin-bottom="0.1945in" loext:contextual-spacing="false" fo:text-align="justify" style:justify-single-word="false" fo:background-color="#f8fcff"/>
      <style:text-properties style:font-name="Comic Sans MS"/>
    </style:style>
    <style:style style:name="P4" style:family="paragraph" style:parent-style-name="Standard" style:master-page-name="Standard">
      <style:paragraph-properties fo:margin-top="0.1945in" fo:margin-bottom="0.1945in" loext:contextual-spacing="false" fo:text-align="justify" style:justify-single-word="false" style:page-number="auto"/>
    </style:style>
    <style:style style:name="T1" style:family="text">
      <style:text-properties fo:color="#000000" style:font-name="Comic Sans MS" fo:font-weight="bold" style:font-weight-asian="bold" style:font-name-complex="Arial" style:font-weight-complex="bold"/>
    </style:style>
    <style:style style:name="T2" style:family="text">
      <style:text-properties fo:color="#000000" style:font-name="Comic Sans MS" style:font-name-complex="Arial"/>
    </style:style>
    <style:style style:name="T3" style:family="text">
      <style:text-properties fo:color="#000000" style:font-name="Comic Sans MS" style:font-name-complex="Arial" style:font-style-complex="italic"/>
    </style:style>
    <style:style style:name="T4" style:family="text">
      <style:text-properties fo:color="#000000" style:font-name="Comic Sans MS" fo:font-style="italic" style:font-style-asian="italic" style:font-name-complex="Arial" style:font-style-complex="italic"/>
    </style:style>
    <style:style style:name="T5" style:family="text">
      <style:text-properties fo:color="#000000" style:font-name="Comic Sans MS"/>
    </style:style>
    <style:style style:name="T6" style:family="text">
      <style:text-properties style:font-name="Comic Sans MS"/>
    </style:style>
    <style:style style:name="T7" style:family="text">
      <style:text-properties style:font-name="Comic Sans M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ega zob</text:span></text:p>
      <text:p text:style-name="P1"><text:span text:style-name="T2">Človeški zobje so organ, ki povečini ne vzdržijo do konca življenja. Treba jih je zelo negovati. Zelo razširjena je </text:span><text:span text:style-name="T3">zobna gniloba</text:span><text:span text:style-name="T4"> </text:span><text:span text:style-name="T2">ali piškavost zob. Iz raznih vzrokov nastanejo razpoke v zobni sklenini Skozi razpoke prodrejo bakterije do zobovine in jo začnejo razkrajati. Ko se razširi gniloba do zobne pulpe, tedaj začutimo bolečine; pri tem pomagajo razne kisline. Bolje je, da ne čakamo tega, ampak gremo k zobnemu zdravniku takoj, ko gnilobo zapazimo. Zdravnik nam očisti in zalije (plombira) zob in s tem prepreči nadaljnje gnitje. To je treba napraviti tudi z mlečnimi zobmi. Zaradi gnilobe se lahko napravi na konici zobne korenine gnojni mešiček, granulom. Od tod lahko pridejo bakterije v kri in povzročijo vnetja drugih organov, na primer ledvic, sklepov, srčne mrene itd. Če čakamo predolgo, zob tako segnije, da ga je treba izdreti. </text:span></text:p>
      <text:p text:style-name="P1"><text:span text:style-name="T2">Pogosto se začne nabirati na zobeh usedlina iz ustne sline, to je </text:span><text:span text:style-name="T3">zobni kamen</text:span><text:span text:style-name="T4">. </text:span><text:span text:style-name="T2">Ker prodira v dlesen in odriva zobe, se lahko začno zobje majati. Če redno čistimo preprečujemo, da bi se nabiral zobni kamen. Z grizenjem trše hrane, pa krepimo zobe oziroma dlesen.</text:span></text:p>
      <text:p text:style-name="P1"><text:span text:style-name="T7">Za lep nasmeh in bleščeče bele zobe je poleg rednega čiščenja zob osnoven pogoj tudi mešana zdrava prehrana. V okviru te so glavni vir kalcija, torej osnove trdnih zob, mleko in mlečni izdelki. Uživanje le-teh je zato še posebej potrebno pri otrocih.</text:span></text:p>
      <text:p text:style-name="P3"/>
      <text:p text:style-name="P3"/>
      <text:p text:style-name="P3"/>
      <text:p text:style-name="P3"/>
      <text:p text:style-name="P3"/>
      <text:p text:style-name="P3"/>
      <text:p text:style-name="P3"/>
      <text:p text:style-name="P3"/>
      <text:p text:style-name="P3"/>
      <text:p text:style-name="P2"><text:span text:style-name="T6">Zobje so trde, kosti podobne, s sklenino obdane strukture, vstavljene v čeljustnico sesalcev. Uporabljajo se večidel za grizenje in žvečenje.</text:span></text:p>
      <text:p text:style-name="P3"/>
      <text:p text:style-name="P2"><text:soft-page-break/><text:span text:style-name="T6">Zobje so izjemno močni in odporni, pokriti so z najtršo snovjo telesa – sklenino. Toda moramo jih redno čistiti, če hočemo preprečiti zobobol, zobno gnilobo in bolezni dlesni.</text:span></text:p>
      <text:p text:style-name="P3"/>
      <text:p text:style-name="P3"/>
      <text:p text:style-name="P2"><text:span text:style-name="T6">VRSTE ZOB</text:span></text:p>
      <text:p text:style-name="P3"/>
      <text:p text:style-name="P2"><text:span text:style-name="T6">Naše štiri glavne vrste zob imajo različno delo. Sekalci spredaj so tanki in na vrhu kvadrasti kot dleto ali lopata, da lahko hrano režejo in odgriznejo. Naslednji so podočniki, ki so daljši in bolj ošiljeni, da lahko trgajo in parajo. Premolarji in molarji, sprednji in zadnji kočniki zadaj v ustih, so široki in topi za močno mletje in žvečenje.</text:span></text:p>
      <text:p text:style-name="P3"/>
      <text:p text:style-name="P3"/>
      <text:p text:style-name="P2"><text:span text:style-name="T6">MLEČNI ZOBJE (PRVI ZOBJE)</text:span></text:p>
      <text:p text:style-name="P3"/>
      <text:p text:style-name="P2"><text:span text:style-name="T6">Ljudje dobijo zobe dvakrat. Prvi nabor – to so mlečni zobje ali nestalni zobje – jih šteje 20. pojavljati se začnejo približno 6 mescev po rojstvu in so popolni do tretjega leta starosti. Otroško zobovje ima po dva sekalca, po en podočnik in po dva sprednja kočnika tako v levi kot v desni polovici zgornje čeljusti in enako v spodnji čeljusti. </text:span></text:p>
      <text:p text:style-name="P3"/>
      <text:p text:style-name="P3"/>
      <text:p text:style-name="P3"/>
      <text:p text:style-name="P3"/>
      <text:p text:style-name="P2"><text:span text:style-name="T6">STALNI ZOBJE</text:span></text:p>
      <text:p text:style-name="P3"/>
      <text:p text:style-name="P2"><text:span text:style-name="T6">Od približno sedmega leta starosti otroci izgubljajo zobe, ki jim naravno izpadejo, nadomesti pa jih 32 stalnih, odraslih zob. V vsaki polovici vsake čeljusti sta dva sekalca, en podočnik, dva sprednja kočnika in trije zadnji kočniki. Štirje zadnji kočniki ali modrostni zobje navadno izrastejo iz dlesni nazadnje, kar se zgodi okrog 20. leta. Pri nekaterih ljudeh ne izrastejo nikoli in ostanejo majhni in skriti v čeljustnici.</text:span></text:p>
      <text:p text:style-name="P3"><text:soft-page-break/></text:p>
      <text:p text:style-name="P3"/>
      <text:p text:style-name="P2"><text:span text:style-name="T6">NOTRANJOST ZOBA</text:span></text:p>
      <text:p text:style-name="P3"/>
      <text:p text:style-name="P2"><text:span text:style-name="T6">Vsi zobje imajo enako osnovno zgradbo. Zgornji del zoba ali krona je viden nad dlesnijo, korenina pa je v čeljustnici. Kjer se krona začne, se mehko tkivo dlesni (gingiva) združi z zobnim vratom. Med krono in korenino je pulpna votlina, ki vsebuje drobne krvne žile, po katerih dobi zob hrano, in živce, ki zaznavajo pritisk, temperaturo in bolečino. Žile in živci prehajajo v kost skozi luknjico, koreninski kanal, na koncu korenine.</text:span></text:p>
      <text:p text:style-name="P1"><text:bookmark text:name="zgradba_zoba"/><text:bookmark text:name="nega_zo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3" meta:paragraph-count="14" meta:word-count="536" meta:character-count="3296" meta:non-whitespace-character-count="2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