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45in"/>
    </style:style>
    <style:style style:name="Table2.B" style:family="table-column">
      <style:table-column-properties style:column-width="2.375in"/>
    </style:style>
    <style:style style:name="Table2.C" style:family="table-column">
      <style:table-column-properties style:column-width="2.572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6"/>
    <style:style style:name="P7" style:family="paragraph" style:parent-style-name="Standard" style:list-style-name=""/>
    <style:style style:name="P8" style:family="paragraph" style:parent-style-name="Standard" style:list-style-name="">
      <style:paragraph-properties fo:text-align="justify" style:justify-single-word="false"/>
      <style:text-properties fo:font-size="14pt" style:font-size-asian="14pt" style:font-size-complex="14pt"/>
    </style:style>
    <style:style style:name="P9" style:family="paragraph" style:parent-style-name="Standard" style:list-style-name="">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list-style-name="">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list-style-name="">
      <style:paragraph-properties fo:text-align="justify" style:justify-single-word="false"/>
      <style:text-properties fo:font-size="16pt" fo:font-weight="bold" style:font-size-asian="16pt" style:font-weight-asian="bold" style:font-size-complex="16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list-style-name="">
      <style:paragraph-properties fo:text-align="justify" style:justify-single-word="false"/>
      <style:text-properties fo:font-weight="bold" style:font-weight-asian="bold"/>
    </style:style>
    <style:style style:name="P14" style:family="paragraph" style:parent-style-name="Standard" style:list-style-name="">
      <style:text-properties fo:font-weight="bold" style:font-weight-asian="bold"/>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list-style-name="">
      <style:paragraph-properties fo:text-align="justify" style:justify-single-word="false"/>
      <style:text-properties style:text-underline-style="solid" style:text-underline-width="auto" style:text-underline-color="font-color"/>
    </style:style>
    <style:style style:name="P17" style:family="paragraph" style:parent-style-name="Standard" style:list-style-name="">
      <style:paragraph-properties fo:text-align="justify" style:justify-single-word="false"/>
      <style:text-properties style:text-position="sub 58%" fo:font-weight="bold" style:font-weight-asian="bold"/>
    </style:style>
    <style:style style:name="P18" style:family="paragraph" style:parent-style-name="Standard" style:list-style-name="">
      <style:paragraph-properties fo:text-align="center" style:justify-single-word="false"/>
    </style:style>
    <style:style style:name="P19" style:family="paragraph" style:parent-style-name="Standard" style:list-style-name="">
      <style:paragraph-properties fo:margin-left="0in" fo:margin-right="0in" fo:text-align="justify" style:justify-single-word="false" fo:text-indent="0.4917in" style:auto-text-indent="false"/>
    </style:style>
    <style:style style:name="P20" style:family="paragraph" style:parent-style-name="Standard" style:list-style-name="">
      <style:paragraph-properties fo:margin-left="2.95in" fo:margin-right="0in" fo:text-align="justify" style:justify-single-word="false" fo:text-indent="0.4917in" style:auto-text-indent="false"/>
    </style:style>
    <style:style style:name="P21" style:family="paragraph" style:parent-style-name="Standard" style:list-style-name="">
      <style:paragraph-properties fo:margin-left="2.95in" fo:margin-right="0in" fo:text-align="justify" style:justify-single-word="false" fo:text-indent="0in" style:auto-text-indent="false"/>
    </style:style>
    <style:style style:name="P22" style:family="paragraph" style:parent-style-name="Standard" style:list-style-name="">
      <style:paragraph-properties fo:margin-left="2.4583in" fo:margin-right="0in" fo:text-align="justify" style:justify-single-word="false" fo:text-indent="0.4917in" style:auto-text-indent="false"/>
    </style:style>
    <style:style style:name="P23" style:family="paragraph" style:parent-style-name="Standard" style:list-style-name="">
      <style:paragraph-properties fo:margin-left="2.4583in" fo:margin-right="0in" fo:text-align="justify" style:justify-single-word="false" fo:text-indent="0in" style:auto-text-indent="false"/>
    </style:style>
    <style:style style:name="P24" style:family="paragraph" style:parent-style-name="Standard" style:list-style-name="">
      <style:paragraph-properties fo:margin-left="0.4917in" fo:margin-right="0in" fo:text-align="justify" style:justify-single-word="false" fo:text-indent="0.4917in" style:auto-text-indent="false"/>
    </style:style>
    <style:style style:name="P25" style:family="paragraph" style:parent-style-name="Standard" style:list-style-name="">
      <style:paragraph-properties fo:margin-left="3.9335in" fo:margin-right="0in" fo:text-align="justify" style:justify-single-word="false" fo:text-indent="0.4917in" style:auto-text-indent="false"/>
    </style:style>
    <style:style style:name="P26" style:family="paragraph" style:parent-style-name="Standard">
      <style:paragraph-properties fo:margin-left="0.9835in" fo:margin-right="0in" fo:text-align="justify" style:justify-single-word="false" fo:text-indent="0in" style:auto-text-indent="false"/>
    </style:style>
    <style:style style:name="P27" style:family="paragraph" style:parent-style-name="Standard" style:list-style-name="" style:master-page-name="Standard">
      <style:paragraph-properties fo:text-align="justify" style:justify-single-word="false" style:page-number="auto"/>
    </style:style>
    <style:style style:name="P28" style:family="paragraph">
      <loext:graphic-properties draw:fill="solid" draw:fill-color="#ffffff"/>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font-size-asian="10pt" style:font-size-complex="10pt"/>
    </style:style>
    <style:style style:name="T7" style:family="text">
      <style:text-properties style:text-position="sub 58%"/>
    </style:style>
    <style:style style:name="T8" style:family="text">
      <style:text-properties style:text-position="sub 58%" fo:font-size="16pt" fo:font-weight="bold" style:font-size-asian="16pt" style:font-weight-asian="bold" style:font-size-complex="16pt"/>
    </style:style>
    <style:style style:name="T9" style:family="text">
      <style:text-properties style:text-position="sub 58%" fo:font-weight="bold" style:font-weight-asian="bold"/>
    </style:style>
    <style:style style:name="T10" style:family="text">
      <style:text-properties style:text-position="super 58%"/>
    </style:style>
    <style:style style:name="T11" style:family="text">
      <style:text-properties style:font-name="Wingdings" style:font-name-asian="Wingdings2" style:font-name-complex="Wingdings2"/>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GoBack"/><text:span text:style-name="T1">BIOLOGIJA</text:span><text:span text:style-name="T2"> </text:span>ali življenjeslovje je naravoslovna veda in znanost o življenju in živih bitjih. </text:h>
      <text:h text:style-name="P2" text:outline-level="1"/>
      <text:h text:style-name="P2" text:outline-level="1"><text:span text:style-name="T2">VEDA</text:span><text:span text:style-name="T3"> </text:span>je vse znanje človeštva o nekem tematsko zaokroženem področju. </text:h>
      <text:h text:style-name="P2" text:outline-level="1"><text:span text:style-name="T2">ZNANOST</text:span><text:span text:style-name="T3"> </text:span>je načrtno odkrivanje novih spoznanj</text:h>
      <text:h text:style-name="P2" text:outline-level="1"><text:span text:style-name="T2">STROKA </text:span>je uporabno znanje s področja neke vede</text:h>
      <text:h text:style-name="P2" text:outline-level="1"/>
      <text:list xml:id="list2121509259" text:style-name="WWNum6">
        <text:list-item>
          <text:h text:style-name="P3" text:outline-level="1"><text:span text:style-name="T5">ŽIVLJENJE</text:span> je proces samoohranjevanja živih bitij, prepoznamo pa ga po ŽIVLJENJSKIH DOGAJANJIH ali BIOTSKIH PROCESIH – to so prehranjevanje, presnavljanje, izločanje, razmnoževanje, dednost, rast, razvoj in odzivanje ter privajanje na dražljaje (pri višje razvitih živih bitjih še učenje in dihanje)</text:h>
        </text:list-item>
        <text:list-item>
          <text:h text:style-name="P3" text:outline-level="1"><text:span text:style-name="T5">4 POGOJI POTREBNI ZA ŽIVLJENJE: </text:span></text:h>
          <text:list>
            <text:list-item>
              <text:h text:style-name="P6" text:outline-level="1">prepustne membrane, skozi katere prehajajo različne snovi iz celice v celico</text:h>
            </text:list-item>
            <text:list-item>
              <text:h text:style-name="P6" text:outline-level="1">biokemijske reakcije, med katerimi potekata izgradnja in razgradnja organskih molekul</text:h>
            </text:list-item>
            <text:list-item>
              <text:h text:style-name="P6" text:outline-level="1">geni s kodiranimi sporočili o zgradbi beljakovin</text:h>
            </text:list-item>
            <text:list-item>
              <text:h text:style-name="P6" text:outline-level="1">mehanizmi ki preprečujejo škodljive reakcije.</text:h>
            </text:list-item>
          </text:list>
        </text:list-item>
      </text:list>
      <text:h text:style-name="P7" text:outline-level="1"/>
      <text:list xml:id="list141139395587970" text:continue-numbering="true" text:style-name="WWNum6">
        <text:list-item>
          <text:h text:style-name="P3" text:outline-level="1"><text:span text:style-name="T5">NARAVOSLOVJE </text:span>je obsežno področje človeške vednosti in raziskovanja narave. K naravoslovju prištevamo: biologijo, fiziko, kemijo, geologijo, tudi matematiko. Biologija pa je osnova medicini, veterini, gozdarstvu in agronomiji, posredno tudi vpliva na sociologijo in psihologijo. Prepleta pa se tudi s tehničnimi vedami in znanostmi – biotehnologija in genski inženiring. Spoznanja strnemo v okvir filozofije narave. </text:h>
        </text:list-item>
      </text:list>
      <text:h text:style-name="P8" text:outline-level="1"/>
      <text:h text:style-name="P8" text:outline-level="1"/>
      <text:h text:style-name="P8" text:outline-level="1"/>
      <text:h text:style-name="P2" text:outline-level="1"><text:span text:style-name="T1">BAZIČNA IN APLIKATIVNA ZNANOST</text:span></text:h>
      <text:h text:style-name="P11" text:outline-level="1"/>
      <text:h text:style-name="P2" text:outline-level="1"><text:span text:style-name="T2">TEMELJNA (BAZIČNA) ZNANOST </text:span></text:h>
      <text:h text:style-name="P2" text:outline-level="1">Znanstveniki proučujejo zakonitosti, ne da bi pri tem razmišljali o koristnosti izdelkov. Izsledki nimajo nobene uporabne vrednosti. </text:h>
      <text:h text:style-name="P2" text:outline-level="1">Vendar, ko spoznanje podrobneje proučimo, se izkaže tudi kakšna uporabna vrednost. Zato se bazična znanost, lahko hitro spremeni v drugo znanost. </text:h>
      <text:h text:style-name="P2" text:outline-level="1"/>
      <text:h text:style-name="P2" text:outline-level="1"><text:span text:style-name="T2">UPORABNA (APLIKATIVNA) ZNANOST</text:span></text:h>
      <text:h text:style-name="P2" text:outline-level="1">Znanost, katere izsledki so uporabni v vsakdanjem življenju. </text:h>
      <text:list xml:id="list141140009035550" text:continue-numbering="true" text:style-name="WWNum6">
        <text:list-item>
          <text:h text:style-name="P3" text:outline-level="1">Mnogo bazičnega znanja ne moremo nikoli vključiti v vsakdanje življenje, je pa za razumevanje delovanje sveta nujno potrebno. (npr. SPUŽVE – njihovo prehranjevanje nas v vsakdanjem življenju ne zanima, vendar z odkritjem, da proizvajajo antibiotike se zanimanje zanje povečuje. Kaj bi šele bilo, če bi proizvajale nafto?)</text:h>
        </text:list-item>
      </text:list>
      <text:h text:style-name="P2" text:outline-level="1"><text:s text:c="12"/>Nikoli ne vemo, kdaj ima neko znanje tudi prikrito (potencialno) praktično vrednost. </text:h>
      <text:list xml:id="list141139300251864" text:continue-numbering="true" text:style-name="WWNum6">
        <text:list-item>
          <text:h text:style-name="P3" text:outline-level="1">Čeprav je biologija bazična znanost, pa je kljub temu podlegla številnim aplikativnim vedam in znanostim z biotehničnega področja: gozdarstvu, poljedelstvu (agronomija), živinoreji in biotehnologiji.</text:h>
        </text:list-item>
      </text:list>
      <text:h text:style-name="P2" text:outline-level="1"/>
      <text:h text:style-name="P2" text:outline-level="1"/>
      <text:h text:style-name="P2" text:outline-level="1"><text:soft-page-break/><text:span text:style-name="T1">RAZLIČNA PODROČJA IN ŠTEVILNE PANOGE BIOLOGIJE</text:span></text:h>
      <text:h text:style-name="P11" text:outline-level="1"/>
      <text:h text:style-name="P2" text:outline-level="1"><text:span text:style-name="T2">PODROČJA BIOLOGIJE</text:span></text:h>
      <text:h text:style-name="P2" text:outline-level="1"><text:span text:style-name="T3">ZOOLOGIJA – </text:span>veda o živalih</text:h>
      <text:h text:style-name="P2" text:outline-level="1"><text:span text:style-name="T3">BOTANIKA – </text:span>veda o rastlinah</text:h>
      <text:h text:style-name="P2" text:outline-level="1"><text:span text:style-name="T3">ANTROPOLOGIJA </text:span>veda in znanost o človeku</text:h>
      <text:h text:style-name="P2" text:outline-level="1"><text:span text:style-name="T3">MIRKOBIOLOGIJA </text:span>– veda o mikroorganizmih</text:h>
      <text:h text:style-name="P2" text:outline-level="1"/>
      <text:h text:style-name="P2" text:outline-level="1"><text:span text:style-name="T2">PANOGE (DISCIPLINE) BIOLOGIJE: </text:span></text:h>
      <text:h text:style-name="P2" text:outline-level="1"><text:span text:style-name="T3">TAKSONOMIJA – </text:span>veda in znanost o prepoznavanju skupin sorodnih organizmov</text:h>
      <text:h text:style-name="P2" text:outline-level="1"><text:span text:style-name="T3">SISTEMATIKA – </text:span>veda in znanost o razvrščanju živih bitij v pregledne prikaze glede na njihovo medsebojno sorodnost, podobnost, …</text:h>
      <text:h text:style-name="P2" text:outline-level="1"><text:span text:style-name="T3">MORFOLOGIJA – </text:span>je preučevanje oblike živih bitij</text:h>
      <text:h text:style-name="P2" text:outline-level="1"><text:span text:style-name="T3">FIZIOLOGIJA </text:span>– preučuje delovanje njihovih posameznih delov – tkiv, organov</text:h>
      <text:h text:style-name="P2" text:outline-level="1"><text:span text:style-name="T3">GENETIKA – </text:span>je veda in znanost o pojavih v zvezi z dednostjo</text:h>
      <text:h text:style-name="P2" text:outline-level="1"><text:span text:style-name="T3">MOLEKULARNA BIOLOGIJA – </text:span>veda o molekulah in njihovih pretvorbah v živih bitjih</text:h>
      <text:h text:style-name="P2" text:outline-level="1"><text:span text:style-name="T3">EKOLOGIJA – </text:span>veda o razmerjih med živimi bitji in okoljem</text:h>
      <text:h text:style-name="P2" text:outline-level="1"><text:span text:style-name="T3">EMBRIOLOGIJA – </text:span>veda, ki preučuje zarodke in vse v zvezi z njimi</text:h>
      <text:h text:style-name="P2" text:outline-level="1"><text:span text:style-name="T3">PALEONTOLOGIJA – </text:span>raziskuje živa bitja iz preteklih geoloških obdobij</text:h>
      <text:h text:style-name="P2" text:outline-level="1"><text:span text:style-name="T3">EVOLUCIJA – </text:span>ugotavlja sorodstvene zveze med skupinami živih bitij in njihov razvoj v geološki preteklosti</text:h>
      <text:h text:style-name="P2" text:outline-level="1"><text:span text:style-name="T3">BIOFIZIKA </text:span>– preučuje pojave v živih bitjih na ravni fizikalnih procesov</text:h>
      <text:h text:style-name="P2" text:outline-level="1"><text:span text:style-name="T3">BIOKEMIJA – </text:span>preučuje na ravni kemijskih procesov</text:h>
      <text:h text:style-name="P2" text:outline-level="1"><text:span text:style-name="T3">MOLEKULARNA BIOLOGIJA – </text:span>preučuje povezave med kemijskimi in fizikalnimi lastnostmi molekul.</text:h>
      <text:h text:style-name="P2" text:outline-level="1"><text:span text:style-name="T3">CELIČNA FIZIOLOGIJA – </text:span>preučuje fiziološke pojave v celici</text:h>
      <text:h text:style-name="P2" text:outline-level="1"><text:span text:style-name="T3">RASTLINSKA FIZIOLOGIJA – </text:span>preučuje fiziološke pojave v rastlinah</text:h>
      <text:h text:style-name="P2" text:outline-level="1"><text:span text:style-name="T3">ŽIVALSKA FIZIOLOGIJA – </text:span>preučuje fiziološke pojave v živalih</text:h>
      <text:h text:style-name="P2" text:outline-level="1"><text:span text:style-name="T3">NEUROFIZIOLOGIJA – </text:span>preučuje fiziološke pojave v živcih</text:h>
      <text:h text:style-name="P2" text:outline-level="1"><text:span text:style-name="T3">ANATOMIJA – </text:span>preučuje notranjo obliko in zgradbo organizmov z očesom</text:h>
      <text:h text:style-name="P2" text:outline-level="1"><text:span text:style-name="T3">HISTOLOGIJA – </text:span>preučevanje tkiv z optičnimi pripomočki</text:h>
      <text:h text:style-name="P2" text:outline-level="1"><text:span text:style-name="T3">CITOLOGIJA – </text:span>preučevanje celic z optičnimi pripomočki</text:h>
      <text:h text:style-name="P13" text:outline-level="1"/>
      <text:h text:style-name="P2" text:outline-level="1">ALGOLOGIJA – veda o algah</text:h>
      <text:h text:style-name="P2" text:outline-level="1">DENDROLOGIJA – veda, ki proučuje drevesa</text:h>
      <text:h text:style-name="P2" text:outline-level="1">ENTOMOLOGIJA – veda, ki proučuje žuželke</text:h>
      <text:h text:style-name="P2" text:outline-level="1">MIKOLOGIJA – veda o glivah, gobah</text:h>
      <text:h text:style-name="P2" text:outline-level="1">ORNITOLOGIJA – veda o pticah</text:h>
      <text:h text:style-name="P2" text:outline-level="1">IHTIOLOGIJA – veda o ribah</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text:span text:style-name="T1">PREGLEDNICA – BIOLOŠKE PANOGE IN SMERI</text:span></text:h>
      <text:h text:style-name="P11" text:outline-level="1"/>
      <table:table table:name="Table1" table:style-name="Table1">
        <table:table-column table:style-name="Table1.A" table:number-columns-repeated="2"/>
        <table:table-row table:style-name="Table1.1">
          <table:table-cell table:style-name="Table1.A1" office:value-type="string">
            <text:h text:style-name="P2" text:outline-level="1"><text:span text:style-name="T3">PANOGA</text:span></text:h>
          </table:table-cell>
          <table:table-cell table:style-name="Table1.A1" office:value-type="string">
            <text:h text:style-name="P2" text:outline-level="1"><text:span text:style-name="T3">SMER</text:span></text:h>
          </table:table-cell>
        </table:table-row>
        <table:table-row table:style-name="Table1.1">
          <table:table-cell table:style-name="Table1.A1" office:value-type="string">
            <text:h text:style-name="P2" text:outline-level="1">MORFOLOGIJA</text:h>
          </table:table-cell>
          <table:table-cell table:style-name="Table1.A1" office:value-type="string">
            <text:h text:style-name="P2" text:outline-level="1">Citologija</text:h>
            <text:h text:style-name="P2" text:outline-level="1">Histologija</text:h>
            <text:h text:style-name="P2" text:outline-level="1">Anatomija</text:h>
            <text:h text:style-name="P2" text:outline-level="1"/>
          </table:table-cell>
        </table:table-row>
        <table:table-row table:style-name="Table1.1">
          <table:table-cell table:style-name="Table1.A1" office:value-type="string">
            <text:h text:style-name="P2" text:outline-level="1">FIZIOLOGIJA</text:h>
          </table:table-cell>
          <table:table-cell table:style-name="Table1.A1" office:value-type="string">
            <text:h text:style-name="P2" text:outline-level="1">Fiziologija živali</text:h>
            <text:h text:style-name="P2" text:outline-level="1">Fiziologija rastlin</text:h>
            <text:h text:style-name="P2" text:outline-level="1">Fiziologija človeka</text:h>
            <text:h text:style-name="P2" text:outline-level="1">Celična fiziologija</text:h>
            <text:h text:style-name="P2" text:outline-level="1">Nevrofiziologija</text:h>
            <text:h text:style-name="P2" text:outline-level="1"/>
          </table:table-cell>
        </table:table-row>
        <table:table-row table:style-name="Table1.1">
          <table:table-cell table:style-name="Table1.A1" office:value-type="string">
            <text:h text:style-name="P2" text:outline-level="1">EKOLOGIJA</text:h>
          </table:table-cell>
          <table:table-cell table:style-name="Table1.A1" office:value-type="string">
            <text:h text:style-name="P2" text:outline-level="1">Ekologija morja</text:h>
            <text:h text:style-name="P2" text:outline-level="1">Ekologija celinskih voda</text:h>
            <text:h text:style-name="P2" text:outline-level="1">Ekologija kopnega</text:h>
            <text:h text:style-name="P2" text:outline-level="1"/>
          </table:table-cell>
        </table:table-row>
        <table:table-row table:style-name="Table1.1">
          <table:table-cell table:style-name="Table1.A1" office:value-type="string">
            <text:h text:style-name="P2" text:outline-level="1">TAKSONOMIJA IN SISTEMATIKA</text:h>
          </table:table-cell>
          <table:table-cell table:style-name="Table1.A1" office:value-type="string">
            <text:h text:style-name="P2" text:outline-level="1">Taksonomija in sistematika rastlin</text:h>
            <text:h text:style-name="P2" text:outline-level="1">Taksonomija in sistematika živali</text:h>
            <text:h text:style-name="P2" text:outline-level="1"/>
          </table:table-cell>
        </table:table-row>
        <table:table-row table:style-name="Table1.1">
          <table:table-cell table:style-name="Table1.A1" office:value-type="string">
            <text:h text:style-name="P2" text:outline-level="1">GENETIKA</text:h>
          </table:table-cell>
          <table:table-cell table:style-name="Table1.A1" office:value-type="string">
            <text:h text:style-name="P2" text:outline-level="1">Bakterijska genetika</text:h>
            <text:h text:style-name="P2" text:outline-level="1">Molekularna biologija</text:h>
            <text:h text:style-name="P2" text:outline-level="1">Biokemija hormonov</text:h>
            <text:h text:style-name="P2" text:outline-level="1"/>
          </table:table-cell>
        </table:table-row>
        <table:table-row table:style-name="Table1.1">
          <table:table-cell table:style-name="Table1.A1" office:value-type="string">
            <text:h text:style-name="P2" text:outline-level="1">EMBRIOLOGIJA</text:h>
          </table:table-cell>
          <table:table-cell table:style-name="Table1.A1" office:value-type="string">
            <text:h text:style-name="P2" text:outline-level="1">Embriologija vretenčarjev</text:h>
            <text:h text:style-name="P2" text:outline-level="1"/>
          </table:table-cell>
        </table:table-row>
        <table:table-row table:style-name="Table1.1">
          <table:table-cell table:style-name="Table1.A1" office:value-type="string">
            <text:h text:style-name="P2" text:outline-level="1">EVOLUCIJA</text:h>
          </table:table-cell>
          <table:table-cell table:style-name="Table1.A1" office:value-type="string">
            <text:h text:style-name="P2" text:outline-level="1">Evolucija človeka</text:h>
            <text:h text:style-name="P2" text:outline-level="1"/>
          </table:table-cell>
        </table:table-row>
        <table:table-row table:style-name="Table1.1">
          <table:table-cell table:style-name="Table1.A1" office:value-type="string">
            <text:h text:style-name="P2" text:outline-level="1">PALEONTOLOGIJA</text:h>
          </table:table-cell>
          <table:table-cell table:style-name="Table1.A1" office:value-type="string">
            <text:h text:style-name="P2" text:outline-level="1">Paleobotanika</text:h>
            <text:h text:style-name="P2" text:outline-level="1"/>
          </table:table-cell>
        </table:table-row>
      </table:table>
      <text:h text:style-name="P2" text:outline-level="1"><text:s/></text:h>
      <text:h text:style-name="P13" text:outline-level="1"/>
      <text:h text:style-name="P13" text:outline-level="1"/>
      <text:h text:style-name="P13" text:outline-level="1"/>
      <text:h text:style-name="P2" text:outline-level="1"><text:span text:style-name="T3"><text:s/></text:span></text:h>
      <text:h text:style-name="P2"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2" text:outline-level="1"><text:soft-page-break/><text:span text:style-name="T1">REŠEVANJE ZNANSTVENEGA PROBLEMA</text:span></text:h>
      <text:h text:style-name="P11" text:outline-level="1"/>
      <text:h text:style-name="P2" text:outline-level="1">Znanstvena raziskava se običajno začne z <text:span text:style-name="T3">domnevo ali HIPOTEZO – </text:span>to je nepreverjen sklep na podlagi znanih dejstev, s katerimi skušamo na razumen način opisati zakonitosti v okviru izbranega problema. Za postavitev hipoteze pa moramo poznati več <text:span text:style-name="T3">DEJSTEV ALI FAKTOV</text:span> – to je vsaka ugotovitev o tem kar je in kar je obstajalo v preteklosti. Dejstva, ki jih upoštevamo so <text:span text:style-name="T3">PODATKI. </text:span>Poznamo <text:span text:style-name="T3">DVALITATIVNE PODATKE, </text:span>ki se nanašajo na kakovost in <text:s/><text:span text:style-name="T3">KVANTITATIVNE PODATKE, </text:span>ti pa se nanašajo na količino. Naslednji korak pri znanstvenem raziskovanju je izbiranje ustreznih načinov ali metod reševanja. <text:span text:style-name="T3">METODA </text:span>je postopek, npr. (OPAZOVANJE, MERITEV, POSKUS)</text:h>
      <text:h text:style-name="P2" text:outline-level="1"/>
      <text:h text:style-name="P2" text:outline-level="1"><text:span text:style-name="T2">POSKUS – najprepričljivejša znanstvena metoda</text:span></text:h>
      <text:h text:style-name="P2" text:outline-level="1">Eksperiment je namenska dejavnost, s katero skušajo znanstveniki kaj ugotoviti ali preveriti. O pravilnosti svojih izsledkov pogosto le s primernimi poskusi prepričajo druge. Poskusi morajo biti zasnovani in opisani tako, da jih lahko drugi ponovijo. </text:h>
      <text:h text:style-name="P2" text:outline-level="1">Pogosto pri poskusu opravljamo še KONTROLNI POSKUS – pri katerem ne spreminjamo poskusnih pogojev kot pri osnovnem poskusu. Kontrolnega poskusa ne moremo vedno opraviti v laboratorijih, temveč v naravnem okolju, kjer se vse tri znanstvene metode prepletajo (OPAZOVANJE, MERITEV, POSKUS) </text:h>
      <text:h text:style-name="P2" text:outline-level="1"/>
      <text:h text:style-name="P2" text:outline-level="1"><text:span text:style-name="T2">ZNANSTVENI PROBLEM SKUŠAMO REŠITI S HIPOTEZO </text:span></text:h>
      <text:h text:style-name="P2" text:outline-level="1"><text:span text:style-name="T3">DELOVNA HIPOTEZA </text:span>je nekakšen model, s katerim preverjamo razlage našega problema. Če imamo povsem nov problem, ne pričakujemo konkretnih rešitev – začnemo » iz ničle« - govorimo o <text:span text:style-name="T3">NIČELNI HIPOTEZI </text:span>– če se izkaže za pravilno, lahko v naprej povemo, kako bo najverjetneje potekal nek pojav, če pa je napačno jo ovržemo in postavimo novo. Velikokrat so hipoteze v določenem obdobju veljavne, nato pa jih na osnovi novih podatkov ovržejo. Hipoteze, ki jih ne moremo dokazati s poskusom imajo omejeno znanstveno vrednost. Kljub temu pa jih ni dobro zavreči, saj jih lahko preverimo pozneje, ko napredujejo tudi druge znanstvene panoge. </text:h>
      <text:h text:style-name="P2" text:outline-level="1"/>
      <text:h text:style-name="P2" text:outline-level="1"><text:span text:style-name="T2">HIPOTEZE PRERAŠČAJO V TEORIJE TE PA V NAUKE</text:span></text:h>
      <text:h text:style-name="P2" text:outline-level="1">Čim večkrat izkazana pravilnost hipoteze, ta prerašča v znanstveno dokazano dejstvo, to dejstvo imenujemo <text:span text:style-name="T3">ZAKON. </text:span>Zakone brez odstopanj pa imenujemo <text:span text:style-name="T3">DOGME. </text:span></text:h>
      <text:h text:style-name="P2" text:outline-level="1">Urejen splet znanstvenih spoznaj, ki temeljijo na dokazanih dejstvih, a so povezane v logično celoto le z miselnim procesom, imenujemo <text:span text:style-name="T3">TEORIJA. </text:span>Teorija je splošno priznano znanstveno spoznanje, ki ga dokončno ne moremo potrditi, vendar se poznavalci strinjajo o pravilnosti. Splošno priznane teorije imenujemo <text:span text:style-name="T3">NAUKI. </text:span>Nauk je razlaga za sklop pojavov v okviru splošnega pojava. </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span text:style-name="T1">OD ODKRITJA CELICE DO <text:s/>POZNAVANJA NJENE NOTRANJE ZGRADBE IN FUNKCIJE</text:span></text:h>
      <text:h text:style-name="P11" text:outline-level="1"/>
      <text:h text:style-name="P2" text:outline-level="1"><text:span text:style-name="T2">ODKRITJE CELICE JE POVEZANO Z ODKRITJEM IN IZPOPOLNJEVANJEM MIKROSKOPA</text:span></text:h>
      <text:h text:style-name="P2" text:outline-level="1"/>
      <text:h text:style-name="P2" text:outline-level="1">Lastnost <text:span text:style-name="T3">izobčenih (konveksnih) leč </text:span>je zbudilo zanimanje šele v 17. stol. Ugotovili so, da dajeta 2 leči nameščeni v primerni medsebojni razdalji večjo povečavo kot samo ena. To je bil temelj za sestavo <text:span text:style-name="T3">prvega svetlobnega (optičnega) mikroskopa. </text:span>Osnovna zgradba je takšna kot današnja, le leče prvih mikroskopov niso bile natančno brušene. </text:h>
      <text:h text:style-name="P2" text:outline-level="1">Mikroskop z dvema lečama je izboljšal angleški fizik <text:span text:style-name="T3">ROBERT HOOKE. </text:span>Med biološkimi preparati je opazoval tudi rezine <text:span text:style-name="T3">plute. </text:span>Videl je, da pluto gradijo številni prostorčki, ločeni z vmesnimi stenami. Imenoval jih je <text:span text:style-name="T3">CELICE. </text:span>Svoja opazovanje je objavil <text:span text:style-name="T3">1665 </text:span>v delu <text:span text:style-name="T3">MICROGRAPHIA </text:span>(drobnorisje). </text:h>
      <text:h text:style-name="P2" text:outline-level="1">Hooke ni opazoval celic v današnjem pomenu besede. Pluta je preostanek odmrlega tkiva, od katerega so ohranjene samo celične stene. Kljub temu danes <text:span text:style-name="T3">izraz celica uporabljamo za osnovno živo gradbeno enoto vsakega organizma. </text:span></text:h>
      <text:h text:style-name="P13" text:outline-level="1"/>
      <text:h text:style-name="P13" text:outline-level="1"/>
      <text:h text:style-name="P2" text:outline-level="1"><text:span text:style-name="T2">LOČLJIVOST IN POVEZAVA STA BISTVENI LASTNOSTI MIKROSKOPA</text:span></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2" text:outline-level="1"><text:soft-page-break/>Mikroskop je sestavljen iz <text:span text:style-name="T3">MEHANSKIH IN OPTIČNIH DELOV</text:span>. K optičnim delom spadajo leče oziroma sistemi leč. </text:h>
      <text:h text:style-name="P2" text:outline-level="1"><text:span text:style-name="T3">OPTIČNI DELI: </text:span></text:h>
      <text:h text:style-name="P2" text:outline-level="1">OKULAR – poveča sliko iz objektiva, poveča sliko, a ne pripomore k ločljivosti; okular lahko razstavimo in vanj vložimo merilni vložek</text:h>
      <text:h text:style-name="P2" text:outline-level="1">OBJEKTIV – sistem leč, ki poveča ločljivost in sliko objekta</text:h>
      <text:h text:style-name="P2" text:outline-level="1">KONDENZOR – sistem leč, ki izostri svetlobo iz svetila na preparatu. </text:h>
      <text:h text:style-name="P2" text:outline-level="1"/>
      <text:h text:style-name="P2" text:outline-level="1"><text:span text:style-name="T3">MEHANSKI DELI:</text:span></text:h>
      <text:h text:style-name="P2" text:outline-level="1">TUBUS – vodi žarke od objektiva, določa razdaljo med okularjem in objektivom, premikanja tubusa z lečji izostri sliko objekta. </text:h>
      <text:h text:style-name="P2" text:outline-level="1">REVOLVER – nosi 2, 3 ali 4 objektive; z obračanjem izberemo objektiv z ustrezno povečavo.</text:h>
      <text:h text:style-name="P2" text:outline-level="1">MIRKO IN MAKROMETRSKI VIJAK – sta za ostrino slike, spreminjata razdaljo med objektivom in mizico. </text:h>
      <text:h text:style-name="P2" text:outline-level="1">MIZICA – drži preparat pravokotno na optično os mikroskopa</text:h>
      <text:h text:style-name="P2" text:outline-level="1">ZASLONKA – spreminja količino svetlobe, ki doseže preparat. Najboljši kontrast dosežemo pri bolj zaprti zaslonki. </text:h>
      <text:h text:style-name="P2" text:outline-level="1">VIR SVETLOBE – najpogosteje je uporabljena »bela« svetloba. Svetloba krajših valovnih dolžin (npr. modra), ki jo dosežemo z ustreznimi filtri izboljša ločljivost slike. Svetloba mora presvetliti objekt od spodaj, ne z vrha. </text:h>
      <text:h text:style-name="P2" text:outline-level="1">PREPARAT / <text:s/>OBJEKT – nameščen je med objektivnim in krovnim stekelcem.</text:h>
      <text:h text:style-name="P2" text:outline-level="1"/>
      <text:h text:style-name="P2" text:outline-level="1">Na <text:s/>okularju in objektivu so podatki o njuni povečavi. Povečavo mikroskopa izračunamo tako, da pomnožimo povečavo okularja in povečavo objektiva. </text:h>
      <text:h text:style-name="P2" text:outline-level="1">Povečava okularja x povečava objektiva = povečava mikroskopa (preparata)</text:h>
      <text:h text:style-name="P2" text:outline-level="1">Močno povečana mikroskopska slika nam ne pomaga dosti, če na njej ne moremo hkrati odkriti tudi drobnejših struktur. Zato je poleg<text:span text:style-name="T3"> povečave</text:span> pomembna lastnost mikroskopa tudi <text:span text:style-name="T3">ločljivost. </text:span>Na splošno označimo ločljivost kot najmanjšo razdaljo med dvema pikama, pri kateri ju še zaznamo kot dve ločeni točki. (oko ima ločljivost 0,1 mm)</text:h>
      <text:h text:style-name="P2" text:outline-level="1">Ločljivost mikroskopa je omejena z valovno dolžino svetlobe, ki jo uporabljamo pri mikroskopiranju. Najboljša ločljivost svetlobnega mikroskopa je 0,2 um. Zato so lahko povečave tudi 1500 – 2000 kratne. </text:h>
      <text:h text:style-name="P2" text:outline-level="1"/>
      <text:h text:style-name="P2" text:outline-level="1">S svetlobnim mikroskopom vidimo: KLOROPLASTE, MITOHONDRIJE, CELIČNO </text:h>
      <text:h text:style-name="P2" text:outline-level="1"><text:tab/><text:tab/><text:tab/><text:tab/><text:tab/>STENO, MEMBRANO, JEDRO, VAKUOLE. </text:h>
      <text:h text:style-name="P2" text:outline-level="1">Če uporabljamo elektronski mikroskop govorimo o ULTRASTRUKTIVNI ZGRADBI </text:h>
      <text:h text:style-name="P2" text:outline-level="1"/>
      <text:h text:style-name="P2" text:outline-level="1"/>
      <text:h text:style-name="P2" text:outline-level="1"><text:span text:style-name="T2">ROJSTVO CELIČNE TEORIJE</text:span></text:h>
      <text:h text:style-name="P2" text:outline-level="1">Okoli leta 1838 sta nemški botanik Matthias SCHLEIDEN in zoolog Theodor SCHWANN postavila celično teorijo: Da so vsa živa bitja zgrajena iz celic. </text:h>
      <text:h text:style-name="P2" text:outline-level="1">Z nadaljnimi <text:s/>raziskavami so ugotovili, da se celice delijo. Leta 1855 je nemški zdravnik in biolog Rudolf VIRCHOW to spoznanje jedrnato izrazil in sicer rekel je, da celica nastane iz druge celice. Celice se razmnožujejo z delitvijo. </text:h>
      <text:h text:style-name="P2" text:outline-level="1">Ob koncu 1870 sta Eduart STRASBURGER in Walther FLEMMING natančno opisala delitev jedra MITOZA. </text:h>
      <text:h text:style-name="P2" text:outline-level="1">Še v istem stoletju je E. von BEMDEN odkril drugi način delitve pri spolnih celicah živali – MEJOZA. </text:h>
      <text:h text:style-name="P2" text:outline-level="1"><text:span text:style-name="T2">CELIČNA TEORIJA</text:span><text:span text:style-name="T3"> – celica je temeljna gradbena in dejavna enota živih bitij in delitev celic omogoča prenos dednih informacij iz materinske v hčerinsko celico. </text:span></text:h>
      <text:h text:style-name="P2" text:outline-level="1"><text:soft-page-break/><text:span text:style-name="T1">CELIČNI ORGANELI IN STRUKTURE</text:span></text:h>
      <text:h text:style-name="P2" text:outline-level="1"><text:span text:style-name="T1">CITOLOGIJA </text:span><text:span text:style-name="T2">znanost, ki se ukvarja s preučevanjem celice</text:span></text:h>
      <text:h text:style-name="P10" text:outline-level="1"/>
      <text:h text:style-name="P2" text:outline-level="1"><text:span text:style-name="T2">DIFERENCIJA ali SPECIALIZACIJA CELIC</text:span></text:h>
      <text:h text:style-name="P2" text:outline-level="1"/>
      <text:h text:style-name="P2" text:outline-level="1"><text:tab/><text:tab/>delitev</text:h>
      <text:h text:style-name="P2" text:outline-level="1">zigota</text:h>
      <text:h text:style-name="P2" text:outline-level="1"/>
      <text:h text:style-name="P2" text:outline-level="1">Vsaka celica se specializira za opravljanje svojih nalog. </text:h>
      <text:h text:style-name="P2" text:outline-level="1"/>
      <text:h text:style-name="P2" text:outline-level="1"><text:span text:style-name="T2">VELIKOST IN ZGRADBA CELIC</text:span></text:h>
      <text:h text:style-name="P2" text:outline-level="1">Povprečna velikost živalskih in rastlinskih celic je 10 – 100 um (celice gliv). Bakterijske so velike od 1 – 10 um. </text:h>
      <text:h text:style-name="P2" text:outline-level="1"><text:span text:style-name="T3">ZGRADBA: </text:span><text:span text:style-name="T5">EVKARIONTSKE CELICE </text:span>imajo izoblikovano jedro</text:h>
      <text:h text:style-name="P2" text:outline-level="1"><text:tab/><text:tab/>živalske </text:h>
      <text:h text:style-name="P2" text:outline-level="1"><text:tab/><text:tab/>rastlinske</text:h>
      <text:h text:style-name="P2" text:outline-level="1"><text:tab/><text:tab/>celice gliv</text:h>
      <text:h text:style-name="P2" text:outline-level="1"><text:tab/><text:tab/><text:span text:style-name="T5">PROKARIONTSKE CELICE </text:span>nimajo jedra</text:h>
      <text:h text:style-name="P2" text:outline-level="1"><text:tab/><text:tab/>bakterijske</text:h>
      <text:h text:style-name="P2" text:outline-level="1"><text:tab/><text:tab/>virusi</text:h>
      <text:h text:style-name="P2" text:outline-level="1"/>
      <text:h text:style-name="P2" text:outline-level="1"><text:span text:style-name="T2">PRIMERJAVA ŽIVALSKE IN RASTLINSKE CELICE</text:span></text:h>
      <text:h text:style-name="P2" text:outline-level="1">Rastlinske in živalske celice so si zelo podobne. Razlikujeta se v <text:span text:style-name="T3">celičnih membranah. </text:span>Živalska ima celično membrano, rastlinska pa ima okrog nje še <text:span text:style-name="T3">steno. </text:span>V obeh vrstah celice je <text:span text:style-name="T3">jedro, </text:span>z zunanjim delom <text:span text:style-name="T3">jedrni ovoj. </text:span>Znotraj jedra je preplet kromatinskih niti – <text:span text:style-name="T3">kromatin, </text:span>ki se na začetku delitve jedra oblikuje v <text:span text:style-name="T3">kromosome, </text:span>ter <text:span text:style-name="T3">jedrce. </text:span>Med jedrom in celično membrano je <text:span text:style-name="T3">citoplazma</text:span>. V njej opazimo številne zrnate tvorbe, npr. pri živalski opazimo <text:span text:style-name="T3">zrna glikogena </text:span>ter <text:span text:style-name="T3">centriol. </text:span>V citoplazmi rastlinskih celic pa opazimo večje prostore, obdane z membrano in napolnjene z vodno raztopino različnih snovi – <text:span text:style-name="T3">vakuole. </text:span>Tekočina, ki jo vsebuje se imenuje <text:span text:style-name="T3">celični sok, </text:span>membrana pa <text:span text:style-name="T3">tonoplast, </text:span>če vsebujejo klorofil se imenujejo <text:span text:style-name="T3">kloroplasti, </text:span>če so brezbarvni pa <text:span text:style-name="T3">levkoplasti, </text:span>če se v levkoplastih nabira škrob se imenuje <text:span text:style-name="T3">aminoplast. </text:span>Neživa celična stena je sestavljena iz več plasti – v njej so pore, skozi katere so med seboj povezane citoplazme sosednjih celic. Te mešičke imenujemo <text:span text:style-name="T3">plazmodezme. </text:span>Rastlinsko celico, ki smo odstranili steno imenujemo <text:span text:style-name="T3">plazmodezmo. </text:span>Nekatere celice imajo na površini nitaste izrastke <text:span text:style-name="T3">bičke </text:span>ali pa <text:span text:style-name="T3">migetalke. </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span text:style-name="T1">ŽIVALSKA CELICA – </text:span><text:span text:style-name="T2">ZGRADBA IN NALOGE CELIČNIH ORGANELOV</text:span></text:h>
      <text:h text:style-name="P2" text:outline-level="1">A – celična membrana<text:tab/><text:tab/></text:h>
      <text:h text:style-name="P2" text:outline-level="1">B – mehurčki ali vezikli<text:tab/><text:tab/></text:h>
      <text:h text:style-name="P2" text:outline-level="1">C – gladki ER <text:tab/><text:tab/><text:tab/></text:h>
      <text:h text:style-name="P2" text:outline-level="1">D – jedrna pora<text:tab/><text:tab/><text:tab/></text:h>
      <text:h text:style-name="P2" text:outline-level="1">E – Gogijev aparat <text:tab/><text:tab/><text:tab/></text:h>
      <text:h text:style-name="P2" text:outline-level="1">F – mirkofilamenti - citoskelet <text:tab/></text:h>
      <text:h text:style-name="P2" text:outline-level="1">G – centriola<text:tab/><text:tab/><text:tab/><text:tab/></text:h>
      <text:h text:style-name="P2" text:outline-level="1">H - citoplazma <text:tab/><text:tab/><text:tab/></text:h>
      <text:h text:style-name="P2" text:outline-level="1">I – mirkotuboli - citoskelet <text:tab/><text:tab/></text:h>
      <text:h text:style-name="P2" text:outline-level="1">J - mitohondrij</text:h>
      <text:h text:style-name="P2" text:outline-level="1">K – zrnati ER</text:h>
      <text:h text:style-name="P2" text:outline-level="1">L – jedrce</text:h>
      <text:h text:style-name="P2" text:outline-level="1">M - <text:s/>jedrni ovoj</text:h>
      <text:h text:style-name="P2" text:outline-level="1">N – mehurčka</text:h>
      <text:h text:style-name="P2" text:outline-level="1">O - kromatin</text:h>
      <text:h text:style-name="P2" text:outline-level="1">P - ribosomi</text:h>
      <text:h text:style-name="P2" text:outline-level="1">R - lizosomi</text:h>
      <text:h text:style-name="P2" text:outline-level="1">S - mikrovili</text:h>
      <text:h text:style-name="P2" text:outline-level="1"/>
      <text:h text:style-name="P2" text:outline-level="1"/>
      <text:h text:style-name="P2" text:outline-level="1"><text:span text:style-name="T2">CELIČNA MEMBRANA (PLAZMALEMA)</text:span></text:h>
      <text:h text:style-name="P2" text:outline-level="1">- površina celice in njena povezava </text:h>
      <text:h text:style-name="P2" text:outline-level="1"><text:s text:c="2"/>z okoljem</text:h>
      <text:h text:style-name="P2" text:outline-level="1">NALOGE: uravnava gibanje raztopljenih </text:h>
      <text:h text:style-name="P2" text:outline-level="1"><text:s text:c="18"/>snovi med</text:h>
      <text:h text:style-name="P2" text:outline-level="1"/>
      <text:h text:style-name="P2" text:outline-level="1">SESTAVA: iz lipidnega dvosloja ter </text:h>
      <text:h text:style-name="P19" text:outline-level="1"><text:s text:c="8"/>različnih beljakovinskih </text:h>
      <text:h text:style-name="P19" text:outline-level="1"><text:s text:c="8"/>molekul. Te so razporejene</text:h>
      <text:h text:style-name="P2" text:outline-level="1"><text:tab/> <text:s text:c="7"/>mozaično v lipidnem dvosloju.</text:h>
      <text:h text:style-name="P2" text:outline-level="1"><text:tab/> <text:s text:c="7"/>Na zunanji strani so na</text:h>
      <text:h text:style-name="P2" text:outline-level="1"><text:tab/> <text:s text:c="7"/>beljakovine vezane še (glikoproteini)</text:h>
      <text:h text:style-name="P2" text:outline-level="1"><text:tab/> <text:s text:c="7"/>in na lipid (glikolipidi)</text:h>
      <text:h text:style-name="P2" text:outline-level="1">MEMBRANA PREPUŠČA: </text:h>
      <text:h text:style-name="P2" text:outline-level="1">- OSMOZA(<text:span text:style-name="T6">koncentracija vode iz večje v manjše)</text:span></text:h>
      <text:h text:style-name="P2" text:outline-level="1"><text:s text:c="15"/>- pasivni transport</text:h>
      <text:h text:style-name="P2" text:outline-level="1">- DIFUZIJA <text:span text:style-name="T6">(prehajanje plinov, je fizikalna lastnost)</text:span></text:h>
      <text:h text:style-name="P2" text:outline-level="1"><text:tab/> <text:s text:c="3"/>- pasivni transport</text:h>
      <text:h text:style-name="P2" text:outline-level="1">- AKTIVNI TRANSPORT <text:span text:style-name="T6">(se porablja ATP)</text:span></text:h>
      <text:h text:style-name="P9" text:outline-level="1"/>
      <text:h text:style-name="P9" text:outline-level="1"/>
      <text:h text:style-name="P2" text:outline-level="1"><text:span text:style-name="T2">CITOPLAZMA (citosol, citogel) </text:span>prenašalci beljakovine</text:h>
      <text:list xml:id="list141139083404800" text:continue-numbering="true" text:style-name="WWNum6">
        <text:list-item>
          <text:list>
            <text:list-item>
              <text:list>
                <text:list-item>
                  <text:list>
                    <text:list-item>
                      <text:h text:style-name="P3" text:outline-level="1">je predvsem sestavljena iz vode, v kateri so raztopljene različne snovi (glukoza, beljakovine, ioni)</text:h>
                    </text:list-item>
                    <text:list-item>
                      <text:h text:style-name="P3" text:outline-level="1">skoznjo poteka CITOSKELET – glavna arhitekturna opora celice</text:h>
                    </text:list-item>
                  </text:list>
                </text:list-item>
              </text:list>
            </text:list-item>
          </text:list>
        </text:list-item>
      </text:list>
      <text:h text:style-name="P2" text:outline-level="1"/>
      <text:h text:style-name="P2" text:outline-level="1"><text:soft-page-break/><text:span text:style-name="T2">JEDRO – INFORMACIJSKO SREDIŠČE CELICE</text:span></text:h>
      <text:h text:style-name="P2" text:outline-level="1"><text:span text:style-name="T3">JEDRO</text:span> je center regulacije celične aktivnosti, saj </text:h>
      <text:h text:style-name="P2" text:outline-level="1">vsebuje dedno snov – DNK – ki nosi informacijo</text:h>
      <text:h text:style-name="P2" text:outline-level="1">za sintezo beljakovin. Predstavlja tudi <text:span text:style-name="T3">KROMATIN.</text:span></text:h>
      <text:h text:style-name="P2" text:outline-level="1">V začetku delitve se te dolge niti zvijejo v krajše</text:h>
      <text:h text:style-name="P2" text:outline-level="1">in debelejše strukture <text:span text:style-name="T3">KROMOSOME (</text:span>obarvana telesca).</text:h>
      <text:h text:style-name="P2" text:outline-level="1">V jedru je ena ali več <text:span text:style-name="T3">JEDRC, </text:span>kjer nastajajo </text:h>
      <text:h text:style-name="P2" text:outline-level="1"><text:span text:style-name="T3">RIBOSOMSKE PODENOTE, </text:span>ribosomska RNK </text:h>
      <text:h text:style-name="P2" text:outline-level="1">in prenašalna RNK.</text:h>
      <text:h text:style-name="P2" text:outline-level="1">Jedro obdaja <text:span text:style-name="T3">DVOJNA MEMBRANA, </text:span>predrta s <text:span text:style-name="T3">PORAMI. </text:span>Jedro je povezano z enoplazmatskim retikulom. V vsaki celici je običajno eno jedro, več jih je v zelo velikih celicah.</text:h>
      <text:h text:style-name="P2" text:outline-level="1"/>
      <text:h text:style-name="P2" text:outline-level="1"><text:span text:style-name="T2">ENDOPLAZMATSKI RETIKULUM</text:span></text:h>
      <text:h text:style-name="P2" text:outline-level="1">splet različno oblikovanih prostorov, </text:h>
      <text:h text:style-name="P2" text:outline-level="1">obdanih z membrano – CISTERNE. </text:h>
      <text:h text:style-name="P2" text:outline-level="1"/>
      <text:h text:style-name="P2" text:outline-level="1"><text:span text:style-name="T3">a) ZRNATI ER (GRANULARNI ER) </text:span></text:h>
      <text:h text:style-name="P2" text:outline-level="1">ti zrnati organeli so RIBOSOMI.</text:h>
      <text:h text:style-name="P2" text:outline-level="1">NALOGA – na njem poteka sinteza beljakovin (ribosomi)</text:h>
      <text:h text:style-name="P2" text:outline-level="1"/>
      <text:h text:style-name="P2" text:outline-level="1"><text:span text:style-name="T3">RIBOSOMI </text:span>so zgrajeni iz ribonukleinske kisline – RNK in beljakovin. Omogočajo sintezo beljakovin. Poleg ribosomov vezanih na ER so tudi prosti ribosomi v citoplazmi. </text:h>
      <text:h text:style-name="P2" text:outline-level="1">večja in</text:h>
      <text:h text:style-name="P2" text:outline-level="1">manjša </text:h>
      <text:h text:style-name="P2" text:outline-level="1">podenota</text:h>
      <text:h text:style-name="P2" text:outline-level="1"/>
      <text:h text:style-name="P2" text:outline-level="1"><text:span text:style-name="T3">b) GLADKI ER (AGRANULARNI) </text:span></text:h>
      <text:h text:style-name="P2" text:outline-level="1">je skupina ploščatih vreč in cevi</text:h>
      <text:h text:style-name="P2" text:outline-level="1">NALOGA – sinteza steroida in lipidov</text:h>
      <text:h text:style-name="P2" text:outline-level="1">(tvori kanale po katerih teče citoplaza)</text:h>
      <text:h text:style-name="P2" text:outline-level="1"/>
      <text:h text:style-name="P2" text:outline-level="1"/>
      <text:h text:style-name="P2" text:outline-level="1"><text:span text:style-name="T2">GOLGIJEV APARAT (GA)</text:span> – dvomembranski</text:h>
      <text:h text:style-name="P2" text:outline-level="1">Je membranski organel. Te membrane tvorijo</text:h>
      <text:h text:style-name="P2" text:outline-level="1">cisterne, ki ležijo ena na drugi. </text:h>
      <text:h text:style-name="P2" text:outline-level="1">NALOGE: v GA poteka priprava produktov, ki jih</text:h>
      <text:h text:style-name="P2" text:outline-level="1">celica izloča, ter priprava membran za obnavljanje</text:h>
      <text:h text:style-name="P2" text:outline-level="1">celične membrane. </text:h>
      <text:h text:style-name="P2" text:outline-level="1">Od njega se odcepljajo mehurčki ali VEZIKLI, ki </text:h>
      <text:h text:style-name="P2" text:outline-level="1">vsebujejo snovi, ki jih celica izloča – te potujejo do</text:h>
      <text:h text:style-name="P2" text:outline-level="1">celične membrane in se zlijejo z njo, vsebina pa se </text:h>
      <text:h text:style-name="P2" text:outline-level="1">izprazni navzven. </text:h>
      <text:h text:style-name="P2" text:outline-level="1">Omogoča tudi tvorbo LIZOSOMOV. </text:h>
      <text:h text:style-name="P2" text:outline-level="1"/>
      <text:h text:style-name="P2" text:outline-level="1"><text:span text:style-name="T2">LIZOSOMI</text:span></text:h>
      <text:h text:style-name="P2" text:outline-level="1">So mehurčki, ki vsebujejo prebavni encim.</text:h>
      <text:h text:style-name="P2" text:outline-level="1">Sodelujejo pri celični prebavi. </text:h>
      <text:h text:style-name="P2" text:outline-level="1">Če lizosom poči – se celica sama poje – AVTOKATALIZA. </text:h>
      <text:h text:style-name="P2" text:outline-level="1"/>
      <text:h text:style-name="P2" text:outline-level="1"><text:soft-page-break/><text:span text:style-name="T2">MITOHONDRIJ </text:span></text:h>
      <text:h text:style-name="P2" text:outline-level="1">Mitohondriji so številčnejši in imajo bolj nagubano notranjo membrano v celicah, ki so fizično (mišice) ali presnovno (jetra) bolj aktivne. </text:h>
      <text:h text:style-name="P2" text:outline-level="1"/>
      <text:h text:style-name="P2" text:outline-level="1"/>
      <text:h text:style-name="P2"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2" text:outline-level="1">NALOGE – celično dihanje</text:h>
      <text:list xml:id="list141140675194032" text:continue-numbering="true" text:style-name="WWNum6">
        <text:list-item>
          <text:h text:style-name="P3" text:outline-level="1">sintetizirajo energijsko bogate molekule (ATP – adenozin trifosfat)</text:h>
        </text:list-item>
      </text:list>
      <text:h text:style-name="P2" text:outline-level="1"/>
      <text:h text:style-name="P2" text:outline-level="1"/>
      <text:h text:style-name="P2" text:outline-level="1"><text:span text:style-name="T2">CENTRIOL</text:span></text:h>
      <text:h text:style-name="P2" text:outline-level="1">Značilen le za živalske celice.</text:h>
      <text:h text:style-name="P2" text:outline-level="1">Ponavadi sta dva in v bližini jedra. </text:h>
      <text:h text:style-name="P2" text:outline-level="1">NALOGE: Organizirata delitveno</text:h>
      <text:h text:style-name="P2" text:outline-level="1">vreteno za ločitev kromosomov ali</text:h>
      <text:h text:style-name="P2" text:outline-level="1">kromid med celično delitvijo. </text:h>
      <text:h text:style-name="P2" text:outline-level="1"/>
      <text:h text:style-name="P10" text:outline-level="1"/>
      <text:h text:style-name="P2" text:outline-level="1"><text:span text:style-name="T2">CITOMER</text:span></text:h>
      <text:h text:style-name="P2" text:outline-level="1">NALOGA: da se niti delitvenega vretena delita. </text:h>
      <text:h text:style-name="P2" text:outline-level="1"><text:tab/><text:tab/><text:tab/>metacentrični</text:h>
      <text:h text:style-name="P2" text:outline-level="1"><text:tab/><text:tab/><text:tab/>akrocentrični</text:h>
      <text:h text:style-name="P2" text:outline-level="1"><text:tab/><text:tab/><text:tab/>submetacentrični</text:h>
      <text:h text:style-name="P2" text:outline-level="1"/>
      <text:h text:style-name="P2" text:outline-level="1"/>
      <text:h text:style-name="P2" text:outline-level="1"><text:span text:style-name="T2">MIKROFILAMENTI – CITOSKELET </text:span></text:h>
      <text:h text:style-name="P20" text:outline-level="1">So niti iz beljakovine aktina. So v snopih,</text:h>
      <text:h text:style-name="P20" text:outline-level="1">tik pod celično površino. Sodelujejo pri</text:h>
      <text:h text:style-name="P20" text:outline-level="1">edno- in eksocitozi ter pri celičnem</text:h>
      <text:h text:style-name="P20" text:outline-level="1">gibanju.</text:h>
      <text:h text:style-name="P2" text:outline-level="1"/>
      <text:h text:style-name="P2" text:outline-level="1"/>
      <text:h text:style-name="P2" text:outline-level="1"/>
      <text:h text:style-name="P2" text:outline-level="1"><text:span text:style-name="T2">MIKROTUBOLI – CITOSKELET </text:span></text:h>
      <text:h text:style-name="P21" text:outline-level="1">So votle cevke iz beljakovine tubolina (24 nm). Povezani so s transportom po celici, imajo tudi strukturno vlogo kot del citoskeleta in gradijo druge specializirane strukture (bičke, migetalke – bazalna telesca). </text:h>
      <text:h text:style-name="P2" text:outline-level="1"/>
      <text:h text:style-name="P2" text:outline-level="1"><text:soft-page-break/><text:span text:style-name="T2">MIKROVILI </text:span></text:h>
      <text:h text:style-name="P22" text:outline-level="1">So resice na membrani in povečujejo celično </text:h>
      <text:h text:style-name="P22" text:outline-level="1">površino (dobro razviti – jetra, nefron celice, ki</text:h>
      <text:h text:style-name="P22" text:outline-level="1">hitro sprejemajo snovi).</text:h>
      <text:h text:style-name="P2" text:outline-level="1"/>
      <text:h text:style-name="P2" text:outline-level="1"/>
      <text:h text:style-name="P2" text:outline-level="1"/>
      <text:h text:style-name="P2" text:outline-level="1"><text:span text:style-name="T2">BIČEK IN MEGETALKA</text:span></text:h>
      <text:h text:style-name="P22" text:outline-level="1">Sta s celično membrano obdana skupina</text:h>
      <text:h text:style-name="P22" text:outline-level="1">mikrotubolov. Zgradba bičkov in migetalk je</text:h>
      <text:h text:style-name="P22" text:outline-level="1">enaka, le dolžina je različna. Bički so</text:h>
      <text:h text:style-name="P22" text:outline-level="1">maloštevilni (100 um), migetalke so številčnejše</text:h>
      <text:h text:style-name="P22" text:outline-level="1">(10 um). </text:h>
      <text:h text:style-name="P22" text:outline-level="1">Potrebni za gibanje in lovljenje hrane. </text:h>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 text:outline-level="1"/>
      <text:h text:style-name="P2" text:outline-level="1"><text:soft-page-break/><text:span text:style-name="T1">RASTLINSKA CELICA – </text:span><text:span text:style-name="T2">ZGRADBA IN NALOGE CELIČNIH ORGANELOV</text:span></text:h>
      <text:h text:style-name="P10" text:outline-level="1"/>
      <text:h text:style-name="P2" text:outline-level="1">A – vakuola</text:h>
      <text:h text:style-name="P2" text:outline-level="1">B – citoplazma</text:h>
      <text:h text:style-name="P2" text:outline-level="1">C – kloroplast</text:h>
      <text:h text:style-name="P2" text:outline-level="1">D – tonoplast</text:h>
      <text:h text:style-name="P2" text:outline-level="1">E – celična stena</text:h>
      <text:h text:style-name="P2" text:outline-level="1">F – jedrni ovoj</text:h>
      <text:h text:style-name="P2" text:outline-level="1">G – mikrotuboli</text:h>
      <text:h text:style-name="P2" text:outline-level="1">H – celična membrana</text:h>
      <text:h text:style-name="P2" text:outline-level="1">I – Endoplazmatski retikulum</text:h>
      <text:h text:style-name="P2" text:outline-level="1">J – jedrce</text:h>
      <text:h text:style-name="P2" text:outline-level="1">K – ribosomi</text:h>
      <text:h text:style-name="P2" text:outline-level="1">L – mikrofilamenti </text:h>
      <text:h text:style-name="P2" text:outline-level="1">M – Golgijev aparat</text:h>
      <text:h text:style-name="P2" text:outline-level="1">N – <text:s/>mitohondrij</text:h>
      <text:h text:style-name="P2" text:outline-level="1"/>
      <text:h text:style-name="P2" text:outline-level="1"/>
      <text:h text:style-name="P2" text:outline-level="1"><text:span text:style-name="T2">VAKUOLA</text:span></text:h>
      <text:h text:style-name="P2" text:outline-level="1">Lahko zavzema 90 % prostornine zrele rastlinske celice. </text:h>
      <text:h text:style-name="P2" text:outline-level="1">Napolnjena je s celičnim sokom (raztopina soli, sladkorjev</text:h>
      <text:h text:style-name="P2" text:outline-level="1">in organskih kislin), ki vzdržuje turgorski tlak v celici. </text:h>
      <text:h text:style-name="P2" text:outline-level="1">Membrano vakuole imenujemo TONOPLAST. </text:h>
      <text:h text:style-name="P2" text:outline-level="1">NALOGE: v njej se nabirajo strupi.</text:h>
      <text:h text:style-name="P2" text:outline-level="1">V mladi celici je vakuola majhna, v stari celici je vakuola velika. </text:h>
      <text:h text:style-name="P2" text:outline-level="1"/>
      <text:h text:style-name="P2" text:outline-level="1"/>
      <text:h text:style-name="P10" text:outline-level="1"/>
      <text:h text:style-name="P2" text:outline-level="1"><text:span text:style-name="T2">PLASTIDI: KLOROPLAST, LEVKOPLAST, EMILOPLAST</text:span></text:h>
      <text:h text:style-name="P2" text:outline-level="1"><text:span text:style-name="T2">KLOROPLAST</text:span></text:h>
      <text:h text:style-name="P2" text:outline-level="1">Najpomembnejša vrsta plastidov. </text:h>
      <text:h text:style-name="P2" text:outline-level="1">V njih poteka fotosinteza. V </text:h>
      <text:h text:style-name="P2" text:outline-level="1">notranjosti kloroplasta so številne</text:h>
      <text:h text:style-name="P2" text:outline-level="1">TILAKOIDE – cevaste strukture </text:h>
      <text:h text:style-name="P2" text:outline-level="1">nastale z gubanjem notranje membrane.</text:h>
      <text:h text:style-name="P2" text:outline-level="1">Tilakoide, ki ležijo ena na drugi imenujemo</text:h>
      <text:h text:style-name="P2" text:outline-level="1">GRANA, vsebina pa je STROMA. </text:h>
      <text:h text:style-name="P2" text:outline-level="1">V tilakoidnih membranah so fotosintetska </text:h>
      <text:h text:style-name="P2" text:outline-level="1">barvila (klorofil) in encimi potrebni za </text:h>
      <text:h text:style-name="P2" text:outline-level="1">fotosintezo. Kloroplasti pa so tudi ribosomi </text:h>
      <text:h text:style-name="P2" text:outline-level="1">in posebna kloroplastna DNK. </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span text:style-name="T2">ORGANELI V CELICI – </text:span>membranski</text:h>
      <text:h text:style-name="P2" text:outline-level="1"><text:tab/><text:tab/><text:tab/><text:tab/> <text:s/>- zrnati</text:h>
      <text:h text:style-name="P2" text:outline-level="1"><text:tab/><text:tab/><text:tab/><text:tab/> <text:s/>- nitasti</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2" text:outline-level="1"><text:span text:style-name="T2">CELIČNA STENA</text:span></text:h>
      <text:h text:style-name="P2" text:outline-level="1">Je zgrajena iz dolgih celuloznih molekul, ki so </text:h>
      <text:h text:style-name="P2" text:outline-level="1">združene v mikrofibrile.</text:h>
      <text:h text:style-name="P2" text:outline-level="1">NALOGA: je mehanska, je prepustna za vodo</text:h>
      <text:h text:style-name="P2" text:outline-level="1">in večino raztopljenih snovi ter predstavlja </text:h>
      <text:h text:style-name="P2" text:outline-level="1">pomembno transportno pot po vsem telesu</text:h>
      <text:h text:style-name="P2" text:outline-level="1">celice. </text:h>
      <text:h text:style-name="P22" text:outline-level="1"/>
      <text:h text:style-name="P10"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2" text:outline-level="1"><text:soft-page-break/><text:span text:style-name="T1">RAZLIKE MED PROKARIONTSKIMI IN EVKARIONTSKIMI CELICAMI</text:span></text:h>
      <text:h text:style-name="P10" text:outline-level="1"/>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3" text:outline-level="1"/>
          </table:table-cell>
          <table:table-cell table:style-name="Table2.A1" office:value-type="string">
            <text:h text:style-name="P2" text:outline-level="1"><text:span text:style-name="T3">PROKARIONTSKA CELICA</text:span></text:h>
          </table:table-cell>
          <table:table-cell table:style-name="Table2.A1" office:value-type="string">
            <text:h text:style-name="P2" text:outline-level="1"><text:span text:style-name="T3">EVKARIONTSKA CELICA</text:span></text:h>
          </table:table-cell>
        </table:table-row>
        <table:table-row table:style-name="Table2.1">
          <table:table-cell table:style-name="Table2.A1" office:value-type="string">
            <text:h text:style-name="P2" text:outline-level="1">Velikost celice</text:h>
          </table:table-cell>
          <table:table-cell table:style-name="Table2.A1" office:value-type="string">
            <text:h text:style-name="P2" text:outline-level="1">0,5 – 8 um</text:h>
          </table:table-cell>
          <table:table-cell table:style-name="Table2.A1" office:value-type="string">
            <text:h text:style-name="P2" text:outline-level="1">10 – 100 um</text:h>
          </table:table-cell>
        </table:table-row>
        <table:table-row table:style-name="Table2.1">
          <table:table-cell table:style-name="Table2.A1" office:value-type="string">
            <text:h text:style-name="P2" text:outline-level="1">Dedni zapis</text:h>
          </table:table-cell>
          <table:table-cell table:style-name="Table2.A1" office:value-type="string">
            <text:h text:style-name="P2" text:outline-level="1">Krožni DNA, ki ni povezan z beljakovinami</text:h>
          </table:table-cell>
          <table:table-cell table:style-name="Table2.A1" office:value-type="string">
            <text:h text:style-name="P2" text:outline-level="1">Spiralaste DNA, povezan z beljakovinami (histoni)</text:h>
          </table:table-cell>
        </table:table-row>
        <table:table-row table:style-name="Table2.1">
          <table:table-cell table:style-name="Table2.A1" office:value-type="string">
            <text:h text:style-name="P2" text:outline-level="1">Jedrni ovoj</text:h>
          </table:table-cell>
          <table:table-cell table:style-name="Table2.A1" office:value-type="string">
            <text:h text:style-name="P2" text:outline-level="1">Ni prisoten</text:h>
          </table:table-cell>
          <table:table-cell table:style-name="Table2.A1" office:value-type="string">
            <text:h text:style-name="P2" text:outline-level="1">Prisoten</text:h>
          </table:table-cell>
        </table:table-row>
        <table:table-row table:style-name="Table2.1">
          <table:table-cell table:style-name="Table2.A1" office:value-type="string">
            <text:h text:style-name="P2" text:outline-level="1">Jedrce</text:h>
          </table:table-cell>
          <table:table-cell table:style-name="Table2.A1" office:value-type="string">
            <text:h text:style-name="P2" text:outline-level="1">Ni prisoten</text:h>
          </table:table-cell>
          <table:table-cell table:style-name="Table2.A1" office:value-type="string">
            <text:h text:style-name="P2" text:outline-level="1">Prisotno</text:h>
          </table:table-cell>
        </table:table-row>
        <table:table-row table:style-name="Table2.1">
          <table:table-cell table:style-name="Table2.A1" office:value-type="string">
            <text:h text:style-name="P2" text:outline-level="1">Delitev</text:h>
          </table:table-cell>
          <table:table-cell table:style-name="Table2.A1" office:value-type="string">
            <text:h text:style-name="P2" text:outline-level="1">Brez sodelovanja delitvenega vretena – CEPITEV</text:h>
          </table:table-cell>
          <table:table-cell table:style-name="Table2.A1" office:value-type="string">
            <text:h text:style-name="P2" text:outline-level="1">S sodelovanjem delitvenega vretena</text:h>
            <text:h text:style-name="P2" text:outline-level="1">MITOZA, MEJOZA</text:h>
          </table:table-cell>
        </table:table-row>
        <table:table-row table:style-name="Table2.1">
          <table:table-cell table:style-name="Table2.A1" office:value-type="string">
            <text:h text:style-name="P2" text:outline-level="1">Ribosomi</text:h>
          </table:table-cell>
          <table:table-cell table:style-name="Table2.A1" office:value-type="string">
            <text:h text:style-name="P2" text:outline-level="1">Manjši</text:h>
          </table:table-cell>
          <table:table-cell table:style-name="Table2.A1" office:value-type="string">
            <text:h text:style-name="P2" text:outline-level="1">Večji</text:h>
          </table:table-cell>
        </table:table-row>
        <table:table-row table:style-name="Table2.1">
          <table:table-cell table:style-name="Table2.A1" office:value-type="string">
            <text:h text:style-name="P2" text:outline-level="1">ER in GA</text:h>
          </table:table-cell>
          <table:table-cell table:style-name="Table2.A1" office:value-type="string">
            <text:h text:style-name="P2" text:outline-level="1">Nista prisotna</text:h>
          </table:table-cell>
          <table:table-cell table:style-name="Table2.A1" office:value-type="string">
            <text:h text:style-name="P2" text:outline-level="1">Prisotna</text:h>
          </table:table-cell>
        </table:table-row>
        <table:table-row table:style-name="Table2.1">
          <table:table-cell table:style-name="Table2.A1" office:value-type="string">
            <text:h text:style-name="P2" text:outline-level="1">Mitohondriji</text:h>
          </table:table-cell>
          <table:table-cell table:style-name="Table2.A1" office:value-type="string">
            <text:h text:style-name="P2" text:outline-level="1">Niso prisotni</text:h>
          </table:table-cell>
          <table:table-cell table:style-name="Table2.A1" office:value-type="string">
            <text:h text:style-name="P2" text:outline-level="1">Prisotni (diha z membranskimi ovihki)</text:h>
          </table:table-cell>
        </table:table-row>
        <table:table-row table:style-name="Table2.1">
          <table:table-cell table:style-name="Table2.A1" office:value-type="string">
            <text:h text:style-name="P2" text:outline-level="1">Plastidi</text:h>
          </table:table-cell>
          <table:table-cell table:style-name="Table2.A1" office:value-type="string">
            <text:h text:style-name="P2" text:outline-level="1">Niso prisotni</text:h>
          </table:table-cell>
          <table:table-cell table:style-name="Table2.A1" office:value-type="string">
            <text:h text:style-name="P2" text:outline-level="1">Prisotni pri rastlinah</text:h>
          </table:table-cell>
        </table:table-row>
        <table:table-row table:style-name="Table2.1">
          <table:table-cell table:style-name="Table2.A1" office:value-type="string">
            <text:h text:style-name="P2" text:outline-level="1">Nitaste strukture</text:h>
          </table:table-cell>
          <table:table-cell table:style-name="Table2.A1" office:value-type="string">
            <text:h text:style-name="P2" text:outline-level="1">Niso prisotne</text:h>
          </table:table-cell>
          <table:table-cell table:style-name="Table2.A1" office:value-type="string">
            <text:h text:style-name="P2" text:outline-level="1">Mikrotuboli, mikrofilamenti</text:h>
          </table:table-cell>
        </table:table-row>
      </table:table>
      <text:h text:style-name="P2" text:outline-level="1"/>
      <text:h text:style-name="P2" text:outline-level="1"/>
      <text:h text:style-name="P2" text:outline-level="1"/>
      <text:h text:style-name="P2" text:outline-level="1"><text:span text:style-name="T1">ZGRADBA PROKARIONTSKE CELICE</text:span></text:h>
      <text:h text:style-name="P11"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span text:style-name="T1">SNOVI, KI SESTAVLJAJO CELICO</text:span></text:h>
      <text:h text:style-name="P11" text:outline-level="1"/>
      <text:h text:style-name="P2" text:outline-level="1"><text:span text:style-name="T3">BIOGENI ELEMENTI SO ZNAČILNI ZA VSA ŽIVA BITJA</text:span></text:h>
      <text:h text:style-name="P2" text:outline-level="1">Čeprav je za naš planet značilna velika raznovrstnost živih bitij so si vsi organizmi v nekaterih osnovnih značilnostih zelo podobni. Prav vsi so <text:span text:style-name="T4">zgrajeni <text:s/>iz istih kemijskih elementov. </text:span><text:s/>Skrivnost, da se kljub majhnemu številu kemijskih elementov razvije toliko različnih živih bitij, je v kemijski naravi elementov. Ker gradijo organizme le nekateri kemijski elementi, jih imenujemo ŽIVLJENJETVORNI (BIOGENI) ELEMENTI – to so <text:span text:style-name="T4">ogljik, vodik, kisik, dušik, fosfor, žveplo, kalij, natrij, kalcij in magnezij. </text:span></text:h>
      <text:h text:style-name="P16" text:outline-level="1"/>
      <text:h text:style-name="P2" text:outline-level="1"><text:span text:style-name="T3">BIOGENI ELEMENTI: Makroelementi </text:span>so v organizmih v relativno velikih količinah</text:h>
      <text:h text:style-name="P2" text:outline-level="1"><text:tab/><text:tab/><text:tab/><text:tab/><text:tab/> <text:s text:c="9"/>(C, H, O, N, P, S) zaradi specifičnih fizikalnih in </text:h>
      <text:h text:style-name="P2" text:outline-level="1"><text:tab/><text:tab/><text:tab/><text:tab/><text:tab/> <text:s text:c="9"/>kemijskih lastnosti atomov. </text:h>
      <text:h text:style-name="P2" text:outline-level="1"><text:tab/><text:tab/><text:tab/> <text:s text:c="6"/><text:span text:style-name="T3">Mikroelementi </text:span>so v organizmih v manjših količinah. Tudi </text:h>
      <text:h text:style-name="P2" text:outline-level="1"><text:tab/><text:tab/><text:tab/><text:tab/><text:tab/> <text:s text:c="9"/>Mikroelementi so za normalno življenje potrebni. </text:h>
      <text:h text:style-name="P2" text:outline-level="1"/>
      <text:h text:style-name="P2" text:outline-level="1">Elementi so v celicah le redko v elementarnem stanju. Večinoma so vezani v anorganskih in organskih spojinah. V molekulah organskih spojin, ki so precej velike in kompleksno zgrajene, najdemo vedno ogljike (C). </text:h>
      <text:h text:style-name="P2" text:outline-level="1"><text:s text:c="7"/>H <text:s text:c="3"/>H<text:tab/><text:tab/><text:tab/> <text:s text:c="8"/>H <text:s text:c="3"/>H<text:tab/><text:tab/> <text:s text:c="7"/>H <text:s text:c="13"/>H</text:h>
      <text:h text:style-name="P2" text:outline-level="1"><text:s text:c="8"/></text:h>
      <text:h text:style-name="P2" text:outline-level="1">H – C – C – H<text:tab/><text:tab/>H – C = C – C – C – H<text:tab/><text:tab/>C = C<text:tab/><text:tab/></text:h>
      <text:h text:style-name="P2" text:outline-level="1"/>
      <text:h text:style-name="P2" text:outline-level="1"><text:s text:c="7"/>H <text:s text:c="4"/>H<text:tab/><text:tab/> <text:s text:c="6"/>H <text:s text:c="4"/>H <text:s text:c="2"/>H <text:s text:c="3"/>H<text:tab/><text:tab/> <text:s text:c="6"/>H <text:s text:c="15"/>H</text:h>
      <text:h text:style-name="P2" text:outline-level="1"><text:s text:c="7"/>Etan<text:tab/><text:tab/><text:tab/> <text:s text:c="2"/>but-1-en<text:tab/><text:tab/><text:tab/>etilen –</text:h>
      <text:h text:style-name="P2" text:outline-level="1"/>
      <text:h text:style-name="P2" text:outline-level="1"><text:span text:style-name="T3">NAJPOMEMBNEJŠA ANORGANSKA SNOV V CELICAH JE VODA</text:span></text:h>
      <text:h text:style-name="P2" text:outline-level="1">Velik del mase organizmov zavzema voda. Biokemijske reakcije, ki so značilne za žive organizme, potekajo v vodnem osredju (mediju). Če v reakcije voda vstopa – REAKTANT, če pa se sprošča pa je – PRODUKT. Ker se to dogaja med celično presnovo (metabolizmom), pravimo taki vodi METABOLNA VODA (je prosta voda, zato lahko vstopa v mnoge kemijske reakcije). Voda je tudi pomemben vir kisika, ki ga s pomočjo sonca iz nje cepijo fotosintetski organizmi. Poleg tega pa je tudi vir vodikovih atomov, ki se vgrajujejo v številne organske molekule. </text:h>
      <text:h text:style-name="P2" text:outline-level="1">Ena najpomembnejših lastnosti vode je POLARNOST. Vsaka molekula vode ima dva električna pola, pozitivnega in negativnega – DIPOL. Vodne molekule se zaradi polarnosti med seboj privlačijo z nasprotnimi poli in tvorijo VODIKOVE VEZI. </text:h>
      <text:h text:style-name="P2" text:outline-level="1">Zaradi polarnih molekul je <text:span text:style-name="T4">voda odlično topilo </text:span>za druge električno nabite (<text:span text:style-name="T4">polarne) molekule. </text:span>To so molekule <text:span text:style-name="T4">sladkorjev in aminokislin, </text:span>pa tudi snovi zgrajene iz ionov, <text:span text:style-name="T4">soli. </text:span></text:h>
      <text:h text:style-name="P2" text:outline-level="1">Za številne procese v celici mora biti voda ves čas na razpolago. Takšno vodo imenujemo <text:span text:style-name="T4">PROSTA VODA. </text:span>Ta sodeluje v mnogih biokemijskih reakcijah in drugih pojavih. Vsa voda v celicah pa ni prosta. Precej se je zaradi električnih privlakov veže na nabite delce, zlasti na ione in koloidne celice. Ovoj vodnih molekul okrog takih delcev imenujemo <text:span text:style-name="T4">HIDRATACIJSKI OVOJ. </text:span>Vodi, ki se v obliki hidratacijskih ovojev veže okrog nabitih delcev, pravimo <text:span text:style-name="T4">VEZANA VODA, </text:span>ker se ne more sprostiti in sodelovati v kemijskih reakcijah, kot prosta voda. </text:h>
      <text:h text:style-name="P2" text:outline-level="1">Voda je za živa bitja pomembna tudi zaradi svojih fizikalnih lastnosti: absorbira in zadržuje toplotno energijo (prispeva k temperaturni stabilnosti). </text:h>
      <text:h text:style-name="P2" text:outline-level="1"/>
      <text:h text:style-name="P2" text:outline-level="1"/>
      <text:h text:style-name="P2" text:outline-level="1"><text:soft-page-break/><text:span text:style-name="T1">ORGANSKE SNOVI</text:span></text:h>
      <text:h text:style-name="P2" text:outline-level="1"/>
      <text:h text:style-name="P2" text:outline-level="1">Biogeni elementi se povezujejo na različne načine, ker imajo izredno pestro sposobnost vezanja <text:span text:style-name="T3">biokemijska raznolikost <text:s/></text:span>(diverziteta). </text:h>
      <text:h text:style-name="P2" text:outline-level="1">Snovi, najpomembnejše za organizme delimo v 4 glavne skupine:</text:h>
      <text:list xml:id="list141140613120695" text:continue-numbering="true" text:style-name="WWNum6">
        <text:list-item>
          <text:h text:style-name="P3" text:outline-level="1"><text:span text:style-name="T3">ogljikovi hidrati</text:span></text:h>
        </text:list-item>
        <text:list-item>
          <text:h text:style-name="P3" text:outline-level="1"><text:span text:style-name="T3">beljakovine ali proteini</text:span></text:h>
        </text:list-item>
        <text:list-item>
          <text:h text:style-name="P3" text:outline-level="1"><text:span text:style-name="T3">nukleinske ali jederne skupine</text:span></text:h>
        </text:list-item>
        <text:list-item>
          <text:h text:style-name="P3" text:outline-level="1"><text:span text:style-name="T3">maščobe ali lipidi</text:span></text:h>
        </text:list-item>
      </text:list>
      <text:h text:style-name="P2" text:outline-level="1">Podenote teh 4 glavnih skupin so <text:span text:style-name="T3">monomere. </text:span>(biomonomere). Med osnovne biomere spadajo enostavni sladkorji, nukleotidi (podenote nukleinskih kislin) in aminokisline. Biomere se združujejo v večje molekule, ki jih imenujemo <text:span text:style-name="T3">polimeri </text:span>(biopolimeri). </text:h>
      <text:h text:style-name="P2" text:outline-level="1"><text:span text:style-name="T3">POLIMERIZACIJA </text:span>združevanje monomerov v polimere s pomočjo encimov.</text:h>
      <text:h text:style-name="P2" text:outline-level="1"><text:span text:style-name="T3">KONDENZACIJA </text:span>o njej govorimo, če se med polimerizacijo odceplja voda.</text:h>
      <text:h text:style-name="P2" text:outline-level="1"><text:span text:style-name="T3">HIDROLIZA </text:span>je razpad polimera ob vezavi vode (obratna reakcija od kondenzacije). </text:h>
      <text:h text:style-name="P2" text:outline-level="1"/>
      <text:h text:style-name="P2" text:outline-level="1"/>
      <text:h text:style-name="P2" text:outline-level="1"><text:span text:style-name="T1">OGLJIKOVI HIDRATI – C</text:span><text:span text:style-name="T8">n</text:span><text:span text:style-name="T1">H</text:span><text:span text:style-name="T8">2n</text:span><text:span text:style-name="T1">O</text:span><text:span text:style-name="T8">n <text:s/>- </text:span><text:span text:style-name="T1">vir energije</text:span></text:h>
      <text:h text:style-name="P2" text:outline-level="1"/>
      <text:h text:style-name="P2" text:outline-level="1">Ogljikovi hidrati so organske molekule, sestavljene iz ogljika, vodika in kisika (1 : 2 : 1). Splošna formula za ogljikove hidrate je <text:span text:style-name="T3">Cm(H</text:span><text:span text:style-name="T9">2</text:span><text:span text:style-name="T3">O)n.</text:span></text:h>
      <text:h text:style-name="P2" text:outline-level="1">Ogljikove hidrate delimo na: <text:span text:style-name="T3">MONOSAHARIDE – </text:span>enostavni sladkorji</text:h>
      <text:h text:style-name="P2" text:outline-level="1"><text:tab/><text:tab/><text:tab/><text:tab/><text:span text:style-name="T3">DISAHARIDE – </text:span>sladkorni dimeri</text:h>
      <text:h text:style-name="P2" text:outline-level="1"><text:tab/><text:tab/><text:tab/><text:tab/><text:span text:style-name="T3">POLISAHARIDE </text:span>– sladkorni polimeri</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span text:style-name="T2">MONOSAHARIDI – </text:span>v posameznih je različno število C – atomov</text:h>
      <text:h text:style-name="P2" text:outline-level="1"/>
      <text:list xml:id="list141139369621585" text:continue-numbering="true" text:style-name="WWNum6">
        <text:list-item>
          <text:h text:style-name="P3" text:outline-level="1">s termi C-atomi – <text:span text:style-name="T3">TRIOZE</text:span></text:h>
        </text:list-item>
        <text:list-item>
          <text:h text:style-name="P3" text:outline-level="1">s petimi C-atomi – <text:span text:style-name="T3">PENTOZE – RIBOZA </text:span>(ATP – adenozin tri fosfat)</text:h>
        </text:list-item>
      </text:list>
      <text:h text:style-name="P23" text:outline-level="1"><text:span text:style-name="T3"><text:s text:c="4"/>- DEOKSIRIBOZA</text:span></text:h>
      <text:h text:style-name="P2" text:outline-level="1"><text:s text:c="6"/>- <text:s text:c="3"/>s šestimi C-atomi – <text:span text:style-name="T3">HEKSOZE – GLUKOZA </text:span>(grozdni sladkor)</text:h>
      <text:h text:style-name="P2" text:outline-level="1"><text:span text:style-name="T3"><text:tab/><text:tab/><text:tab/><text:tab/><text:tab/> <text:s text:c="4"/>- FRUKTOZA </text:span>(sadni sladkor)</text:h>
      <text:h text:style-name="P2" text:outline-level="1"><text:span text:style-name="T3"><text:tab/><text:tab/><text:tab/><text:tab/><text:tab/> <text:s text:c="4"/>- GALAKTOZA </text:span>(bakterije)<text:span text:style-name="T3"><text:tab/> <text:s text:c="6"/></text:span></text:h>
      <text:h text:style-name="P2" text:outline-level="1"><text:span text:style-name="T2"><text:s text:c="5"/>- <text:s text:c="2"/></text:span>s sedmimi C-atomi - <text:span text:style-name="T3">HEPTOZE</text:span></text:h>
      <text:h text:style-name="P14" text:outline-level="1"/>
      <text:h text:style-name="P7" text:outline-level="1"><text:span text:style-name="T3">GLUKOZA<text:tab/><text:tab/><text:tab/><text:tab/><text:tab/><text:tab/><text:tab/>FRUKTOZA</text:span></text:h>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2" text:outline-level="1"><text:span text:style-name="T2">DISAHARIDI </text:span>nastanejo med kemijsko vezavo dveh monosaharidov. Vezava poteka z odcepom molekule vode – KONDENZACIJA. </text:h>
      <text:h text:style-name="P2" text:outline-level="1"/>
      <text:h text:style-name="P2" text:outline-level="1">GLUKOZA + FRUKTOZA = SAHAROZA (trsni ali pesni sladkor)</text:h>
      <text:h text:style-name="P2" text:outline-level="1">GLUKOZA + GALAKTOZA = LAKTOZA (mlečni sladkor)</text:h>
      <text:h text:style-name="P2" text:outline-level="1">GLUKOZA + GLUKOZA = MALTOZA (sladni sladkor – kaleča semena)</text:h>
      <text:h text:style-name="P2" text:outline-level="1"/>
      <text:h text:style-name="P2" text:outline-level="1"/>
      <text:h text:style-name="P2" text:outline-level="1"/>
      <text:h text:style-name="P2" text:outline-level="1"><text:span text:style-name="T2">POLISAHARIDI </text:span>so monosaharidne podenote povezane v dolge, enostavne ali razvejane verige. </text:h>
      <text:h text:style-name="P2" text:outline-level="1"/>
      <text:h text:style-name="P2" text:outline-level="1"><text:span text:style-name="T3">ŠKROB</text:span> (dokazujejo z jodovico). Sestavljen iz številnih <text:span text:style-name="T3">glukoznih molekul, </text:span>ki so povezane v <text:span text:style-name="T3">razvejane verige. (</text:span>škrobna zrna, kruh, krompir – RASTLINE)</text:h>
      <text:h text:style-name="P2" text:outline-level="1"><text:span text:style-name="T3">GLIKOGEN ALI ŽIVALSKI ŠKROB </text:span>podoben škrobu, vendar so <text:span text:style-name="T3">glukozne verige še bolj razvejane </text:span>(jetra, mišice). </text:h>
      <text:h text:style-name="P2" text:outline-level="1"><text:span text:style-name="T3">CELULOZA </text:span>tvori dolge, <text:span text:style-name="T3">ravne glukozne verige </text:span>in je najbolj razširjen polisaharid (sesavina rastlinskih celičnih sten, les). </text:h>
      <text:h text:style-name="P2" text:outline-level="1"><text:span text:style-name="T3">HITIN </text:span>nastaja s spajanjem <text:span text:style-name="T3">glukozaminskih enot (glukozamin = glukozne + aminokislinki del). </text:span>Najdemo ga v zunanjem ogrodju členonožcev – hitinjača, celične stene gliv). </text:h>
      <text:h text:style-name="P2" text:outline-level="1"/>
      <text:h text:style-name="P2" text:outline-level="1"/>
      <text:h text:style-name="P2" text:outline-level="1"/>
      <text:h text:style-name="P2" text:outline-level="1"/>
      <text:h text:style-name="P2" text:outline-level="1"><text:span text:style-name="T2">POMEN OGLJIKOVIH HIDRATOV</text:span></text:h>
      <text:list xml:id="list141139537438997" text:continue-numbering="true" text:style-name="WWNum6">
        <text:list-item>
          <text:h text:style-name="P3" text:outline-level="1">gradbeni material (polisaharidi: HITIN, CELULOZA)</text:h>
        </text:list-item>
        <text:list-item>
          <text:h text:style-name="P3" text:outline-level="1">energetske zaloge (polisaharidi: ŠKORB; GLIKOGEN)</text:h>
        </text:list-item>
        <text:list-item>
          <text:h text:style-name="P3" text:outline-level="1">sproten vir energije (monosaharidi: GLUKOZA; FRUKTOZA). </text:h>
        </text:list-item>
      </text:list>
      <text:h text:style-name="P11" text:outline-level="1"/>
      <text:h text:style-name="P2" text:outline-level="1"><text:soft-page-break/><text:span text:style-name="T1">BELJAKOVINE ALI PROTEINI</text:span></text:h>
      <text:h text:style-name="P2" text:outline-level="1"/>
      <text:h text:style-name="P2" text:outline-level="1">So najkompleksnejše in najštevilnejše organske molekule v celicah. </text:h>
      <text:h text:style-name="P2" text:outline-level="1"/>
      <text:h text:style-name="P2" text:outline-level="1"><text:span text:style-name="T2">ZGRADBA:</text:span><text:span text:style-name="T3"> </text:span>osnovne gradbene podenote beljakovin so <text:span text:style-name="T3">AMINOKISLINE </text:span>(20 različnih aminokislin).</text:h>
      <text:h text:style-name="P2" text:outline-level="1"/>
      <text:h text:style-name="P2" text:outline-level="1"><text:span text:style-name="T3">SPLOŠNA FORMULA AMINOKISLIN:</text:span></text:h>
      <text:h text:style-name="P2" text:outline-level="1">H <text:s text:c="7"/>H <text:s text:c="10"/>O</text:h>
      <text:h text:style-name="P2" text:outline-level="1"/>
      <text:h text:style-name="P2" text:outline-level="1"><text:s text:c="4"/>N – C – C <text:s text:c="15"/>KARBOKSILNA SKUPINA</text:h>
      <text:h text:style-name="P2" text:outline-level="1"/>
      <text:h text:style-name="P2" text:outline-level="1">H <text:s text:c="7"/>R <text:s text:c="11"/>OH</text:h>
      <text:h text:style-name="P2" text:outline-level="1">AMINO </text:h>
      <text:h text:style-name="P2" text:outline-level="1">SKUPINA</text:h>
      <text:h text:style-name="P13" text:outline-level="1"/>
      <text:h text:style-name="P2" text:outline-level="1"><text:span text:style-name="T3">VEZAVA AMINOKISLIN - </text:span><text:span text:style-name="T2">DIPEPTID</text:span></text:h>
      <text:h text:style-name="P2" text:outline-level="1"><text:s text:c="7"/>H <text:s text:c="4"/>H <text:s text:c="3"/>O <text:s text:c="27"/>H <text:s text:c="4"/>H <text:s text:c="3"/>O</text:h>
      <text:h text:style-name="P2" text:outline-level="1"/>
      <text:h text:style-name="P2" text:outline-level="1">H – N – C – C – OH <text:s text:c="5"/>+ <text:s text:c="4"/>H – N – C – C – OH</text:h>
      <text:h text:style-name="P2" text:outline-level="1"/>
      <text:h text:style-name="P2" text:outline-level="1"><text:tab/> <text:s text:c="2"/>R <text:s text:c="42"/>R</text:h>
      <text:h text:style-name="P2" text:outline-level="1"><text:tab/></text:h>
      <text:h text:style-name="P2" text:outline-level="1"><text:tab/><text:tab/>+ H<text:span text:style-name="T7">2</text:span>O <text:s text:c="12"/>- H<text:span text:style-name="T7">2</text:span>O</text:h>
      <text:h text:style-name="P2" text:outline-level="1"><text:s text:c="19"/>hidroliza <text:s text:c="13"/>kondenzacija</text:h>
      <text:h text:style-name="P2" text:outline-level="1"><text:s text:c="19"/>H <text:s text:c="3"/>H <text:s text:c="3"/>O <text:s text:c="3"/>H <text:s text:c="3"/>H <text:s text:c="3"/>O</text:h>
      <text:h text:style-name="P2" text:outline-level="1"/>
      <text:h text:style-name="P2" text:outline-level="1"><text:tab/>H – N – C – C – N – C – C – OH <text:tab/>PEPTIDNA VEZ</text:h>
      <text:h text:style-name="P2" text:outline-level="1"/>
      <text:h text:style-name="P2" text:outline-level="1"><text:tab/><text:tab/> <text:s/>R <text:s text:c="17"/>R</text:h>
      <text:h text:style-name="P2" text:outline-level="1"/>
      <text:h text:style-name="P2" text:outline-level="1"><text:tab/><text:tab/><text:span text:style-name="T3">DIPEPTID</text:span></text:h>
      <text:h text:style-name="P13" text:outline-level="1"/>
      <text:h text:style-name="P2" text:outline-level="1"><text:span text:style-name="T2">POLIPEPTIDI</text:span><text:span text:style-name="T3"> </text:span>prištevamo k beljakovina, če je v njem najmanj verižno med seboj povezanih (s peptidnimi vezmi) najmanj 50 aminokislin. </text:h>
      <text:h text:style-name="P2" text:outline-level="1">Če so sestavljene izključno iz aminokislin so <text:span text:style-name="T3">ENOSTAVNE BELJAKOVINE (PROTEINI). </text:span></text:h>
      <text:h text:style-name="P2" text:outline-level="1">Če se na njih vežejo še druge skupine (sladkorji, nukleinske kisline, barvila, vitamini,…) <text:span text:style-name="T3">SESTAVLJENE BELJAKOVINE. </text:span></text:h>
      <text:h text:style-name="P2" text:outline-level="1">Beljakovinske verige nastajajo s povezovanjem aminokislin ob odcepljanju molekul vode – KONDENZACIJA. Nastale verige se lahko spet razcepijo – HIDROLIZA (voda se porablja). </text:h>
      <text:h text:style-name="P2" text:outline-level="1">V beljakovinah se pojavlja <text:span text:style-name="T3">20 različnih aminokislin. </text:span>Možnost povezovanja aminokislin je zelo velika. Z izjemo enojajčnih dvojčkov nimata niti dva osebka enakih vseh beljakovin. </text:h>
      <text:h text:style-name="P2" text:outline-level="1">Beljakovine se morajo v organizmih nenehno obnavljati. Beljakovine, ki jih ne moremo sintetizirati (proizvajati) sami jih moramo zaužiti sami s hrano – to so <text:span text:style-name="T3">NUJNO POTREBNE ESENCIALNE AMINOKISLINE. </text:span></text:h>
      <text:h text:style-name="P2" text:outline-level="1">Vsaka beljakovina ima svoje <text:span text:style-name="T3">ZAPOREDJE </text:span>(sekvenco) <text:span text:style-name="T3">AMINOKISLIN. </text:span></text:h>
      <text:h text:style-name="P9" text:outline-level="1"/>
      <text:h text:style-name="P9" text:outline-level="1"/>
      <text:h text:style-name="P2" text:outline-level="1"><text:soft-page-break/><text:span text:style-name="T2">SINTEZA BELJAKOVIN</text:span></text:h>
      <text:h text:style-name="P10" text:outline-level="1"/>
      <text:h text:style-name="P2" text:outline-level="1">Kromatin …. Kromosomi</text:h>
      <text:h text:style-name="P2" text:outline-level="1"/>
      <text:h text:style-name="P2" text:outline-level="1"><text:s text:c="26"/>Prepis <text:s text:c="22"/>prevod</text:h>
      <text:h text:style-name="P2" text:outline-level="1">DNK ----------- DNK ----mRNK ---- protein</text:h>
      <text:h text:style-name="P2" text:outline-level="1">v jedru <text:s text:c="14"/>transkripcija <text:s text:c="12"/>translacija</text:h>
      <text:h text:style-name="P2" text:outline-level="1"><text:tab/><text:tab/><text:tab/>sinteza beljakovin v jedru in citoplazmi ……. ribosomi</text:h>
      <text:h text:style-name="P2" text:outline-level="1"/>
      <text:h text:style-name="P2" text:outline-level="1"><text:tab/><text:tab/><text:tab/><text:tab/><text:tab/><text:tab/><text:tab/><text:tab/>prokariontski <text:s text:c="4"/>evkariontski</text:h>
      <text:h text:style-name="P2" text:outline-level="1"><text:tab/><text:tab/><text:tab/><text:tab/><text:tab/><text:tab/><text:tab/><text:tab/> <text:s/>(manjši) <text:s text:c="13"/>(večji)</text:h>
      <text:h text:style-name="P2" text:outline-level="1">Kako se prepisujejo pari baz na DNK na RNK?</text:h>
      <text:h text:style-name="P2" text:outline-level="1"/>
      <text:h text:style-name="P2" text:outline-level="1">V katerih stopnjah poteka sinteza beljakovin? Kako se prepisujejo nukleotidi?</text:h>
      <text:h text:style-name="P2" text:outline-level="1">Aktivacija – iniciacija – rast – elongacija – zaključek = terminacija</text:h>
      <text:h text:style-name="P2" text:outline-level="1"/>
      <text:h text:style-name="P2" text:outline-level="1">Nukleotid --- baza, ostanek fosfatne kisline, deoksiriboza</text:h>
      <text:h text:style-name="P2" text:outline-level="1"><text:s text:c="5"/>4 vrste ----- 1 kod – 3 nukleotidi</text:h>
      <text:h text:style-name="P2" text:outline-level="1"/>
      <text:h text:style-name="P2" text:outline-level="1">1 nukleotid – 1 AK – 4 nukleotidi</text:h>
      <text:h text:style-name="P2" text:outline-level="1"/>
      <text:h text:style-name="P2" text:outline-level="1">DNK <text:s text:c="2"/>ATCG<text:tab/><text:tab/><text:tab/>A = adenin<text:tab/><text:tab/><text:tab/><text:tab/><text:tab/><text:tab/>A <text:s text:c="2"/>- <text:s text:c="2"/>U</text:h>
      <text:h text:style-name="P2" text:outline-level="1">RNK <text:s text:c="2"/>AUGC<text:tab/><text:tab/><text:tab/>G = gvanin<text:tab/><text:tab/>T = timin<text:tab/><text:tab/><text:tab/>T <text:s text:c="2"/>- <text:s text:c="3"/>A</text:h>
      <text:h text:style-name="P2" text:outline-level="1"><text:tab/><text:tab/><text:tab/><text:tab/>C = citozin<text:tab/><text:tab/><text:tab/><text:tab/><text:tab/><text:tab/>C <text:s text:c="2"/>- <text:s text:c="3"/>G</text:h>
      <text:h text:style-name="P2" text:outline-level="1"><text:tab/><text:tab/><text:tab/><text:tab/>U = uracil</text:h>
      <text:h text:style-name="P2" text:outline-level="1"/>
      <text:h text:style-name="P2" text:outline-level="1">AGA<text:tab/>TTG<text:tab/>CCC<text:tab/>GGA</text:h>
      <text:h text:style-name="P2" text:outline-level="1"/>
      <text:h text:style-name="P2" text:outline-level="1">UCU<text:tab/>AAC<text:tab/>GGG<text:tab/>CCU</text:h>
      <text:h text:style-name="P2" text:outline-level="1"><text:tab/> <text:tab/>Določa isto aminokislino</text:h>
      <text:h text:style-name="P2" text:outline-level="1">Kaj je promotor/promoter, exon, intron, represor, korepresor?…..Biologija 7,8</text:h>
      <text:h text:style-name="P2" text:outline-level="1"><text:tab/><text:tab/><text:tab/> <text:s text:c="6"/></text:h>
      <text:h text:style-name="P2" text:outline-level="1">Exon je kodirajoče zaporedje v mRNK</text:h>
      <text:h text:style-name="P2" text:outline-level="1">Represor je zaviralec v operonu</text:h>
      <text:h text:style-name="P2" text:outline-level="1">Korepresor je sozaviralec</text:h>
      <text:h text:style-name="P2" text:outline-level="1"/>
      <text:h text:style-name="P2" text:outline-level="1">Semikonzervativno (na strani verige nastanejo nove) podvojevanje DNK --- samo nekleinska DNK se lahko podvaja (Watson Criek) </text:h>
      <text:h text:style-name="P2" text:outline-level="1"/>
      <text:h text:style-name="P2" text:outline-level="1"/>
      <text:h text:style-name="P2" text:outline-level="1"/>
      <text:h text:style-name="P2" text:outline-level="1"/>
      <text:h text:style-name="P2" text:outline-level="1">Pirimidinske --- <text:s/>A, G</text:h>
      <text:h text:style-name="P2" text:outline-level="1">Purinske-------- U, T, C</text:h>
      <text:h text:style-name="P2" text:outline-level="1"/>
      <text:h text:style-name="P2" text:outline-level="1">DNA</text:h>
      <text:h text:style-name="P2" text:outline-level="1">mRNA …..ena</text:h>
      <text:h text:style-name="P2" text:outline-level="1">tRNA ….. določa 1 aminokislino (20 različnih)</text:h>
      <text:h text:style-name="P2" text:outline-level="1">rRNA …..4</text:h>
      <text:h text:style-name="P2" text:outline-level="1">ribosom</text:h>
      <text:h text:style-name="P2" text:outline-level="1"><text:soft-page-break/><text:span text:style-name="T2">ENCIM</text:span></text:h>
      <text:h text:style-name="P19" text:outline-level="1">Beljakovinski del</text:h>
      <text:h text:style-name="P2" text:outline-level="1">Nebeljakovinski del – koencim</text:h>
      <text:h text:style-name="P2" text:outline-level="1"/>
      <text:h text:style-name="P2" text:outline-level="1"><text:tab/><text:tab/>DNA </text:h>
      <text:h text:style-name="P2" text:outline-level="1"><text:tab/><text:tab/> <text:s text:c="2"/>k</text:h>
      <text:h text:style-name="P2" text:outline-level="1"><text:tab/><text:tab/>E<text:span text:style-name="T7">1</text:span></text:h>
      <text:h text:style-name="P2" text:outline-level="1"><text:tab/><text:tab/> <text:s text:c="6"/>mRNA</text:h>
      <text:h text:style-name="P2" text:outline-level="1"><text:tab/><text:tab/><text:tab/> <text:s text:c="5"/>laktoza (E<text:span text:style-name="T7">1</text:span>)</text:h>
      <text:h text:style-name="P2" text:outline-level="1"/>
      <text:h text:style-name="P2" text:outline-level="1"><text:span text:style-name="T3">Aktivacija sinteze beljakovin – podvojevanje</text:span></text:h>
      <text:h text:style-name="P2" text:outline-level="1"/>
      <text:h text:style-name="P2" text:outline-level="1">1.<text:tab/>20 aminokislin</text:h>
      <text:h text:style-name="P2" text:outline-level="1"><text:tab/>20 tRNA</text:h>
      <text:h text:style-name="P2" text:outline-level="1"/>
      <text:h text:style-name="P2" text:outline-level="1">2. <text:tab/>mRNA</text:h>
      <text:h text:style-name="P2" text:outline-level="1"><text:tab/>naformilmetionil – tRNA</text:h>
      <text:h text:style-name="P2" text:outline-level="1"><text:tab/>iniciacijski kodon v mRNA – AUG</text:h>
      <text:h text:style-name="P2" text:outline-level="1"><text:tab/>manjša in večja enota ribosoma – se združita</text:h>
      <text:h text:style-name="P2" text:outline-level="1"><text:tab/>energija GTP, ATP</text:h>
      <text:h text:style-name="P2" text:outline-level="1"><text:tab/>iniciacijksi faktorji <text:s/>so F<text:span text:style-name="T7">1</text:span> , F<text:span text:style-name="T7">2</text:span>, F<text:span text:style-name="T7">3</text:span> ,</text:h>
      <text:h text:style-name="P2" text:outline-level="1"/>
      <text:h text:style-name="P2" text:outline-level="1">3. <text:tab/>Podaljševanje verige</text:h>
      <text:h text:style-name="P2" text:outline-level="1"><text:tab/>iniciacijski kompleks</text:h>
      <text:h text:style-name="P2" text:outline-level="1"><text:tab/>kodoni</text:h>
      <text:h text:style-name="P2" text:outline-level="1"><text:tab/>elongacijski faktorji</text:h>
      <text:h text:style-name="P2" text:outline-level="1"><text:tab/>incim peptidiltransferaza</text:h>
      <text:h text:style-name="P2" text:outline-level="1"/>
      <text:h text:style-name="P2" text:outline-level="1">4. <text:tab/>energija ….. ATP</text:h>
      <text:h text:style-name="P2" text:outline-level="1"><text:tab/>kodon na mRNA – UAG</text:h>
      <text:h text:style-name="P2" text:outline-level="1"><text:tab/>sprostitveni faktorji</text:h>
      <text:h text:style-name="P2" text:outline-level="1"/>
      <text:h text:style-name="P2" text:outline-level="1">5. <text:tab/>beljakovina se zvija</text:h>
      <text:h text:style-name="P2" text:outline-level="1"><text:tab/>zložitev verige, procesiranje</text:h>
      <text:h text:style-name="P2" text:outline-level="1"/>
      <text:h text:style-name="P2" text:outline-level="1">Inkubitorji beljakovinske sinteze</text:h>
      <text:h text:style-name="P2" text:outline-level="1"><text:tab/>antibiotiki, ki zavrejo proteinsko sintezo pri bakterijah.</text:h>
      <text:h text:style-name="P2" text:outline-level="1"><text:tab/> <text:s text:c="3"/>Tetraciklin (prepreči vezavo tetribtrensfaze) – nove AK</text:h>
      <text:h text:style-name="P2" text:outline-level="1"><text:tab/> <text:s text:c="4"/>Za bakterije</text:h>
      <text:h text:style-name="P2" text:outline-level="1"><text:tab/> <text:s text:c="4"/>Penicilin (prepreči sintezo celične stene)</text:h>
      <text:h text:style-name="P2" text:outline-level="1"><text:tab/> <text:s text:c="4"/>Kloranfenikol</text:h>
      <text:h text:style-name="P2" text:outline-level="1"><text:tab/> <text:s text:c="4"/>Streptomicil (prepreči prepis)</text:h>
      <text:h text:style-name="P2" text:outline-level="1"/>
      <text:h text:style-name="P2" text:outline-level="1">Inhibitorji evkariontov </text:h>
      <text:h text:style-name="P2" text:outline-level="1"><text:tab/> <text:s text:c="4"/>Puramicil prepriči elongacijo</text:h>
      <text:h text:style-name="P2" text:outline-level="1"/>
      <text:h text:style-name="P2" text:outline-level="1">Hčerinski verigi nastajata nekoliko različno – nepretrgana veriga</text:h>
      <text:list xml:id="list141140932056999" text:continue-numbering="true" text:style-name="WWNum6">
        <text:list-item>
          <text:h text:style-name="P3" text:outline-level="1">kratki kosi, ki jih veže legazi</text:h>
        </text:list-item>
      </text:list>
      <text:h text:style-name="P2" text:outline-level="1"/>
      <text:h text:style-name="P2" text:outline-level="1"/>
      <text:h text:style-name="P2" text:outline-level="1"><text:soft-page-break/><text:span text:style-name="T2">GENETIKA</text:span></text:h>
      <text:h text:style-name="P10" text:outline-level="1"/>
      <text:h text:style-name="P2" text:outline-level="1">Kromosom – 2 kromatidi</text:h>
      <text:list xml:id="list141140070826534" text:continue-numbering="true" text:style-name="WWNum6">
        <text:list-item>
          <text:h text:style-name="P3" text:outline-level="1">obarvana telesca</text:h>
        </text:list-item>
      </text:list>
      <text:h text:style-name="P2" text:outline-level="1"/>
      <text:h text:style-name="P2" text:outline-level="1">Alel – pari genov</text:h>
      <text:h text:style-name="P2" text:outline-level="1">Gen – nosilec dedne lastnosti, DNA</text:h>
      <text:h text:style-name="P2" text:outline-level="1"/>
      <text:h text:style-name="P2" text:outline-level="1"><text:span text:style-name="T3">Aa <text:tab/>heterozigot</text:span></text:h>
      <text:h text:style-name="P2" text:outline-level="1"><text:span text:style-name="T3">aa<text:tab/>recesiven homozigot</text:span></text:h>
      <text:h text:style-name="P2" text:outline-level="1"><text:span text:style-name="T3">AA<text:tab/>dominanten homozigot</text:span></text:h>
      <text:h text:style-name="P13" text:outline-level="1"/>
      <text:h text:style-name="P2" text:outline-level="1"><text:span text:style-name="T3">Spolni kromosomi:</text:span></text:h>
      <text:h text:style-name="P2" text:outline-level="1"><text:span text:style-name="T3">xx<text:tab/>ženska</text:span></text:h>
      <text:h text:style-name="P2" text:outline-level="1"><text:span text:style-name="T3">xy <text:tab/>moški </text:span>– določa spol otroka</text:h>
      <text:h text:style-name="P2" text:outline-level="1"/>
      <text:h text:style-name="P2" text:outline-level="1"><text:span text:style-name="T3">Vrste kromosomov</text:span></text:h>
      <text:h text:style-name="P2" text:outline-level="1"><text:span text:style-name="T3">Spolni kromosomi </text:span>(23 --- 22 + 1 (ali x ali y) – 22 + x <text:s text:c="2"/>ali <text:s/>22 + y)</text:h>
      <text:h text:style-name="P2" text:outline-level="1"><text:span text:style-name="T3">Telesni kromosomi = avtosomi </text:span>(46 <text:s/>……….. 44 + 2 – 44 + xy <text:s text:c="2"/>ali 44 + xx)</text:h>
      <text:h text:style-name="P2" text:outline-level="1"/>
      <text:h text:style-name="P2" text:outline-level="1"><text:span text:style-name="T3">P – starševska generacija ; parentalna</text:span></text:h>
      <text:h text:style-name="P2" text:outline-level="1"><text:span text:style-name="T3">F</text:span><text:span text:style-name="T9">1</text:span> <text:s/>= <text:span text:style-name="T3">prvi potomci, prva fikalna generacija</text:span></text:h>
      <text:h text:style-name="P2" text:outline-level="1"><text:span text:style-name="T3">F</text:span><text:span text:style-name="T9">2</text:span><text:span text:style-name="T3"> = druga fikalna generacija</text:span></text:h>
      <text:h text:style-name="P13" text:outline-level="1"/>
      <text:h text:style-name="P13" text:outline-level="1"/>
      <text:h text:style-name="P2" text:outline-level="1"><text:span text:style-name="T3"><text:tab/>a</text:span><text:tab/><text:span text:style-name="T3"> a<text:tab/><text:tab/><text:tab/><text:tab/><text:tab/><text:tab/>A<text:tab/>a</text:span></text:h>
      <text:h text:style-name="P2" text:outline-level="1"><text:span text:style-name="T3">A</text:span><text:tab/>Aa<text:tab/>Aa<text:tab/><text:tab/><text:tab/><text:tab/><text:tab/><text:span text:style-name="T3">A</text:span><text:tab/>AA<text:tab/>Aa</text:h>
      <text:h text:style-name="P2" text:outline-level="1"><text:span text:style-name="T3">A</text:span><text:tab/>AA<text:tab/>Aa<text:tab/><text:tab/><text:tab/><text:tab/><text:tab/><text:span text:style-name="T3">a</text:span><text:tab/>Aa<text:tab/>aa</text:h>
      <text:h text:style-name="P2" text:outline-level="1"><text:tab/><text:tab/><text:tab/><text:tab/><text:tab/><text:tab/><text:tab/><text:tab/><text:tab/>1 : 2 : 1 <text:s/>ali 25 : 50 : 25</text:h>
      <text:h text:style-name="P2" text:outline-level="1"><text:span text:style-name="T3"><text:tab/>F</text:span><text:span text:style-name="T9">1</text:span><text:span text:style-name="T3"> <text:s text:c="83"/>F</text:span><text:span text:style-name="T9">2</text:span></text:h>
      <text:h text:style-name="P17" text:outline-level="1"/>
      <text:h text:style-name="P13" text:outline-level="1"/>
      <text:h text:style-name="P13" text:outline-level="1"/>
      <text:h text:style-name="P2" text:outline-level="1"><text:span text:style-name="T2">ANEMIJA SRPASTIH CELIC</text:span></text:h>
      <text:h text:style-name="P2" text:outline-level="1">Hemoglobin ……..Hb</text:h>
      <text:list xml:id="list141139949656419" text:continue-numbering="true" text:style-name="WWNum6">
        <text:list-item>
          <text:h text:style-name="P3" text:outline-level="1">je nebeljakovinski del</text:h>
        </text:list-item>
      </text:list>
      <text:h text:style-name="P2" text:outline-level="1"/>
      <text:h text:style-name="P2" text:outline-level="1"/>
      <text:h text:style-name="P2" text:outline-level="1">Hb<text:tab/><text:tab/><text:tab/>HbS (anemični, slabokrvni)</text:h>
      <text:h text:style-name="P2" text:outline-level="1">4<text:tab/><text:tab/><text:tab/>4</text:h>
      <text:h text:style-name="P2" text:outline-level="1">5<text:tab/><text:tab/><text:tab/>5</text:h>
      <text:h text:style-name="P2" text:outline-level="1">6 gli.<text:tab/><text:tab/><text:tab/>6 val.</text:h>
      <text:h text:style-name="P2" text:outline-level="1"/>
      <text:h text:style-name="P2" text:outline-level="1">Ne dobijo malarije!</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pan text:style-name="T2">DEDOVANJE KRVNIH SKUPIN</text:span></text:h>
      <text:h text:style-name="P10" text:outline-level="1"><text:soft-page-break/></text:h>
      <text:h text:style-name="P2" text:outline-level="1"><text:span text:style-name="T3">Fenotip – notranji in zunanje izraženi znaki</text:span></text:h>
      <text:h text:style-name="P2" text:outline-level="1"><text:span text:style-name="T3">Genotip – izražen dedni zapis</text:span></text:h>
      <text:h text:style-name="P13" text:outline-level="1"/>
      <text:h text:style-name="P2" text:outline-level="1"><text:tab/><text:span text:style-name="T3">O<text:tab/><text:tab/>O</text:span></text:h>
      <text:h text:style-name="P2" text:outline-level="1"><text:span text:style-name="T3">A</text:span><text:tab/>AO<text:tab/><text:tab/>AO<text:tab/><text:tab/><text:tab/><text:tab/>Rh<text:span text:style-name="T10">+</text:span> <text:s/>….. 85 %</text:h>
      <text:h text:style-name="P2" text:outline-level="1"><text:span text:style-name="T3">B</text:span><text:tab/>BO<text:tab/><text:tab/>BO<text:tab/><text:tab/><text:tab/><text:tab/>Rh<text:span text:style-name="T10">-</text:span> <text:s/>….. 15 %</text:h>
      <text:h text:style-name="P2" text:outline-level="1"/>
      <text:h text:style-name="P2" text:outline-level="1">Kodominacija <text:s/>miltiplih alelov</text:h>
      <text:h text:style-name="P2" text:outline-level="1"/>
      <text:h text:style-name="P2" text:outline-level="1"/>
      <text:h text:style-name="P2" text:outline-level="1"><text:span text:style-name="T2">BARVE OČI</text:span></text:h>
      <text:h text:style-name="P2" text:outline-level="1"><text:span text:style-name="T3">Dominantne – </text:span>temne barve oči</text:h>
      <text:h text:style-name="P2" text:outline-level="1"><text:span text:style-name="T3">Recesivne – </text:span>svetle barve oči</text:h>
      <text:h text:style-name="P2" text:outline-level="1"/>
      <text:h text:style-name="P2" text:outline-level="1"/>
      <text:h text:style-name="P2" text:outline-level="1"><text:span text:style-name="T2">DOWNOV SINROM</text:span></text:h>
      <text:h text:style-name="P2" text:outline-level="1">Trisomija 21 para </text:h>
      <text:h text:style-name="P2" text:outline-level="1"/>
      <text:h text:style-name="P2" text:outline-level="1">Značilnosti: <text:tab/>mongoloidna guba</text:h>
      <text:h text:style-name="P2" text:outline-level="1"><text:tab/><text:tab/>opičja brazda</text:h>
      <text:h text:style-name="P2" text:outline-level="1"><text:tab/><text:tab/>kratke okončine</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pan text:style-name="T2">RASTLINSKA FIZIOLOGIJA</text:span></text:h>
      <text:h text:style-name="P10" text:outline-level="1"><text:soft-page-break/></text:h>
      <text:h text:style-name="P2" text:outline-level="1">Življenjska dogajanja rastlin.</text:h>
      <text:h text:style-name="P2" text:outline-level="1">Obravnava delovanje celotnega organizma in tudi delovanje posameznih organov, tkiv, celic, celičnih mehurčkov.</text:h>
      <text:h text:style-name="P2" text:outline-level="1">Vzroke za prilagoditev na življenjsko okolje. </text:h>
      <text:h text:style-name="P2" text:outline-level="1"/>
      <text:h text:style-name="P2" text:outline-level="1">Smrekova iglica:</text:h>
      <text:h text:style-name="P2" text:outline-level="1">Celice so izredno nagubane (pozimi).</text:h>
      <text:h text:style-name="P2" text:outline-level="1">»Antifriz« - smola (smolni kanali)</text:h>
      <text:h text:style-name="P2" text:outline-level="1"/>
      <text:h text:style-name="P2" text:outline-level="1">Obravnava tri glavna področja:</text:h>
      <text:h text:style-name="P2" text:outline-level="1">a) <text:span text:style-name="T4">fiziologijo presnove (raziskuje presnovne procese)</text:span></text:h>
      <text:h text:style-name="P2" text:outline-level="1">- fotosinteza</text:h>
      <text:h text:style-name="P2" text:outline-level="1">- dihanje</text:h>
      <text:h text:style-name="P2" text:outline-level="1">- sprejemanje vode, mineralov</text:h>
      <text:h text:style-name="P2" text:outline-level="1">- transport snovi po rastlini</text:h>
      <text:h text:style-name="P2" text:outline-level="1">- sinteza sekundarnih snovi (terpenoidi, fenolne spojine, alkaloidi)</text:h>
      <text:h text:style-name="P2" text:outline-level="1">- strupi</text:h>
      <text:h text:style-name="P2" text:outline-level="1"/>
      <text:h text:style-name="P2" text:outline-level="1"><text:span text:style-name="T4">b) fiziologija presnove (rastni in razvojni procesi rastlin)</text:span></text:h>
      <text:h text:style-name="P16" text:outline-level="1"/>
      <text:h text:style-name="P2" text:outline-level="1"><text:span text:style-name="T4">c) fiziologija gibanj (gibanje rastlinskih organov, kot posledica različnih dražljajev)</text:span></text:h>
      <text:h text:style-name="P2" text:outline-level="1">- klorofil se kopiči tam, kjer je več svetlobe (neenakomerna razporeditev – pri človeku pegavost)</text:h>
      <text:h text:style-name="P2" text:outline-level="1">- mimoza</text:h>
      <text:h text:style-name="P2" text:outline-level="1"/>
      <text:h text:style-name="P2" text:outline-level="1"/>
      <text:h text:style-name="P2" text:outline-level="1"><text:span text:style-name="T3">Razlike med rastlinskim in živalskim organizmom</text:span></text:h>
      <text:h text:style-name="P2" text:outline-level="1">Na molekularni ravni ni bistvenih razlik (oboji imajo gensko informacijo in mehanizme za prepis genov). </text:h>
      <text:h text:style-name="P2" text:outline-level="1">Oboji so razvili zelo različne mehanizme za spopadanje z izzivi in priložnostmi okolja v katerem živijo: </text:h>
      <text:list xml:id="list141139881266447" text:continue-numbering="true" text:style-name="WWNum6">
        <text:list-item>
          <text:h text:style-name="P3" text:outline-level="1">pridobivanje hranilnih snovi za življenje</text:h>
        </text:list-item>
        <text:list-item>
          <text:h text:style-name="P3" text:outline-level="1">razmnoževanje, …</text:h>
        </text:list-item>
      </text:list>
      <text:h text:style-name="P2" text:outline-level="1"/>
      <text:h text:style-name="P2" text:outline-level="1"><text:span text:style-name="T3">RAZLIKE MED RASTLINAMI IN ŽIVALMI</text:span></text:h>
      <table:table table:name="Table3" table:style-name="Table3">
        <table:table-column table:style-name="Table3.A" table:number-columns-repeated="2"/>
        <table:table-row table:style-name="Table3.1">
          <table:table-cell table:style-name="Table3.A1" office:value-type="string">
            <text:h text:style-name="P2" text:outline-level="1"><text:span text:style-name="T3">rastline</text:span></text:h>
          </table:table-cell>
          <table:table-cell table:style-name="Table3.A1" office:value-type="string">
            <text:h text:style-name="P2" text:outline-level="1"><text:span text:style-name="T3">Živali</text:span></text:h>
          </table:table-cell>
        </table:table-row>
        <table:table-row table:style-name="Table3.1">
          <table:table-cell table:style-name="Table3.A1" office:value-type="string">
            <text:h text:style-name="P2" text:outline-level="1">- avtotrofne</text:h>
            <text:h text:style-name="P2" text:outline-level="1">- razmnoževanje je spolno in nespolno</text:h>
            <text:h text:style-name="P2" text:outline-level="1"/>
            <text:h text:style-name="P2" text:outline-level="1">- mehanizmi pred spremembami v okolju in pred škodljivimi mikroorganizmi</text:h>
            <text:h text:style-name="P2" text:outline-level="1">- nimajo imunskega sistema (tvorijo posebne snovi, začnejo rast potrjenih organizmov)</text:h>
            <text:h text:style-name="P2" text:outline-level="1">- razvite predvsem zunanje površine (celična stena iz celuloze)</text:h>
          </table:table-cell>
          <table:table-cell table:style-name="Table3.A1" office:value-type="string">
            <text:h text:style-name="P2" text:outline-level="1">- heterotrofne</text:h>
            <text:h text:style-name="P2" text:outline-level="1">- razmnoževanje spolno, le izjemoma nespolno</text:h>
            <text:h text:style-name="P2" text:outline-level="1"/>
            <text:h text:style-name="P2" text:outline-level="1"/>
            <text:h text:style-name="P2" text:outline-level="1">- imajo dobro razvit imunski sistem</text:h>
            <text:h text:style-name="P2" text:outline-level="1"/>
            <text:h text:style-name="P2" text:outline-level="1">- razvite notranje površine (nimajo celične stene, celuloza)</text:h>
          </table:table-cell>
        </table:table-row>
      </table:table>
      <text:h text:style-name="P2" text:outline-level="1"/>
      <text:h text:style-name="P13" text:outline-level="1"/>
      <text:h text:style-name="P2" text:outline-level="1"/>
      <text:h text:style-name="P2" text:outline-level="1"><text:span text:style-name="T2">TRANSPORTNI SISTEM PRI RASTLINAH</text:span></text:h>
      <text:h text:style-name="P10" text:outline-level="1"><text:soft-page-break/></text:h>
      <text:h text:style-name="P2" text:outline-level="1">Potrebne snovi za življenje. </text:h>
      <text:h text:style-name="P2" text:outline-level="1">Odnaša odpadne snovi iz celice.</text:h>
      <text:h text:style-name="P2" text:outline-level="1"><draw:circle text:anchor-type="char" draw:z-index="0" draw:style-name="gr1" draw:text-style-name="P28" svg:width="1.0004in" svg:height="1.0004in" svg:x="7in" svg:y="0.0445in"><text:p/></draw:circle>Imajo ga rastline in živali. </text:h>
      <text:h text:style-name="P2" text:outline-level="1"/>
      <text:h text:style-name="P2" text:outline-level="1">Pri rastlinah je prilagojen načinu življenja rastlin.</text:h>
      <text:h text:style-name="P2" text:outline-level="1">Poznamo dva sistema: ksilem (od korenin do listov)</text:h>
      <text:h text:style-name="P2" text:outline-level="1"><text:tab/><text:tab/><text:tab/> fluem (hranilne snovi, ki nastanejo pri fotosintezi potujejo do korenin)</text:h>
      <text:h text:style-name="P2" text:outline-level="1">Žile: <text:tab/>traheje</text:h>
      <text:h text:style-name="P2" text:outline-level="1"><text:tab/>traheide</text:h>
      <text:h text:style-name="P2" text:outline-level="1"><text:tab/>sitke</text:h>
      <text:h text:style-name="P2" text:outline-level="1"><text:tab/>spremljevalke</text:h>
      <text:h text:style-name="P2" text:outline-level="1"/>
      <text:h text:style-name="P2" text:outline-level="1"><text:span text:style-name="T3">Razlika med enokaličnico in dvokaličnico</text:span></text:h>
      <table:table table:name="Table4" table:style-name="Table4">
        <table:table-column table:style-name="Table4.A" table:number-columns-repeated="2"/>
        <table:table-row table:style-name="Table4.1">
          <table:table-cell table:style-name="Table4.A1" office:value-type="string">
            <text:h text:style-name="P2" text:outline-level="1"><text:span text:style-name="T3">enokaličnica</text:span></text:h>
          </table:table-cell>
          <table:table-cell table:style-name="Table4.A1" office:value-type="string">
            <text:h text:style-name="P2" text:outline-level="1"><text:span text:style-name="T3">dvokaličnica</text:span></text:h>
          </table:table-cell>
        </table:table-row>
        <table:table-row table:style-name="Table4.1">
          <table:table-cell table:style-name="Table4.A1" office:value-type="string">
            <text:h text:style-name="P2" text:outline-level="1">- 1 klični list</text:h>
            <text:h text:style-name="P2" text:outline-level="1">- žile v listih vzporedne</text:h>
            <text:h text:style-name="P2" text:outline-level="1">- korenine (glavna + stranske, traheide + sitke)</text:h>
            <text:h text:style-name="P2" text:outline-level="1">- 3 – 4 števni venčni listi <text:s/>(klični listi)</text:h>
            <text:h text:style-name="P2" text:outline-level="1">- razmetane žile po steblu</text:h>
          </table:table-cell>
          <table:table-cell table:style-name="Table4.A1" office:value-type="string">
            <text:h text:style-name="P2" text:outline-level="1">- 2 klična lista</text:h>
            <text:h text:style-name="P2" text:outline-level="1">- žile v listih mrežaste</text:h>
            <text:h text:style-name="P2" text:outline-level="1">- korenine šopasto razrasle (traheje + traheide + sitke + spremljevalke)</text:h>
            <text:h text:style-name="P2" text:outline-level="1">- 4 – 5 števni venčni listi (klični listi)</text:h>
            <text:h text:style-name="P2" text:outline-level="1">- žile urejene v krogu v steblu</text:h>
          </table:table-cell>
        </table:table-row>
      </table:table>
      <text:h text:style-name="P13" text:outline-level="1"/>
      <text:h text:style-name="P2" text:outline-level="1"><text:span text:style-name="T3">Prečni prerez:</text:span></text:h>
      <text:h text:style-name="P2" text:outline-level="1"><text:span text:style-name="T3">Enokaličnice<text:tab/><text:tab/><text:tab/><text:tab/><text:tab/><text:tab/>dvokaličnice</text:span></text:h>
      <text:h text:style-name="P2" text:outline-level="1">(prečni prerez stebla koruze)<text:tab/><text:tab/><text:tab/><text:tab/>K – ksilem – voda in minerali iz korenine</text:h>
      <text:h text:style-name="P2" text:outline-level="1"><text:tab/><text:tab/><text:tab/><text:tab/><text:tab/><text:tab/><text:tab/>F – fluem – iz listov v korenine</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Kambij (dvokaličnice) olesenitev</text:h>
      <text:h text:style-name="P2" text:outline-level="1">Abcizijska – prehajanje ionov skozi membrane, ko je dovolj vode, koncentracija pade in reža se odpre. </text:h>
      <text:h text:style-name="P2" text:outline-level="1">Asimilatni tok: floem po sitkah</text:h>
      <text:h text:style-name="P2" text:outline-level="1"><text:tab/><text:tab/>Sok je 90 % sladkorjev (saharoza) + AK + hormoni(rast plodov, rast rasline) +</text:h>
      <text:h text:style-name="P24" text:outline-level="1">druge snovi.</text:h>
      <text:h text:style-name="P24" text:outline-level="1">Potek produktov fotosinteze, ki nastanejo v listih, ki so potrebne za vse</text:h>
      <text:h text:style-name="P24" text:outline-level="1">rastlinske dele.</text:h>
      <text:h text:style-name="P24" text:outline-level="1">Iz listov v korenine.</text:h>
      <text:h text:style-name="P24" text:outline-level="1">Nasproti transpiracijskega toka.</text:h>
      <text:h text:style-name="P2" text:outline-level="1">Kasparijevi trakovi so za vodo neprehodni trakovi. </text:h>
      <text:h text:style-name="P2" text:outline-level="1">Gutacija je oddajanje odvečne vode. Izvaja se na listih, skozi listne reže.</text:h>
      <text:h text:style-name="P2" text:outline-level="1">Koreninski tlak omogoči črpanje vode po celi rastlini. Voda prehaja navzgor po ksilemu. Reže se zaprejo ponoči ob pomanjkanju sladkorja. <text:s/></text:h>
      <text:h text:style-name="P2" text:outline-level="1"/>
      <text:h text:style-name="P2" text:outline-level="1"><text:span text:style-name="T2">SIMBIOZA ALI SOŽITJE</text:span></text:h>
      <text:h text:style-name="P2" text:outline-level="1"><text:soft-page-break/><text:span text:style-name="T3">PRI ŽIVALIH</text:span></text:h>
      <text:h text:style-name="P2" text:outline-level="1">Neobvezna<text:tab/><text:tab/><text:tab/><text:tab/><text:tab/>obvezna</text:h>
      <text:h text:style-name="P2" text:outline-level="1">- protokooperacija<text:tab/><text:tab/><text:tab/><text:tab/>- mutualizem</text:h>
      <text:h text:style-name="P2" text:outline-level="1"><text:s text:c="2"/>(razk samotar + morska vetrnica)<text:tab/> <text:s text:c="9"/>(mikroorganizmi pri prežvekovalcih–krave (dobijo</text:h>
      <text:h text:style-name="P2" text:outline-level="1"><text:tab/><text:tab/><text:tab/><text:tab/><text:tab/><text:tab/>AK pri prebavi); simbiotske bakterije v črevesju)</text:h>
      <text:h text:style-name="P2" text:outline-level="1"><text:tab/><text:tab/><text:tab/><text:tab/><text:tab/> <text:s text:c="7"/>Razgradnja hrane–celulozna celična stena– celuloza</text:h>
      <text:h text:style-name="P2" text:outline-level="1"><text:span text:style-name="T3">PRI RASTLINAH</text:span></text:h>
      <text:h text:style-name="P2" text:outline-level="1">Lišaji (alga + gliva)<text:tab/><text:tab/>hrana fotosinteze</text:h>
      <text:h text:style-name="P2" text:outline-level="1"><text:tab/><text:tab/><text:tab/>alge <text:s text:c="13"/>+<text:tab/>gliva</text:h>
      <text:h text:style-name="P2" text:outline-level="1"><text:tab/><text:tab/><text:tab/><text:tab/>voda z minerali</text:h>
      <text:h text:style-name="P2" text:outline-level="1"><text:tab/><text:tab/>avtotrofna<text:tab/><text:tab/><text:tab/>heterotrofna</text:h>
      <text:h text:style-name="P2" text:outline-level="1"/>
      <text:h text:style-name="P2" text:outline-level="1">Drevo + goba (jurček – dolge korenine</text:h>
      <text:h text:style-name="P2" text:outline-level="1"><text:tab/><text:tab/>Bakterije, glivice (detelja pridobiva N-bakterije</text:h>
      <text:h text:style-name="P2" text:outline-level="1"><text:tab/><text:tab/>Višje rastline ne morejo dobivati N iz zraka (78 % N) dobijo jih preko korenin</text:h>
      <text:h text:style-name="P24" text:outline-level="1"><text:s/>na katerih so bakterije</text:h>
      <text:h text:style-name="P2" text:outline-level="1"/>
      <text:h text:style-name="P2" text:outline-level="1">Mikoriza – posebna oblika simbioze med algo in glivo</text:h>
      <text:h text:style-name="P2" text:outline-level="1">Zunanja mikoriza pri drevesnih vrstah se glive razvijejo okrog koreninskih vršičkov in prodrejo med celice povrhnjice. </text:h>
      <text:h text:style-name="P2" text:outline-level="1">Notranja mikoriza je pri zelnatih rastlinah, hife gliv vstopajo v notranjost koreninskih celic pri koruzi.</text:h>
      <text:h text:style-name="P2" text:outline-level="1"/>
      <text:h text:style-name="P2" text:outline-level="1"><text:span text:style-name="T2">PREHRANA RASTLIN BREZ KLOROFILA</text:span></text:h>
      <text:h text:style-name="P2" text:outline-level="1"><text:span text:style-name="T3">Samovratec </text:span>= nimajo klorofila (bele, rjavkaste)</text:h>
      <text:list xml:id="list141140736281160" text:continue-numbering="true" text:style-name="WWNum6">
        <text:list-item>
          <text:h text:style-name="P3" text:outline-level="1">med borovci, smrekami</text:h>
        </text:list-item>
        <text:list-item>
          <text:h text:style-name="P3" text:outline-level="1">skoraj nima korenin (gliva preskrbuje to rastlino s sladkorjem. Gliva je za hitin, celulozo</text:h>
        </text:list-item>
      </text:list>
      <text:h text:style-name="P2" text:outline-level="1"><text:span text:style-name="T3">Pojalnik</text:span> = pravi paraziti na koreninah</text:h>
      <text:list xml:id="list141141153361509" text:continue-numbering="true" text:style-name="WWNum6">
        <text:list-item>
          <text:h text:style-name="P3" text:outline-level="1">korenine zajeda v korenine gostiteljske rastline</text:h>
        </text:list-item>
        <text:list-item>
          <text:h text:style-name="P3" text:outline-level="1">v globino korenine požene koreničico, tako da pride do žile, iz katere črpa vodo, hrano, minerale. </text:h>
        </text:list-item>
      </text:list>
      <text:h text:style-name="P2" text:outline-level="1"/>
      <text:h text:style-name="P2" text:outline-level="1">(FEROMONI – vonj ljudi je povezan s feromoni)</text:h>
      <text:h text:style-name="P2" text:outline-level="1"/>
      <text:h text:style-name="P2" text:outline-level="1"><text:span text:style-name="T2">MESOJEDE RASTLINE</text:span></text:h>
      <text:h text:style-name="P2" text:outline-level="1">- iz beljakovin dobijo N<text:span text:style-name="T7">2</text:span> <text:s text:c="2"/>(C, H, O) in P (fosfor), minerale</text:h>
      <text:h text:style-name="P2" text:outline-level="1">- tvorijo fotosintezo (so avtotrofne)</text:h>
      <text:h text:style-name="P2" text:outline-level="1">- rosika, alpska masnica, muholovka, nepentica, saracenija</text:h>
      <text:h text:style-name="P2" text:outline-level="1"/>
      <text:h text:style-name="P2" text:outline-level="1"><text:span text:style-name="T2">SEKUNDARNE SNOVI</text:span></text:h>
      <text:h text:style-name="P2" text:outline-level="1">a) terpenoidi<text:tab/><text:tab/><text:tab/><text:tab/>b) fenolne spojine<text:tab/><text:tab/>c) alkaloidi</text:h>
      <text:h text:style-name="P2" text:outline-level="1"><text:s text:c="2"/>- kavčuk<text:tab/><text:tab/><text:tab/><text:tab/><text:tab/><text:tab/><text:tab/><text:tab/> <text:s text:c="2"/>- tein, kofein, nikotin</text:h>
      <text:h text:style-name="P2" text:outline-level="1"><text:s text:c="2"/>eterična olja<text:tab/><text:tab/><text:tab/><text:tab/><text:tab/><text:tab/><text:tab/><text:tab/> <text:s text:c="2"/>- strupi (poživila, mamila)</text:h>
      <text:h text:style-name="P2" text:outline-level="1"><text:s text:c="2"/>- steroli<text:tab/><text:tab/><text:tab/><text:tab/><text:tab/><text:tab/><text:tab/><text:tab/> <text:s text:c="2"/>- skopolamin (alkaloid v </text:h>
      <text:h text:style-name="P2" text:outline-level="1"><text:s text:c="2"/>digitalis<text:tab/><text:tab/><text:tab/><text:tab/><text:tab/><text:tab/><text:tab/><text:tab/> <text:s text:c="5"/>rastlini)</text:h>
      <text:h text:style-name="P2" text:outline-level="1"><text:tab/><text:tab/><text:tab/><text:tab/><text:tab/><text:tab/><text:tab/><text:tab/><text:tab/> <text:s text:c="2"/>- tamin (preprečuje</text:h>
      <text:h text:style-name="P25" text:outline-level="1"><text:s text:c="5"/>gnitje)</text:h>
      <text:h text:style-name="P2" text:outline-level="1"/>
      <text:h text:style-name="P2" text:outline-level="1"><text:span text:style-name="T2">RASTLINSKI HORMONI</text:span></text:h>
      <text:h text:style-name="P2" text:outline-level="1"><text:soft-page-break/>Kaj je značilno za razvoj rastlin pri prehodu iz vode na kopno?</text:h>
      <text:list xml:id="list141139584716750" text:continue-numbering="true" text:style-name="WWNum6">
        <text:list-item>
          <text:h text:style-name="P3" text:outline-level="1">Rastline na kopnem imajo večjo površino listov.</text:h>
        </text:list-item>
        <text:list-item>
          <text:h text:style-name="P3" text:outline-level="1">Niso vezane na vodo. Na vodo vezane alge, mahovi, praproti, glive.</text:h>
        </text:list-item>
        <text:list-item>
          <text:h text:style-name="P3" text:outline-level="1">Cvet je za razmnoževanje. Cvetnice niso vezane na vodo …….. razmnoževanje. </text:h>
        </text:list-item>
        <text:list-item>
          <text:h text:style-name="P3" text:outline-level="1">Korenine (vodo iz tal)</text:h>
        </text:list-item>
        <text:list-item>
          <text:h text:style-name="P3" text:outline-level="1">Povrhnjica proti izsušitvi</text:h>
        </text:list-item>
        <text:list-item>
          <text:h text:style-name="P3" text:outline-level="1">Rastline v vodi nimajo opornih tkiv. Na kopnem jih imajo. </text:h>
        </text:list-item>
      </text:list>
      <text:h text:style-name="P2" text:outline-level="1"/>
      <text:h text:style-name="P2" text:outline-level="1">Zakaj so listi razvijali velike zunanje površine?</text:h>
      <text:list xml:id="list141140936422063" text:continue-numbering="true" text:style-name="WWNum6">
        <text:list-item>
          <text:h text:style-name="P3" text:outline-level="1">več klorofila, lažje sprejemajo kisik, svetlobo – več fotosinteze</text:h>
        </text:list-item>
        <text:list-item>
          <text:h text:style-name="P3" text:outline-level="1">celice so majhne, če ne bi bila prevelika poraba ATP-ja in pa celice so majhne zaradi prehoda snovi med celicami. (Difuzija poteka hitreje)</text:h>
        </text:list-item>
      </text:list>
      <text:h text:style-name="P2" text:outline-level="1"/>
      <text:h text:style-name="P2" text:outline-level="1">Kaj povzroča sesalno silo v korenini?</text:h>
      <text:list xml:id="list141139896704206" text:continue-numbering="true" text:style-name="WWNum6">
        <text:list-item>
          <text:h text:style-name="P3" text:outline-level="1">ozmotski tlak</text:h>
        </text:list-item>
      </text:list>
      <text:h text:style-name="P2" text:outline-level="1"/>
      <text:h text:style-name="P2" text:outline-level="1">Kaj povzroča sesalno silo v listih? DN</text:h>
      <text:h text:style-name="P2" text:outline-level="1">-</text:h>
      <text:h text:style-name="P2" text:outline-level="1">-</text:h>
      <text:h text:style-name="P2" text:outline-level="1">-</text:h>
      <text:h text:style-name="P2" text:outline-level="1"/>
      <text:h text:style-name="P2" text:outline-level="1">Nariši in označi prerez stebla enokaličnic, dvokaličnic in korenine – tudi označi? DN</text:h>
      <text:h text:style-name="P2" text:outline-level="1"/>
      <text:h text:style-name="P2" text:outline-level="1"/>
      <text:h text:style-name="P2" text:outline-level="1"/>
      <text:h text:style-name="P2" text:outline-level="1"/>
      <text:h text:style-name="P2" text:outline-level="1">Shematično nariši prečni prerez lista. </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Hormoni prenašalec kemijske informacije, ki pospešujejo ali zavirajo določene procese, ki nastajajo v določenih organih. Delujejo v manjših količinah in vplivajo na rast, razvoj ali presnovo organizmov. </text:h>
      <text:h text:style-name="P2" text:outline-level="1">Rastlinske hormone delimo na:</text:h>
      <text:list xml:id="list141139896381294" text:continue-numbering="true" text:style-name="WWNum6">
        <text:list-item>
          <text:h text:style-name="P3" text:outline-level="1">avksini – v rasnem vršičku</text:h>
        </text:list-item>
        <text:list-item>
          <text:h text:style-name="P3" text:outline-level="1">giberelini </text:h>
        </text:list-item>
        <text:list-item>
          <text:h text:style-name="P3" text:outline-level="1">citokinini</text:h>
        </text:list-item>
        <text:list-item>
          <text:h text:style-name="P3" text:outline-level="1">abscizinska kislina – zavira rast in razvoj rastlin</text:h>
        </text:list-item>
        <text:list-item>
          <text:h text:style-name="P3" text:outline-level="1">etilen – za dozorevanje</text:h>
        </text:list-item>
      </text:list>
      <text:h text:style-name="P2" text:outline-level="1"/>
      <text:h text:style-name="P2" text:outline-level="1">Celice zapiralke na spodnji strani lista (reže), ki regulirajo pretok vode. </text:h>
      <text:h text:style-name="P2" text:outline-level="1">Če v rastlini primanjkuje vode, se poveča količina abscizinske kisline.</text:h>
      <text:h text:style-name="P2" text:outline-level="1"/>
      <text:h text:style-name="P2" text:outline-level="1">Prerez korenine<text:tab/><text:tab/>:<text:tab/>prerez stebla</text:h>
      <text:h text:style-name="P2" text:outline-level="1">- prevajalni deli v sredini<text:tab/><text:tab/>prevajalni deli ob strani</text:h>
      <text:h text:style-name="P2" text:outline-level="1"/>
      <text:h text:style-name="P2" text:outline-level="1">Glikoliza poteka v citoplazmi, v mitohondriju pa celično dihanje (piruvati – acetilkoencim A). Središče metabolizem (katabolime, anabolizem)</text:h>
      <text:h text:style-name="P2" text:outline-level="1"/>
      <text:h text:style-name="P2" text:outline-level="1">Se sprosti v transportni sistem (kri) – pride do tarčnih celic.</text:h>
      <text:h text:style-name="P2" text:outline-level="1"/>
      <text:h text:style-name="P2" text:outline-level="1">Kemosinteza je presnovni proces, pri katerem toplotne bakterije pridobivajo kisik in hrano v toplotnih vrelcih (kot pri fotosintezi). </text:h>
      <text:h text:style-name="P2" text:outline-level="1"/>
      <text:h text:style-name="P2" text:outline-level="1">Mikoriza – gliva + rastlina – koristno za rastlino, saj dobi več vode. Notranja mikoriza – hife gredo v notranjost rastline in zunanja se izvaja v koreninskih vršičkih. </text:h>
      <text:h text:style-name="P2" text:outline-level="1">Koruza – simbioza z bakterijami (notranja mikoriza)</text:h>
      <text:h text:style-name="P2" text:outline-level="1">Rosika – mesojeda rastlina, ki uspeva na barju. Živijo v zemlji s pomanjkanjem dušika in fosforja. </text:h>
      <text:h text:style-name="P2" text:outline-level="1"/>
      <text:h text:style-name="P2" text:outline-level="1"/>
      <text:h text:style-name="P2" text:outline-level="1"><text:span text:style-name="T2">KAKO SVETLOBA VPLIVA NA RAST IN RAZVOJ RATLIN</text:span></text:h>
      <text:h text:style-name="P2" text:outline-level="1">Sončne – heliofilne (travniki, polja)</text:h>
      <text:h text:style-name="P2" text:outline-level="1">Senčne – skiofilne <text:s/>(gozd)</text:h>
      <text:h text:style-name="P2" text:outline-level="1">Polsenčne – polskiofilne (jase, ob robu gozda)</text:h>
      <text:h text:style-name="P2" text:outline-level="1"/>
      <text:h text:style-name="P2" text:outline-level="1">Kratkodnevne – krizanteme, božična zvezda</text:h>
      <text:h text:style-name="P2" text:outline-level="1">Dolgodnevne – sončnica</text:h>
      <text:h text:style-name="P2" text:outline-level="1"/>
      <text:h text:style-name="P2" text:outline-level="1">Enoletnice</text:h>
      <text:h text:style-name="P2" text:outline-level="1">Dvoletnice</text:h>
      <text:h text:style-name="P2" text:outline-level="1">Trajnice</text:h>
      <text:h text:style-name="P2" text:outline-level="1"/>
      <text:h text:style-name="P2" text:outline-level="1"><text:span text:style-name="T3">Fotoperiodizem </text:span>je odvisnost od dolžine dneva in noči. S hormoni merijo rastline dolžino dneva.</text:h>
      <text:h text:style-name="P2" text:outline-level="1"><text:span text:style-name="T3">Fitokrom </text:span>so posebna barvila s katerimi rastlina zaznava svetlobo – v celicah lista. </text:h>
      <text:h text:style-name="P2" text:outline-level="1"/>
      <text:h text:style-name="P2" text:outline-level="1">Poletne …… dolgovalovne</text:h>
      <text:h text:style-name="P2" text:outline-level="1">Jesenske …… kratkovalovne</text:h>
      <text:h text:style-name="P2" text:outline-level="1"/>
      <text:h text:style-name="P2" text:outline-level="1"><text:soft-page-break/>Klorofil A in B</text:h>
      <text:h text:style-name="P2" text:outline-level="1"/>
      <text:h text:style-name="P2" text:outline-level="1">Paradižnik – nevtralen </text:h>
      <text:h text:style-name="P2" text:outline-level="1"><text:tab/><text:tab/><text:tab/></text:h>
      <text:h text:style-name="P2" text:outline-level="1">Kakšno vlogo ima F 730? DN</text:h>
      <text:h text:style-name="P2" text:outline-level="1"/>
      <text:h text:style-name="P2" text:outline-level="1">Kako temperatura vpliva na razvoj rastlin?</text:h>
      <text:list xml:id="list141141175127935" text:continue-numbering="true" text:style-name="WWNum6">
        <text:list-item>
          <text:h text:style-name="P3" text:outline-level="1">drevesa imajo čez zimo počivajoče popke, ki vzbrstijo spomladi</text:h>
        </text:list-item>
        <text:list-item>
          <text:h text:style-name="P3" text:outline-level="1">enoletnice imajo počivajoča semena (kalijo spomladi, ko imajo za rast ugodne razmere)</text:h>
        </text:list-item>
        <text:list-item>
          <text:h text:style-name="P3" text:outline-level="1">dvoletnice prvo leto ne cvetijo, drugo leto cvetijo, čez zimo pa počivajo</text:h>
        </text:list-item>
        <text:list-item>
          <text:h text:style-name="P3" text:outline-level="1">poleti na listopadnem drevju, grmovnicah – dormantni (počivajoči) popki, ki za svojo rast potrebujejo obdobje mraza</text:h>
        </text:list-item>
      </text:list>
      <text:h text:style-name="P2" text:outline-level="1"/>
      <text:h text:style-name="P2" text:outline-level="1"/>
      <text:h text:style-name="P2" text:outline-level="1"><text:span text:style-name="T2">KALITEV SEMEN</text:span></text:h>
      <text:h text:style-name="P2" text:outline-level="1">Seme je tista stopnja v razvoju, ki je namenjena njenemu širjenju in ohranitvi rastline (vrste). </text:h>
      <text:h text:style-name="P2" text:outline-level="1"/>
      <text:h text:style-name="P2" text:outline-level="1">Življenje rastlin se začne z rastjo zarodka (embria) v semenu.Večja možnost preživetja kritičnih razmer (mraz – vročina). </text:h>
      <text:h text:style-name="P2" text:outline-level="1"/>
      <text:h text:style-name="P2" text:outline-level="1">Dormantna semena so izredno odporna proti neugodnim razmeram (pod 0<text:span text:style-name="T10">o</text:span>C, popolna izsušitev). So dolgoživa, zaradi upočasnitve presnove embrio ne uporablja rezervne hrane. </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pan text:style-name="T3"><text:s/></text:span></text:h>
      <text:h text:style-name="P18"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18" text:outline-level="1"><text:soft-page-break/><text:span text:style-name="T2">CELICE</text:span></text:h>
      <text:p text:style-name="P1"/>
      <text:h text:style-name="P2" text:outline-level="1">Je osnovna <text:span text:style-name="T4">gradbena </text:span>in <text:span text:style-name="T4">dejavna </text:span>enota vsakega živega bitja. </text:h>
      <text:p text:style-name="P1"/>
      <text:h text:style-name="P2" text:outline-level="1">Morfologija: anatomija</text:h>
      <text:p text:style-name="P1"><text:tab/> <text:s text:c="9"/>histologija</text:p>
      <text:p text:style-name="P1"><text:tab/> <text:s text:c="9"/>citologija</text:p>
      <text:p text:style-name="P1"/>
      <text:h text:style-name="P2" text:outline-level="1">Elementi (odvisni od sestave): mikro</text:h>
      <text:p text:style-name="P1"><text:tab/><text:tab/><text:tab/><text:tab/> <text:s/>makro</text:p>
      <text:p text:style-name="P1"/>
      <text:p text:style-name="P1"/>
      <text:h text:style-name="P2" text:outline-level="1"><text:span text:style-name="T3">ORGANELI: </text:span></text:h>
      <text:list xml:id="list511005999" text:style-name="WWNum1">
        <text:list-item>
          <text:p text:style-name="P4">CM (celična membrana) omejuje celico od okolja</text:p>
        </text:list-item>
        <text:list-item>
          <text:p text:style-name="P4">CS (celična stena)</text:p>
        </text:list-item>
        <text:list-item>
          <text:p text:style-name="P4">ER (zrnati – granularni (ribosomi: sinteza beljakovin) gladek – agranularni)</text:p>
        </text:list-item>
        <text:list-item>
          <text:p text:style-name="P4">GA (Golgijev aparat) tvori nove membrane za lizosome</text:p>
        </text:list-item>
        <text:list-item>
          <text:p text:style-name="P4">lizosomi (AVTOKATALIZA – če poči za »prebavo« celice)</text:p>
        </text:list-item>
        <text:list-item>
          <text:p text:style-name="P4">mitohondriji (zunanja in notranja membrana) dihanje</text:p>
        </text:list-item>
        <text:list-item>
          <text:p text:style-name="P4">kloroplast (2 membrani, tilakoide – klorofilna zrnca) LEVKOPLASTI (amiloplasti, kloroplasti)</text:p>
        </text:list-item>
        <text:list-item>
          <text:p text:style-name="P4">vakuole (staro – večje, mlado – manjša) – absorbira strupe</text:p>
        </text:list-item>
        <text:list-item>
          <text:p text:style-name="P4">centriol</text:p>
        </text:list-item>
        <text:list-item>
          <text:p text:style-name="P4">jedro (jedrce, membrana – mRNK</text:p>
        </text:list-item>
      </text:list>
      <text:p text:style-name="P26">kromatin (nitke) <text:s text:c="7"/>KROMO/SOM</text:p>
      <text:p text:style-name="P26"><text:tab/><text:tab/><text:tab/>barva <text:s text:c="3"/>/ telo</text:p>
      <text:p text:style-name="P26"><text:tab/><text:tab/><text:tab/>obarvana telesca</text:p>
      <text:p text:style-name="P1"/>
      <text:p text:style-name="P1">MEMBRANSKI<text:line-break/>ZRNATI<text:line-break/>NITASTI (bički, migetalke, mikrotubuli,…)</text:p>
      <text:p text:style-name="P1"/>
      <text:p text:style-name="P1"/>
      <text:h text:style-name="P2" text:outline-level="1"><text:span text:style-name="T3">SNOVI:</text:span></text:h>
      <text:p text:style-name="P1">ANORGANSKE<text:tab/><text:tab/><text:tab/><text:tab/>H<text:span text:style-name="T7">2</text:span>O = vezana (pomen: veže okrog nabitih delcev)</text:p>
      <text:p text:style-name="P1">ORGANSKE<text:tab/><text:tab/><text:tab/><text:tab/><text:tab/> <text:s text:c="7"/>= nevezana - prosta<text:tab/><text:tab/><text:tab/></text:p>
      <text:list xml:id="list3198529768" text:style-name="WWNum4">
        <text:list-item>
          <text:p text:style-name="P5">maščobe</text:p>
        </text:list-item>
        <text:list-item>
          <text:p text:style-name="P5">beljakovine (proteini) neg. naboj</text:p>
        </text:list-item>
        <text:list-item>
          <text:p text:style-name="P5">vitamini</text:p>
        </text:list-item>
        <text:list-item>
          <text:p text:style-name="P5">nukleinske kisline (DNK, RNK, …)</text:p>
        </text:list-item>
      </text:list>
      <text:p text:style-name="P1"/>
      <text:p text:style-name="P12"/>
      <text:p text:style-name="P12"/>
      <text:p text:style-name="P12"/>
      <text:p text:style-name="P12"/>
      <text:p text:style-name="P12"/>
      <text:p text:style-name="P12"/>
      <text:p text:style-name="P12"/>
      <text:p text:style-name="P12"/>
      <text:h text:style-name="P2" text:outline-level="1"><text:span text:style-name="T3">CELICA</text:span></text:h>
      <text:p text:style-name="P1"><text:soft-page-break/>Je <text:span text:style-name="T3">EVKARIONTSKA <text:s/></text:span>(spriralasta DNK <text:s text:c="19"/>) in <text:span text:style-name="T3">PROKARIONTSKA </text:span>(krožna DNK <text:s text:c="20"/>)</text:p>
      <text:p text:style-name="P1"/>
      <text:h text:style-name="P2" text:outline-level="1"><text:span text:style-name="T3">RAZLIKE:</text:span></text:h>
      <text:p text:style-name="P1"><text:span text:style-name="T3">PROKARIONTSKE<text:tab/><text:tab/><text:tab/><text:tab/>EVKARIONTSKE</text:span></text:p>
      <text:p text:style-name="P1">- 5 – 10 mikron<text:tab/><text:tab/><text:tab/><text:tab/><text:tab/>- več kot 10 mikron</text:p>
      <text:p text:style-name="P1">- krožna DNK<text:tab/><text:tab/><text:tab/><text:tab/><text:tab/><text:tab/>- spiralasta DNK</text:p>
      <text:p text:style-name="P1">- cepitev<text:tab/><text:tab/><text:tab/><text:tab/><text:tab/><text:tab/>- mitoza, mejoza</text:p>
      <text:p text:style-name="P1">- mitohondriji – dihanje<text:tab/><text:tab/><text:tab/><text:tab/>- /</text:p>
      <text:p text:style-name="P1">- ribosomi so manjši<text:tab/><text:tab/><text:tab/><text:tab/><text:tab/>- ribosomi so večji</text:p>
      <text:p text:style-name="P1">- plastidi<text:tab/><text:tab/><text:tab/><text:tab/><text:tab/><text:tab/>- plastidi</text:p>
      <text:p text:style-name="P1">- /<text:tab/><text:tab/><text:tab/><text:tab/><text:tab/><text:tab/><text:tab/>- nitaste citoplazmatske celice</text:p>
      <text:p text:style-name="P1">- kapsula proizvaja strupe<text:tab/><text:tab/><text:tab/><text:tab/>- ni kapsule, … celična membrana, stena</text:p>
      <text:p text:style-name="P1">- DNK prosto plava v citoplazmi<text:tab/><text:tab/><text:tab/>- </text:p>
      <text:p text:style-name="P1"/>
      <text:p text:style-name="P1"/>
      <text:p text:style-name="P1"/>
      <text:h text:style-name="P2" text:outline-level="1"><text:span text:style-name="T3">ORGANSKE SNOVI</text:span></text:h>
      <text:p text:style-name="P1"><text:span text:style-name="T4">monomeri</text:span> – najmanjše molekule organskih snovi</text:p>
      <text:p text:style-name="P1"/>
      <text:p text:style-name="P1"><text:span text:style-name="T4">aminokisline</text:span></text:p>
      <text:p text:style-name="P1">empirična formula<text:tab/><text:tab/>struktura<text:tab/><text:tab/><text:tab/>alanin<text:tab/><text:tab/><text:tab/>glicin</text:p>
      <text:p text:style-name="P1"/>
      <text:p text:style-name="P1"/>
      <text:p text:style-name="P1"/>
      <text:p text:style-name="P1"/>
      <text:p text:style-name="P1"><text:span text:style-name="T4">beljakovine </text:span></text:p>
      <text:p text:style-name="P1"/>
      <text:p text:style-name="P1"/>
      <text:p text:style-name="P1"/>
      <text:p text:style-name="P1">monomera <text:tab/><text:tab/><text:tab/><text:tab/><text:tab/>polimera</text:p>
      <text:p text:style-name="P1">- glukoza<text:tab/><text:tab/><text:tab/><text:tab/><text:tab/>- saharoza</text:p>
      <text:p text:style-name="P1">- glaktoza<text:tab/><text:tab/><text:tab/><text:tab/><text:tab/>- maltoza</text:p>
      <text:p text:style-name="P1">- riboza<text:tab/><text:tab/><text:tab/><text:tab/><text:tab/>- škrob</text:p>
      <text:p text:style-name="P1">- deoksiriboza<text:tab/><text:tab/><text:tab/><text:tab/><text:tab/>- laktoza</text:p>
      <text:p text:style-name="P1"><text:tab/><text:tab/><text:tab/><text:tab/><text:tab/><text:tab/>- celuloza</text:p>
      <text:p text:style-name="P1"><text:tab/><text:tab/><text:tab/><text:tab/><text:tab/><text:tab/>- hitin (glukozaminske enote)</text:p>
      <text:p text:style-name="P1"><text:tab/><text:tab/><text:tab/><text:tab/><text:tab/><text:tab/>- glikoza</text:p>
      <text:p text:style-name="P1"/>
      <text:p text:style-name="P1"><text:span text:style-name="T4">reakcija:</text:span></text:p>
      <text:p text:style-name="P1">- hidroliza<text:tab/><text:tab/><text:tab/>AK + AK<text:tab/><text:tab/><text:tab/><text:tab/><text:tab/>- kondenzacija</text:p>
      <text:p text:style-name="P1"/>
      <text:p text:style-name="P1">AK + AK <text:s text:c="4"/>P<text:tab/><text:tab/><text:tab/><text:tab/><text:tab/><text:tab/><text:tab/><text:tab/><text:tab/>AK + AK <text:s text:c="7"/>P</text:p>
      <text:p text:style-name="P1"/>
      <text:p text:style-name="P1"/>
      <text:h text:style-name="P2" text:outline-level="1"><text:span text:style-name="T4">Lipid</text:span></text:h>
      <text:h text:style-name="P2" text:outline-level="1">TAG -----<text:span text:style-name="T11"></text:span> GLICEROL + MK (maščobna kislina)</text:h>
      <text:p text:style-name="P1"/>
      <text:p text:style-name="P1"/>
      <text:p text:style-name="P1"><text:span text:style-name="T4">Hidroliza ATP </text:span><text:tab/><text:tab/><text:tab/><text:tab/><text:tab/>iz česa je</text:p>
      <text:p text:style-name="P1"><text:soft-page-break/></text:p>
      <text:p text:style-name="P1"><text:tab/><text:tab/>ATP <text:s text:c="12"/>ADP +</text:p>
      <text:p text:style-name="P1"/>
      <text:p text:style-name="P1"><text:tab/><text:tab/>ADP <text:s text:c="12"/>AMP +</text:p>
      <text:p text:style-name="P1"/>
      <text:h text:style-name="P2" text:outline-level="1"><text:span text:style-name="T4">Polimerizacija</text:span></text:h>
      <text:h text:style-name="P2" text:outline-level="1">Kako se vežejo aminokisline?</text:h>
      <text:p text:style-name="P1">Kako nastane peptidna vez?</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20 aminokislin</text:span></text:p>
      <text:p text:style-name="P1"/>
      <text:p text:style-name="P1"/>
      <text:h text:style-name="P2" text:outline-level="1"><text:span text:style-name="T3">METAGENEZA </text:span>je menjavanje spolnega in nespolnega razmnoževanja</text:h>
      <text:p text:style-name="P1"><text:span text:style-name="T3">HERMAFRODITI </text:span>– obojespolniki</text:p>
      <text:p text:style-name="P1"/>
      <text:h text:style-name="P2" text:outline-level="1"><text:span text:style-name="T3">PREHANJANJE SNOVI:</text:span></text:h>
      <text:h text:style-name="P2" text:outline-level="1"><text:span text:style-name="T4">OSMOZA (</text:span>pasivni)</text:h>
      <text:p text:style-name="P1"><text:span text:style-name="T4">DIFUZIJA </text:span>(pasivni)</text:p>
      <text:p text:style-name="P1">Fizikalni proces plinov. Enako razporejanje molekul.</text:p>
      <text:h text:style-name="P2" text:outline-level="1"><text:span text:style-name="T4">AKTIVNI TRANSPORT</text:span></text:h>
      <text:p text:style-name="P15"/>
      <text:p text:style-name="P15"/>
      <text:h text:style-name="P2" text:outline-level="1"><text:span text:style-name="T3">DVOMEMBRANSKE STRUKTURE V CELICI</text:span></text:h>
      <text:h text:style-name="P2" text:outline-level="1">Mitohondrij, golgijev aparat</text:h>
      <text:p text:style-name="P1"/>
      <text:p text:style-name="P1"><text:span text:style-name="T3">NITASTI FILAMENTI<text:tab/><text:tab/><text:tab/><text:tab/>MIKROVILI – </text:span>mikrofilamenti</text:p>
      <text:p text:style-name="P1"/>
      <text:p text:style-name="P1"><text:span text:style-name="T3">CENTRIOL<text:tab/><text:tab/><text:tab/><text:tab/><text:tab/><text:tab/>BIČEK</text:span></text:p>
      <text:p text:style-name="P12"/>
      <text:p text:style-name="P1"><text:span text:style-name="T3">BELJAKOVINE: </text:span>KOAGULIRAJO – ne vrne se v prvotno stanje (IRREVERZIBILNA)</text:p>
      <text:p text:style-name="P1"><text:tab/><text:tab/> <text:s text:c="7"/>DENATURIRAJO – vrne se v prvotno stanje (REVERZIBILNA)</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4" meta:image-count="0" meta:object-count="0" meta:page-count="31" meta:paragraph-count="796" meta:word-count="5653" meta:character-count="40197" meta:non-whitespace-character-count="33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