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svg:font-family="Aria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fo:language="sl" fo:country="SI"/>
    </style:style>
    <style:style style:name="P2" style:family="paragraph" style:parent-style-name="Standard">
      <style:paragraph-properties fo:margin-top="0in" fo:margin-bottom="0in" loext:contextual-spacing="false"/>
    </style:style>
    <style:style style:name="P3" style:family="paragraph" style:parent-style-name="Standard">
      <style:paragraph-properties fo:margin-top="0in" fo:margin-bottom="0in" loext:contextual-spacing="false"/>
      <style:text-properties fo:language="sl" fo:country="SI"/>
    </style:style>
    <style:style style:name="P4" style:family="paragraph" style:parent-style-name="Standard">
      <style:paragraph-properties fo:margin-top="0in" fo:margin-bottom="0in" loext:contextual-spacing="false"/>
      <style:text-properties fo:language="sl" fo:country="SI" style:language-asian="sl" style:country-asian="SI"/>
    </style:style>
    <style:style style:name="P5" style:family="paragraph" style:parent-style-name="Standard" style:list-style-name="WWNum15">
      <style:paragraph-properties fo:margin-top="0in" fo:margin-bottom="0in" loext:contextual-spacing="false"/>
    </style:style>
    <style:style style:name="P6" style:family="paragraph" style:parent-style-name="Standard">
      <style:paragraph-properties fo:break-before="page"/>
    </style:style>
    <style:style style:name="P7" style:family="paragraph" style:parent-style-name="Heading_20_1" style:master-page-name="Standard">
      <style:paragraph-properties style:page-number="auto"/>
    </style:style>
    <style:style style:name="P8" style:family="paragraph" style:parent-style-name="List_20_Paragraph" style:list-style-name="WWNum1"/>
    <style:style style:name="P9" style:family="paragraph" style:parent-style-name="List_20_Paragraph" style:list-style-name="WWNum11"/>
    <style:style style:name="P10" style:family="paragraph" style:parent-style-name="List_20_Paragraph" style:list-style-name="WWNum7"/>
    <style:style style:name="P11" style:family="paragraph" style:parent-style-name="List_20_Paragraph" style:list-style-name="WWNum1">
      <style:paragraph-properties fo:margin-top="0in" fo:margin-bottom="0in" loext:contextual-spacing="true"/>
    </style:style>
    <style:style style:name="P12" style:family="paragraph" style:parent-style-name="List_20_Paragraph" style:list-style-name="WWNum3">
      <style:paragraph-properties fo:margin-top="0in" fo:margin-bottom="0in" loext:contextual-spacing="true"/>
    </style:style>
    <style:style style:name="P13" style:family="paragraph" style:parent-style-name="List_20_Paragraph" style:list-style-name="WWNum4">
      <style:paragraph-properties fo:margin-top="0in" fo:margin-bottom="0in" loext:contextual-spacing="true"/>
    </style:style>
    <style:style style:name="P14" style:family="paragraph" style:parent-style-name="List_20_Paragraph" style:list-style-name="WWNum2">
      <style:paragraph-properties fo:margin-top="0in" fo:margin-bottom="0in" loext:contextual-spacing="true"/>
    </style:style>
    <style:style style:name="P15" style:family="paragraph" style:parent-style-name="List_20_Paragraph" style:list-style-name="WWNum5">
      <style:paragraph-properties fo:margin-top="0in" fo:margin-bottom="0in" loext:contextual-spacing="true"/>
    </style:style>
    <style:style style:name="P16" style:family="paragraph" style:parent-style-name="List_20_Paragraph" style:list-style-name="WWNum7">
      <style:paragraph-properties fo:margin-top="0in" fo:margin-bottom="0in" loext:contextual-spacing="true"/>
    </style:style>
    <style:style style:name="P17" style:family="paragraph" style:parent-style-name="List_20_Paragraph" style:list-style-name="WWNum8">
      <style:paragraph-properties fo:margin-top="0in" fo:margin-bottom="0in" loext:contextual-spacing="true"/>
    </style:style>
    <style:style style:name="P18" style:family="paragraph" style:parent-style-name="List_20_Paragraph" style:list-style-name="WWNum9">
      <style:paragraph-properties fo:margin-top="0in" fo:margin-bottom="0in" loext:contextual-spacing="true"/>
    </style:style>
    <style:style style:name="P19" style:family="paragraph" style:parent-style-name="List_20_Paragraph" style:list-style-name="WWNum10">
      <style:paragraph-properties fo:margin-top="0in" fo:margin-bottom="0in" loext:contextual-spacing="true"/>
    </style:style>
    <style:style style:name="P20" style:family="paragraph" style:parent-style-name="List_20_Paragraph" style:list-style-name="WWNum14">
      <style:paragraph-properties fo:margin-top="0in" fo:margin-bottom="0in" loext:contextual-spacing="true"/>
    </style:style>
    <style:style style:name="P21" style:family="paragraph" style:parent-style-name="List_20_Paragraph">
      <style:paragraph-properties fo:margin-top="0in" fo:margin-bottom="0in" loext:contextual-spacing="true"/>
      <style:text-properties fo:language="sl" fo:country="SI"/>
    </style:style>
    <style:style style:name="T1" style:family="text">
      <style:text-properties fo:language="sl" fo:country="SI"/>
    </style:style>
    <style:style style:name="T2" style:family="text">
      <style:text-properties fo:language="sl" fo:country="SI" fo:font-weight="bold" style:font-weight-asian="bold"/>
    </style:style>
    <style:style style:name="T3" style:family="text">
      <style:text-properties fo:color="#365f91" style:font-name="Cambria" fo:font-size="14pt" fo:language="sl" fo:country="SI" fo:font-weight="bold" style:font-name-asian="Times New Roman" style:font-size-asian="14pt" style:font-weight-asian="bold" style:font-size-complex="14pt" style:font-weight-complex="bold"/>
    </style:style>
    <style:style style:name="T4" style:family="text">
      <style:text-properties style:font-name="Wingdings" fo:language="sl" fo:country="SI"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bookmark text:name="_GoBack"/><text:span text:style-name="T1">RAZMNOŽEVANJE</text:span></text:h>
      <text:p text:style-name="P3"/>
      <text:p text:style-name="P2"><text:span text:style-name="T1">Poznamo dva osnovna načina razmnoževanja:</text:span></text:p>
      <text:list xml:id="list1037301050" text:style-name="WWNum1">
        <text:list-item>
          <text:p text:style-name="P11"><text:span text:style-name="T1">Spolno in</text:span></text:p>
        </text:list-item>
        <text:list-item>
          <text:p text:style-name="P11"><text:span text:style-name="T1">Nespolno</text:span></text:p>
        </text:list-item>
      </text:list>
      <text:h text:style-name="Heading_20_2" text:outline-level="2"><text:span text:style-name="T1">Nespolno razmnoževanje</text:span></text:h>
      <text:list xml:id="list132353187312328" text:continue-numbering="true" text:style-name="WWNum1">
        <text:list-item>
          <text:p text:style-name="P11"><text:span text:style-name="T1">Tvorba novih osebkov brez združitve jajčeca in semenčice</text:span></text:p>
        </text:list-item>
        <text:list-item>
          <text:p text:style-name="P11"><text:span text:style-name="T1">Za nastanek novega osebka so potrebne samo mitotske delitve</text:span></text:p>
        </text:list-item>
        <text:list-item>
          <text:p text:style-name="P11"><text:span text:style-name="T1">Potomci so genetsko enaki starševskemu osebku </text:span></text:p>
        </text:list-item>
        <text:list-item>
          <text:p text:style-name="P11"><text:span text:style-name="T1">Nespolno razmnoževanje je hitrejše od spolnega</text:span></text:p>
        </text:list-item>
        <text:list-item>
          <text:p text:style-name="P11"><text:span text:style-name="T1">Daje prednost v stabilnih, ugodnih okoljih, saj so genotipi <text:s/>(vsi geni nekega osebka), ki omogočajo preživetje v teh okoljih, ohranjajo iz generacije v generacijo</text:span></text:p>
        </text:list-item>
      </text:list>
      <text:h text:style-name="Heading_20_4" text:outline-level="4"><text:span text:style-name="T1">Načini nespolnega razmnoževanja:</text:span></text:h>
      <text:list xml:id="list28306767" text:style-name="WWNum3">
        <text:list-item>
          <text:p text:style-name="P12"><text:span text:style-name="T2">Delitev na dva dela</text:span><text:span text:style-name="T1"> (pri enoceličnih organizmih je delitev celice hkrati razmnoževanje)</text:span></text:p>
        </text:list-item>
      </text:list>
      <text:list xml:id="list4072166670" text:style-name="WWNum4">
        <text:list-item>
          <text:p text:style-name="P13"><text:span text:style-name="T1">Pri prokariontih se dve molekuli, ki nastaneta s podvojitvijo prvotne molekule DNA, <text:s/>razporedita vsaka v svojo celico. Temu pravimo cepitev. </text:span></text:p>
        </text:list-item>
        <text:list-item>
          <text:p text:style-name="P13"><text:span text:style-name="T1">Pri evkariontih je delitev celice mitoza in poteka s pomočjo delitvenega vretena. Iz materinske celice nastaneta dve hčerinski</text:span></text:p>
        </text:list-item>
        <text:list-item>
          <text:p text:style-name="P13"><text:span text:style-name="T1">Delitev paramecija ali evglene je razmnoževanje, ki ga imenujemo prečna ali vzdolžna delitev</text:span></text:p>
        </text:list-item>
      </text:list>
      <text:list xml:id="list132351722203586" text:continue-list="list28306767" text:style-name="WWNum3">
        <text:list-item>
          <text:p text:style-name="P12"><text:span text:style-name="T2">Brstenje </text:span><text:span text:style-name="T1">– nov osebek zraste kot izrastek starševskega (korale)</text:span></text:p>
        </text:list-item>
        <text:list-item>
          <text:p text:style-name="P12"><text:span text:style-name="T2">Vegetativno razmnoževanje </text:span><text:span text:style-name="T1">– razvoj novega osebka iz dela rastline (korenina, list)</text:span></text:p>
        </text:list-item>
        <text:list-item>
          <text:p text:style-name="P12"><text:span text:style-name="T2">Partenogeneza ali deviškorodnost </text:span><text:span text:style-name="T1">– osebek se razvije iz neoplojene spolne celice, je haploiden (npr. trot)</text:span></text:p>
        </text:list-item>
        <text:list-item>
          <text:p text:style-name="P12"><text:span text:style-name="T2">Razmnoževanje s trosi (sporami) </text:span><text:span text:style-name="T1">– TROS je celica, ki ima zaščitno ovojnico ter je trpežna v slabih razmerah, deliti se začne, ko se razmere izbolšajo. Iz trosa se razvije nov osebek. Trosi se med seboj nikoli ne združujejo kot spolne celice. Najdemo jih pri mahovih, praprotnicah, glivah in semenkah. Spore lahko nastanejo z mitozo ali mejozo.</text:span></text:p>
        </text:list-item>
      </text:list>
      <text:p text:style-name="P3"/>
      <text:p text:style-name="P2"><text:span text:style-name="T1">Za nastanek novih kombinacij dednega materiala ni vedno potrebno razmnoževanje. Pri parameciju se dva osebka povežeta s citoplazemskim mostičkom in si preko citoplazme izmenjata moški jedri, ki se združita z ženskim jedrom v drugem osebku. Pri bakterijah del dednega materiala ene bakterijske celice preide v drugo in se vključi v njen krožni kromosom</text:span></text:p>
      <text:p text:style-name="P3"/>
      <text:h text:style-name="Heading_20_2" text:outline-level="2"><text:span text:style-name="T1">Spolno razmnoževanje</text:span></text:h>
      <text:list xml:id="list132352950260225" text:continue-list="list132353187312328" text:style-name="WWNum1">
        <text:list-item>
          <text:p text:style-name="P11"><text:span text:style-name="T1">Z združitvijo dveh spolnih celic ali gamet, ki sta haploidni (torej imata eno garnituro kromosomov in za vsak gen samo en alel), nastane diploidna celica (ima dve garnituri kromosomov in dva različna alela za vsak gen) – spojek ali zigota</text:span></text:p>
        </text:list-item>
      </text:list>
      <text:list xml:id="list2896154356" text:style-name="WWNum2">
        <text:list-item>
          <text:p text:style-name="P14"><text:span text:style-name="T1">Ženske spolne celice – jajčeca so velike celice in se same ne premikajo</text:span></text:p>
        </text:list-item>
        <text:list-item>
          <text:p text:style-name="P14"><text:span text:style-name="T1">Moške spolne celice – semenčice ali spermiji so manjše, imajo biček in lahko samostojno plavajo</text:span></text:p>
        </text:list-item>
      </text:list>
      <text:list xml:id="list132352126121894" text:continue-list="list132352950260225" text:style-name="WWNum1">
        <text:list-item>
          <text:p text:style-name="P11"><text:soft-page-break/><text:span text:style-name="T1">Večina evkariontov se razmnožuje spolno</text:span></text:p>
        </text:list-item>
        <text:list-item>
          <text:p text:style-name="P11"><text:span text:style-name="T1">Spolno razmnoževanje poveča uspešnost razmnoževanja ali pa uspešnost preživetja</text:span></text:p>
        </text:list-item>
        <text:list-item>
          <text:p text:style-name="P11"><text:span text:style-name="T1">Pri spolnem razmnoževanju nastajajo z rekombinacijo pri mejozi in z oploditvijo nove kombinacije starševskih alelov (različic genov) in s tem nove kombinacije lastnosti</text:span></text:p>
        </text:list-item>
        <text:list-item>
          <text:p text:style-name="P11"><text:span text:style-name="T1">Spolne celice so haploidne, zigota pa diploidna. Haploidne celice nastanejo iz diploidne z delitvijo, ki se imenuje mejoza.</text:span></text:p>
        </text:list-item>
        <text:list-item>
          <text:p text:style-name="P11"><text:span text:style-name="T1">Vrste življenjskih ciklov organizmov z spolnim razmnoževanjem:</text:span></text:p>
        </text:list-item>
      </text:list>
      <text:p text:style-name="P3"/>
      <text:p text:style-name="P2"><text:span text:style-name="T2">Živali in človek</text:span><text:span text:style-name="T1">:</text:span></text:p>
      <text:p text:style-name="P4"/>
      <text:p text:style-name="P4"/>
      <text:p text:style-name="P4"/>
      <text:p text:style-name="P4"/>
      <text:p text:style-name="P4"/>
      <text:p text:style-name="P4"/>
      <text:p text:style-name="P4"/>
      <text:p text:style-name="P3"/>
      <text:p text:style-name="P2"><text:span text:style-name="T1">Spolne celice so edine haploidne celice. V procesu nastajanja gamet se zarodne celice mejotsko delijo, po oploditvi se iz diploidne zigote s številnimi mitozami razvije diploidni mnogocelični osebek.</text:span></text:p>
      <text:p text:style-name="P3"/>
      <text:p text:style-name="P2"><text:span text:style-name="T2">Rastline, nekatere alge</text:span><text:span text:style-name="T1">:</text:span></text:p>
      <text:p text:style-name="P3"/>
      <text:p text:style-name="P3"/>
      <text:p text:style-name="P3"/>
      <text:p text:style-name="P3"/>
      <text:p text:style-name="P3"/>
      <text:p text:style-name="P3"/>
      <text:p text:style-name="P3"/>
      <text:p text:style-name="P3"/>
      <text:p text:style-name="P2"><text:span text:style-name="T1">V diploidnih osebkih z mejozo nastanejo haploidne spore. Spora se od gamete razlikuje v tem, da se ne združi z drugo sporo. Z mitozami se iz spora razvije mnogocelični osebek, v katerem nastajajo spolne celice. Ker je osebek haploiden, nastajajo spolne celice z mitozo. Po oploditvi se iz zigote z mitozami razvije diploidni osebek, v katerem z mejozo nastanejo spore. V življenjskem krogu teh osebkov se izmenjujeta diploidna in haploidna generacija. Takemu življenjskemu ciklu pravimo menjava generacij.</text:span></text:p>
      <text:p text:style-name="P3"/>
      <text:p text:style-name="P2"><text:span text:style-name="T2">Številne glive in nekateri protisti</text:span></text:p>
      <text:p text:style-name="P3"/>
      <text:p text:style-name="P3"/>
      <text:p text:style-name="P3"/>
      <text:p text:style-name="P3"/>
      <text:p text:style-name="P3"/>
      <text:p text:style-name="P3"/>
      <text:p text:style-name="P3"/>
      <text:p text:style-name="P3"/>
      <text:p text:style-name="P2"><text:soft-page-break/><text:span text:style-name="T1">Iz haploidnih osebkov z mitozo nastanejo spolne celice. Po oploditvi se diploidna zigota takoj mejotsko deli, iz nastalih haploidnih celic pa se z mitozo razvijejo novi organizmi.</text:span></text:p>
      <text:p text:style-name="P3"/>
      <text:h text:style-name="Heading_20_3" text:outline-level="3"><text:span text:style-name="T1">Dvospolniki</text:span></text:h>
      <text:p text:style-name="P2"><text:span text:style-name="T1">Pri enospolnikih ima žival ali moda ali jajčnike, pri dvospolnikih ali hermafroditih pa ima žival obe vrsti spolnih žlez v katerih nastajajo ženske in moške spolne celice. Primeri dvospolnikov so deževniki, polži in nekateri notranji zajedavci.</text:span></text:p>
      <text:list xml:id="list132352487579154" text:continue-numbering="true" text:style-name="WWNum1">
        <text:list-item>
          <text:p text:style-name="P11"><text:span text:style-name="T1">Pri nekaterih dvospolnikih organizem oplodi lastna jajčeca, ali pa pride do oploditve s spermiji, ki jih prispeva druga žival</text:span></text:p>
        </text:list-item>
        <text:list-item>
          <text:p text:style-name="P11"><text:span text:style-name="T1">Nekateri dvospolniki tekom življenja spremenijo spol (npr. ostriga)</text:span></text:p>
        </text:list-item>
      </text:list>
      <text:p text:style-name="P3"/>
      <text:h text:style-name="Heading_20_3" text:outline-level="3"><text:span text:style-name="T1">Oploditev</text:span></text:h>
      <text:p text:style-name="P2"><text:span text:style-name="T1">Ločimo dve vrsti oploditve:</text:span></text:p>
      <text:list xml:id="list132351514825821" text:continue-numbering="true" text:style-name="WWNum1">
        <text:list-item>
          <text:p text:style-name="P11"><text:span text:style-name="T2">Zunanja oploditev</text:span><text:span text:style-name="T1">:</text:span></text:p>
        </text:list-item>
      </text:list>
      <text:list xml:id="list80803490" text:style-name="WWNum5">
        <text:list-item>
          <text:p text:style-name="P15"><text:span text:style-name="T1">V vodnem okolju, semenčice plavajo do jajčeca</text:span></text:p>
        </text:list-item>
        <text:list-item>
          <text:p text:style-name="P15"><text:span text:style-name="T1">Samica sprosti jajčeca v okolje, semenčeca jih oplodijo (žabe)</text:span></text:p>
        </text:list-item>
      </text:list>
      <text:list xml:id="list132351908663341" text:continue-list="list132351514825821" text:style-name="WWNum1">
        <text:list-item>
          <text:p text:style-name="P11"><text:span text:style-name="T2">Notranja oploditev</text:span><text:span text:style-name="T1">:</text:span></text:p>
        </text:list-item>
      </text:list>
      <text:list xml:id="list746365579" text:style-name="WWNum7">
        <text:list-item>
          <text:p text:style-name="P16"><text:span text:style-name="T1">Paritveno vedenje</text:span></text:p>
        </text:list-item>
      </text:list>
      <text:list xml:id="list1155715579" text:style-name="WWNum8">
        <text:list-item>
          <text:p text:style-name="P17"><text:span text:style-name="T1">Omogoča izbiro partnerja</text:span></text:p>
        </text:list-item>
        <text:list-item>
          <text:p text:style-name="P17"><text:span text:style-name="T1">Poveča uspešnost zunanje oploditve, ker se jajčeca in spermiji izločijo v vodo hkrati in notranje oploditve, ker se spermiji ne porazgubijo po prostoru</text:span></text:p>
        </text:list-item>
      </text:list>
      <text:p text:style-name="P3"/>
      <text:list xml:id="list132352251345126" text:continue-list="list746365579" text:style-name="WWNum7">
        <text:list-item>
          <text:p text:style-name="P16"><text:span text:style-name="T1">Samec sprosti semenčica v razmnoževalni organ samice, do oploditve pride v telesu samice</text:span></text:p>
        </text:list-item>
        <text:list-item>
          <text:p text:style-name="P16"><text:span text:style-name="T1">Razmnoževalni organi osebkov obeh spolov so prilagojeni drug drugemu</text:span></text:p>
        </text:list-item>
      </text:list>
      <text:h text:style-name="Heading_20_2" text:outline-level="2"><text:span text:style-name="T1">Razmnoževanje človeka</text:span></text:h>
      <text:p text:style-name="P2"><text:span text:style-name="T1">Ko moški doseže spolno zrelost v modih neprestano nastajajo spermiji. Pri ženskah poteka nastajanje jajčec ciklično. Pri spolno zreli ženski potekata dva med seboj povezana cikla:</text:span></text:p>
      <text:list xml:id="list132353105521252" text:continue-list="list132351908663341" text:style-name="WWNum1">
        <text:list-item>
          <text:p text:style-name="P11"><text:span text:style-name="T2">Menstrualni cikel</text:span><text:span text:style-name="T1">: spremembe v maternici</text:span></text:p>
        </text:list-item>
        <text:list-item>
          <text:p text:style-name="P11"><text:span text:style-name="T2">Ovarijski ali jajčniški cikel</text:span><text:span text:style-name="T1">: spremembe v jajčnikih</text:span></text:p>
        </text:list-item>
      </text:list>
      <text:p text:style-name="P2"><text:span text:style-name="T1">Oba cikla se začneta na prvi dan menstruacije.</text:span></text:p>
      <text:h text:style-name="Heading_20_3" text:outline-level="3"><text:span text:style-name="T1">Razmnoževalni cikel</text:span></text:h>
      <text:p text:style-name="P3"/>
      <text:p text:style-name="P2"><text:span text:style-name="T1">Razmnoževalni cikel traja približno 28 dni. Urejajo ga 3 skupine hormonov:</text:span></text:p>
      <text:list xml:id="list132352417704967" text:continue-numbering="true" text:style-name="WWNum1">
        <text:list-item>
          <text:p text:style-name="P11"><text:span text:style-name="T2">GnRH</text:span><text:span text:style-name="T1"> (hormon, ki povzroča sproščanje gonadotropinov) – izloča ga del možganov, imenovan hipotalamus, in deluje na hormonsko žlezo hipofizo</text:span></text:p>
        </text:list-item>
        <text:list-item>
          <text:p text:style-name="P11"><text:span text:style-name="T2">Gonadotropini</text:span><text:span text:style-name="T1"> (folikel stimulirajoči hormon – FSH, luteinizirajoči hormon – LH) – izloča jih prednji reženj hipofize, stimulirajo jajčnike, da se v njih nadaljuje razvoj jajčnih mešičkov ali foliklov</text:span></text:p>
        </text:list-item>
        <text:list-item>
          <text:p text:style-name="P11"><text:span text:style-name="T2">Spolni hormoni</text:span><text:span text:style-name="T1"> (estradiol, progesteron) – izločajo jih jajčniki in v razmnoževalnem ciklu spodbudijo debelitev maternične sluznice</text:span></text:p>
        </text:list-item>
      </text:list>
      <text:p text:style-name="P2"><text:soft-page-break/><text:span text:style-name="T1">Z dodajanjem hormonov lahko omogočimo, da ženska ne zanosi.</text:span></text:p>
      <text:p text:style-name="P3"/>
      <text:p text:style-name="P2"><text:span text:style-name="T1">Izločanje vseh hormonov je regulirano s povratnimi zankami.</text:span></text:p>
      <text:p text:style-name="P2"><text:span text:style-name="T1">Nizka raven estradiola v krvi zmanjšuje izločanje gonadotropinov v hipofizi, zato sta ravni FSH in LH v času pred ovulacijo razmeroma nizki. Zaradi delovanje FSH in LH se razvijejo jajčni </text:span><text:span text:style-name="T2">mešički ali folikli</text:span><text:span text:style-name="T1">. Ti izločajo estradiol, ki poveča izločanje GnRH. Zaradi tega se v hipofizi poveča tudi izločanje FSH in LH in dozorevanje jajčnih foliklov se pospeši. Ko je raven LH v krvi zelo visoka, se iz jajčnega folikla sprosti </text:span><text:span text:style-name="T2">nedozorela jajčna celica</text:span><text:span text:style-name="T1">. To je </text:span><text:span text:style-name="T2">ovulacija</text:span><text:span text:style-name="T1">. Jajčni folikel preneha izločati estradiol, raven tega hormona v krvi, se zmanjša, kar upočasni izločanje FSH in LH iz hipofize.</text:span></text:p>
      <text:p text:style-name="P2"><text:span text:style-name="T1">Razpočeni jajčni folikel se spremeni v </text:span><text:span text:style-name="T2">rumeno telesce</text:span><text:span text:style-name="T1">, ki izloča progesteron in estradiol. Postopno se zmanjšuje izločanje FSH in LH. Če ne pride do nosečnosti, rumeno telesce v približno dveh tednih propade, raven progesterona se močno zmanjša. Spet smo na začetku ovulacijskega cikla.</text:span></text:p>
      <text:p text:style-name="P2"><text:span text:style-name="T1">Estradiol spodbudi debelitev </text:span><text:span text:style-name="T2">maternične sluznice</text:span><text:span text:style-name="T1">, s čimer se ta pripravi na ugnezditev zarodka. Rumeno telesce izloča spolne hormone ki omogočijo nadalno zorenje sluznice, ki postane močno prekrvavljena. V njej se razvijejo žleze, ki izločajo hranilno tekočino, ki omogoči zarodku preživetje preden se ugnezdi. Če se ne ugnezdi, maternična sluznica razpade in se izloči. To je </text:span><text:span text:style-name="T2">menstruacija</text:span><text:span text:style-name="T1">.</text:span></text:p>
      <text:h text:style-name="Heading_20_3" text:outline-level="3"><text:span text:style-name="T1">Nastajanje spolnih celic pri človeku</text:span></text:h>
      <text:h text:style-name="Heading_20_4" text:outline-level="4"><text:span text:style-name="T1">Spermatogeneza – nastajanje moških spolnih celic</text:span></text:h>
      <text:p text:style-name="P2"><text:span text:style-name="T1">Semenčice nastajajo pod vplivom hormonov iz celic v stenah semenskih cevk, ki so v modih. Pri tem se pomikajo od zunanjega roba stene semenske cevke proti sredini cevke. Diploidne celice na zunanjem delu stene se z mitozo delijo, nekatere od nastalih celic močno zrastejo in v njih se začne prva delitev mejoze. Po drugi delitvi mejoze nastanejo štiri haploidne celice. Te se diferencirajo v spermije, ki se sprostijo v semensko cevko.</text:span></text:p>
      <text:p text:style-name="P3"/>
      <text:p text:style-name="P2"><text:span text:style-name="T2">Spermij</text:span><text:span text:style-name="T1"> ima tri dele:</text:span></text:p>
      <text:list xml:id="list132353139049811" text:continue-numbering="true" text:style-name="WWNum1">
        <text:list-item>
          <text:p text:style-name="P11"><text:span text:style-name="T1"><text:s/>v </text:span><text:span text:style-name="T2">glavici</text:span><text:span text:style-name="T1"> je haploidno </text:span><text:span text:style-name="T2">jedro</text:span><text:span text:style-name="T1"> in poseben organel </text:span><text:span text:style-name="T2">aksom</text:span><text:span text:style-name="T1">. Aksom vsebuje encime, ki spermiju pomagajo pri prodiranju skozi ovojnico jajčne celice.</text:span></text:p>
        </text:list-item>
        <text:list-item>
          <text:p text:style-name="P11"><text:span text:style-name="T1">V </text:span><text:span text:style-name="T2">vratu</text:span><text:span text:style-name="T1"> so </text:span><text:span text:style-name="T2">mitohondriji</text:span><text:span text:style-name="T1">, kjer nastajajo molekule ATP, ki jih spermij potrebuje za gibanje.</text:span></text:p>
        </text:list-item>
        <text:list-item>
          <text:p text:style-name="P11"><text:span text:style-name="T2">Repek</text:span><text:span text:style-name="T1"> je biček, s katerim spermij plava</text:span></text:p>
        </text:list-item>
      </text:list>
      <text:h text:style-name="Heading_20_4" text:outline-level="4"><text:span text:style-name="T1">Oogeneza – nastajanje ženskih spolnih celic</text:span></text:h>
      <text:p text:style-name="P2"><text:span text:style-name="T1">Proces nastajanja jajčec se začne že v ženskem zarodku. Celica, iz katere se bo razvilo jajčece, je obdana s plastjo celic. To je jajčni </text:span><text:span text:style-name="T2">folikel</text:span><text:span text:style-name="T1"> (vrečici podobna struktura).</text:span></text:p>
      <text:p text:style-name="P2"><text:span text:style-name="T1">Že v zarodku se začne prva delitev mejoze, vendar se proces ustavi v </text:span><text:span text:style-name="T2">profazi</text:span><text:span text:style-name="T1"> in se nadaljuje šele v puberteti.</text:span></text:p>
      <text:p text:style-name="P2"><text:span text:style-name="T1">Vsak mesec pod vplivom hormonov FSH in LH nekaj foliklov nadaljuje rast in razvoj, popolnoma pa dozori samo eden od njih. Nadaljnji razvoj folikla vključuje tudi nadaljevanje prve delitve mejoze in začetek druge delitve. Delitev se ponovno ustavi, tokrat v </text:span><text:span text:style-name="T2">metafazi</text:span><text:span text:style-name="T1">, in jajčece se sprosti iz folikla. To je </text:span><text:span text:style-name="T2">ovulacija</text:span><text:span text:style-name="T1">. Mejoza se konča samo, če se razvijajoče se jajčece združi s spermijem.</text:span></text:p>
      <text:p text:style-name="P2"><text:span text:style-name="T1">Delitev citoplazme v mejozi, v kateri nastaja jajčna celica, ni enakomerna: ena hčerinska celica dobi večino citoplazme – ta se razvije v </text:span><text:span text:style-name="T2">jajčece</text:span><text:span text:style-name="T1">, druga pa dobi samo malo citoplazme. Ta druga celica je </text:span><text:span text:style-name="T2">polarno telesce</text:span><text:span text:style-name="T1"> in navadno propade. Zato je rezultat dokončane oogeneze samo ena jajčna celica, v kateri je že spermijevo jedro.</text:span></text:p>
      <text:p text:style-name="P2"><text:soft-page-break/><text:span text:style-name="T1">Folikel, ki v jajčniku ostane po ovulaciji, se razvije v </text:span><text:span text:style-name="T2">rumeno telesce</text:span><text:span text:style-name="T1">, ki deluje kot začasna hormonska žleza. Če je jajčece oplojeno in se zarodek ugnezdi v maternično sluznico, rumeno telesce še nekaj časa deluje kot hormonska žleza, sicer pa zakrni.</text:span></text:p>
      <text:h text:style-name="Heading_20_3" text:outline-level="3"><text:span text:style-name="T1">Razmnoževalni organi človeka</text:span></text:h>
      <text:h text:style-name="Heading_20_4" text:outline-level="4"><text:span text:style-name="T1">Ženski razmnoževalni organi</text:span></text:h>
      <text:p text:style-name="P2"><text:span text:style-name="T2">Jajčnika ali ovarija </text:span><text:span text:style-name="T1">sta parna organa v trebušni votlini. V njunem zunanjem sloju so številni </text:span><text:span text:style-name="T2">jajčni mešički ali folikli.</text:span></text:p>
      <text:p text:style-name="P2"><text:span text:style-name="T2">Jajcevoda</text:span><text:span text:style-name="T1"> sta cevki, povezani z maternico. Iztezata se proti jajčnikoma, kjer se lijakasto odpirata. Ob ovulaciji se jajčece sprosti v trebušno votlino v bližini te lijakaste odprtine. Celice povrhnjice jajcevoda imajo na zgornji površini migetalke, ki z utripanjem potiskajo tekočino in obenem tudi jajčece v jajcevod ter naprej proti maternici.</text:span></text:p>
      <text:p text:style-name="P2"><text:span text:style-name="T2">Maternica</text:span><text:span text:style-name="T1"> je votel organ z debelo steno iz gladkih mišic. Med nosečnostjo se močno razširi. V maternični sluznici je veliko krvnih žil. Maternični vrat se odpira v nožnico.</text:span></text:p>
      <text:p text:style-name="P2"><text:span text:style-name="T2">Nožnica</text:span><text:span text:style-name="T1"> je elastična mišična cev, kamor se med spolnim odnosom skozi spolni ud izbrizga semenska tekočina s semenčicami. Je tudi porodni kanal, skozi katerega se rodi otrok.</text:span></text:p>
      <text:h text:style-name="Heading_20_4" text:outline-level="4"><text:span text:style-name="T1">Moški razmnoževalni organi</text:span></text:h>
      <text:p text:style-name="P2"><text:span text:style-name="T1">V </text:span><text:span text:style-name="T2">modih ali testisih</text:span><text:span text:style-name="T1"> so močno zavite cevke – </text:span><text:span text:style-name="T2">semenske cevke</text:span><text:span text:style-name="T1">, v katerih nastajajo spermiji. V prostoru med semenskimi cevkami so celice, ki proizvajajo in izločajo moške spolne hormone.</text:span></text:p>
      <text:p text:style-name="P2"><text:span text:style-name="T1">Testisi se v embrionalnem razvoju razvijejo v trebušni votlini, pred rojstvom pa se spustijo v kožno vrečko – </text:span><text:span text:style-name="T2">modnik ali mošnjo</text:span><text:span text:style-name="T1">. Pri večini sesalcev je za nastajanje spermijev potrebna temperatura, ki je nižja od telesne temperature, in temperatura mod v modniku je približno 2 stopinji nižja od temperature v trebušni votlini.</text:span></text:p>
      <text:p text:style-name="P2"><text:span text:style-name="T2">Spermiji</text:span><text:span text:style-name="T1"> iz semenskih cevk preidejo v cevke </text:span><text:span text:style-name="T2">obmodka</text:span><text:span text:style-name="T1"> in naprej v </text:span><text:span text:style-name="T2">semenovod</text:span><text:span text:style-name="T1">. V cevkah obmodka dozorevajo in postanejo gibljivi, kar je pomembno, da se lahko samostojno premikajo v ženskih razmnoževalnih organih.</text:span></text:p>
      <text:p text:style-name="P2"><text:span text:style-name="T2">Semenovoda</text:span><text:span text:style-name="T1"> potekata navzgor proti sečnemu mehurju, zavijeta okrog mehurja in pod mehurjem vstopata v žlezo </text:span><text:span text:style-name="T2">obsečnico</text:span><text:span text:style-name="T1"> (prostato). Preden vstopita vanjo, se na semenovodu priključijo izvodila semenskih vrečk. Pod obsečnico pa se v sečnico, ki je v tem delu skupno izvodilo izločal in spolnih žlez, priključi še izvodilo mehurčkaste ali Cowperjeve žleze. Prostata, semenske vrečke in mehurčkasta žleza izločajo semensko tekočino, v kateri plavajo spermiji ob izbrizganju. Znotraj obsečnice se semenovoda odpreta v sečnico, ki vodi seč iz sečnega mehurja.</text:span></text:p>
      <text:p text:style-name="P2"><text:span text:style-name="T1">Zadnji del sečnice poteka skozi spodnji ud (penis). </text:span><text:span text:style-name="T2">Penis</text:span><text:span text:style-name="T1"> gradijo trije stebri nabrekljivega tkiva. To tkivo, ki ga gradijo na poseben način spremenjene vene in kapilare, se ob spolnem vzburjenju napolni s krvjo, s čimer dobi penis potrebno čvrstost, da lahko med spolnim odnosom prodre v nožnico.</text:span></text:p>
      <text:p text:style-name="P3"/>
      <text:h text:style-name="Heading_20_2" text:outline-level="2"><text:span text:style-name="T1">Razmnoževanje rastlin</text:span></text:h>
      <text:list xml:id="list132353089090721" text:continue-numbering="true" text:style-name="WWNum1">
        <text:list-item>
          <text:p text:style-name="P8"><text:span text:style-name="T1">Mahovi in praprotnice za razmnoževanje potrebujejo tekočo vodo, da lahko moške spolne celice priplavajo do jajčec in jih oplodijo</text:span></text:p>
        </text:list-item>
        <text:list-item>
          <text:p text:style-name="P8"><text:span text:style-name="T1">Pri skupini kopenskih rastlin ki za razmnoževanje ne potrebujejo več kopenske vode se je razvil razmnoževalni organ – </text:span><text:span text:style-name="T2">cvet</text:span></text:p>
        </text:list-item>
        <text:list-item>
          <text:p text:style-name="P8"><text:span text:style-name="T1">V cvetu nastajajo moške in ženske spolne celice, zarodek pa je zavarovan v semenu, zato se te rastline imenujejo kitosemenke</text:span></text:p>
        </text:list-item>
        <text:list-item>
          <text:p text:style-name="P8"><text:soft-page-break/><text:span text:style-name="T2">Seme</text:span><text:span text:style-name="T1"> je zgrajeno iz semenske ovojnice, mlade rastlinice – kalčka in rezervne hrane</text:span></text:p>
        </text:list-item>
        <text:list-item>
          <text:p text:style-name="P8"><text:span text:style-name="T2">Semenska ovojnica</text:span><text:span text:style-name="T1"> ščiti notranje dele semena in omogoča razširjanje semen. </text:span></text:p>
        </text:list-item>
        <text:list-item>
          <text:p text:style-name="P8"><text:span text:style-name="T2">Kalček</text:span><text:span text:style-name="T1"> v semenu lahko čaka precej časa da nastopijo za nadalni razvoj ustrezne razmere</text:span></text:p>
        </text:list-item>
        <text:list-item>
          <text:p text:style-name="P8"><text:span text:style-name="T2">Rezervna hrana</text:span><text:span text:style-name="T1"> omogoči hiter začetni razvoj</text:span></text:p>
        </text:list-item>
        <text:list-item>
          <text:p text:style-name="P8"><text:span text:style-name="T1">Moške spolne celice nastajajo na majhni rastlinici </text:span><text:span text:style-name="T2">v pelodnem zrnu</text:span><text:span text:style-name="T1">. Trdna stena pelodnega zrna varuje pred izsušitvijo in omogoči da se spolne celice lahko prenašajo na velike razdalje</text:span></text:p>
        </text:list-item>
        <text:list-item>
          <text:p text:style-name="P8"><text:span text:style-name="T1">Zgradba cveta kitosemenk:</text:span></text:p>
        </text:list-item>
      </text:list>
      <text:list xml:id="list1637588880" text:style-name="WWNum11">
        <text:list-item>
          <text:p text:style-name="P9"><text:span text:style-name="T1">Cvetišče</text:span></text:p>
        </text:list-item>
        <text:list-item>
          <text:p text:style-name="P9"><text:span text:style-name="T1">Čašni listi: ščitijo notranje dele, ko je ta še v stadiju popka, so zeleni</text:span></text:p>
        </text:list-item>
        <text:list-item>
          <text:p text:style-name="P9"><text:span text:style-name="T1">Venčni listi: so barviti</text:span></text:p>
        </text:list-item>
        <text:list-item>
          <text:p text:style-name="P9"><text:span text:style-name="T1">Prašnik: imajo prašničke vrečke, v katerih z mejozo nastajajo haploidna pelodna zrna</text:span></text:p>
        </text:list-item>
        <text:list-item>
          <text:p text:style-name="P9"><text:span text:style-name="T1">Pestič</text:span></text:p>
        </text:list-item>
      </text:list>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3"/>
      <text:p text:style-name="P2"><text:span text:style-name="T1">V pelodnem zrnu nastaneta z mitozo dve celici:</text:span></text:p>
      <text:list xml:id="list132351242619262" text:continue-list="list132353089090721" text:style-name="WWNum1">
        <text:list-item>
          <text:p text:style-name="P11"><text:span text:style-name="T1">moška spolna celica, ki se kasneje še enkrat deli in nastaneta dve spermijski celici</text:span></text:p>
        </text:list-item>
        <text:list-item>
          <text:p text:style-name="P11"><text:span text:style-name="T1">Celica plodovega mešička, ki popolnoma obda moško spolno celico</text:span></text:p>
        </text:list-item>
      </text:list>
      <text:p text:style-name="P2"><text:span text:style-name="T1">Zarodkov mešiček sestavlja:</text:span></text:p>
      <text:list xml:id="list132352262154848" text:continue-numbering="true" text:style-name="WWNum1">
        <text:list-item>
          <text:p text:style-name="P11"><text:span text:style-name="T1">6 haploidnih celic, med katerimi je ena jajčna celica, tri haploidne celice kasneje propadejo</text:span></text:p>
        </text:list-item>
        <text:list-item>
          <text:p text:style-name="P11"><text:span text:style-name="T1">Osrednja celica z dvema jedroma</text:span></text:p>
        </text:list-item>
      </text:list>
      <text:h text:style-name="Heading_20_4" text:outline-level="4"><text:soft-page-break/><text:span text:style-name="T1">Oprašitev</text:span></text:h>
      <text:list xml:id="list132351813668580" text:continue-numbering="true" text:style-name="WWNum1">
        <text:list-item>
          <text:p text:style-name="P11"><text:span text:style-name="T1">Prenos pelodnega zrna od prašnikov do brazde pestiča</text:span></text:p>
        </text:list-item>
      </text:list>
      <text:list xml:id="list132352670242123" text:continue-list="list132352251345126" text:style-name="WWNum7">
        <text:list-item>
          <text:p text:style-name="P16"><text:span text:style-name="T1">Vetrocvetke – oprašuje jih veter (regrat)</text:span></text:p>
        </text:list-item>
      </text:list>
      <text:list xml:id="list3141246729" text:style-name="WWNum9">
        <text:list-item>
          <text:p text:style-name="P18"><text:span text:style-name="T1">Majhni nedišeči cvetovi zelene ali rjave barve</text:span></text:p>
        </text:list-item>
        <text:list-item>
          <text:p text:style-name="P18"><text:span text:style-name="T1">Cvetijo zgodaj spomladi</text:span></text:p>
        </text:list-item>
        <text:list-item>
          <text:p text:style-name="P18"><text:span text:style-name="T1">Ogromne količine nelepljivega peloda</text:span></text:p>
        </text:list-item>
        <text:list-item>
          <text:p text:style-name="P18"><text:span text:style-name="T1">Brazde pestičev so močno povečane</text:span></text:p>
        </text:list-item>
      </text:list>
      <text:list xml:id="list132353053232061" text:continue-list="list132352670242123" text:style-name="WWNum7">
        <text:list-item>
          <text:p text:style-name="P16"><text:span text:style-name="T1">Žužkocvetke – oprašujejo jih žuželke</text:span></text:p>
        </text:list-item>
      </text:list>
      <text:list xml:id="list3279246765" text:style-name="WWNum10">
        <text:list-item>
          <text:p text:style-name="P19"><text:span text:style-name="T1">Proizvajajo sladko tekočino – medičino</text:span></text:p>
        </text:list-item>
        <text:list-item>
          <text:p text:style-name="P19"><text:span text:style-name="T1">Veliki dišeči obarvani cvetovi</text:span></text:p>
        </text:list-item>
        <text:list-item>
          <text:p text:style-name="P19"><text:span text:style-name="T1">Imajo medokaze – znake, ki jih žuželke zaznajo z ultravijolično svetlobo in jim pomagajo najti medičino</text:span></text:p>
        </text:list-item>
        <text:list-item>
          <text:p text:style-name="P19"><text:span text:style-name="T1">Peloda je malo in je lepljiv</text:span></text:p>
        </text:list-item>
        <text:list-item>
          <text:p text:style-name="P19"><text:span text:style-name="T1">Pelod in medičina sta vir hranilnih snovi za žuželke</text:span></text:p>
        </text:list-item>
      </text:list>
      <text:p text:style-name="P1"/>
      <text:h text:style-name="Heading_20_4" text:outline-level="4"><text:span text:style-name="T1">Oploditev</text:span></text:h>
      <text:list xml:id="list132353271193133" text:continue-list="list132351813668580" text:style-name="WWNum1">
        <text:list-item>
          <text:p text:style-name="P8"><text:span text:style-name="T1">Spolni celici morata priti v stik</text:span></text:p>
        </text:list-item>
        <text:list-item>
          <text:p text:style-name="P8"><text:span text:style-name="T1">Pelodno zrno s spermijem pride do jajčne celice (v zarodkovem mešičku, v pestiču)</text:span></text:p>
        </text:list-item>
      </text:list>
      <text:list xml:id="list132352907912250" text:continue-list="list132353053232061" text:style-name="WWNum7">
        <text:list-item>
          <text:p text:style-name="P10"><text:span text:style-name="T1">Ko pride pelodno zrno na brazdo pestiča, se celica pelodovega mešička podaljša in zraste po vratu pestiča do jajčne celice v zarodkovem mešičku</text:span></text:p>
        </text:list-item>
        <text:list-item>
          <text:p text:style-name="P10"><text:span text:style-name="T1">Spermijska celica potuje po pelodovem mešičku in se še enkrat deli</text:span></text:p>
        </text:list-item>
        <text:list-item>
          <text:p text:style-name="P10"><text:span text:style-name="T1">En spermij se z jajčno celico združi v zigoto</text:span></text:p>
        </text:list-item>
        <text:list-item>
          <text:p text:style-name="P10"><text:span text:style-name="T1">Drug spermij pa z osrednjo celico z dvema jedroma</text:span></text:p>
        </text:list-item>
        <text:list-item>
          <text:p text:style-name="P10"><text:span text:style-name="T1">Nastane triploidna celica, razvoj hranilnega tkiva</text:span></text:p>
        </text:list-item>
        <text:list-item>
          <text:p text:style-name="P10"><text:span text:style-name="T1">Iz zigote se razvije nova diploidna rastlina</text:span></text:p>
        </text:list-item>
      </text:list>
      <text:list xml:id="list132351842741757" text:continue-list="list132353271193133" text:style-name="WWNum1">
        <text:list-item>
          <text:p text:style-name="P8"><text:span text:style-name="T1">Dvojna oploditev je značilnost kitosemenk</text:span></text:p>
        </text:list-item>
      </text:list>
      <text:p text:style-name="Standard"><text:span text:style-name="T1">Potovanje semen:</text:span></text:p>
      <text:list xml:id="list132351889295883" text:continue-numbering="true" text:style-name="WWNum1">
        <text:list-item>
          <text:p text:style-name="P8"><text:span text:style-name="T1">Z vetrom</text:span></text:p>
        </text:list-item>
        <text:list-item>
          <text:p text:style-name="P8"><text:span text:style-name="T1">Preko živali</text:span></text:p>
        </text:list-item>
        <text:list-item>
          <text:p text:style-name="P8"><text:span text:style-name="T1">Preko vode</text:span></text:p>
        </text:list-item>
        <text:list-item>
          <text:p text:style-name="P8"><text:span text:style-name="T1">Preko človeka</text:span></text:p>
        </text:list-item>
        <text:list-item>
          <text:p text:style-name="P8"><text:span text:style-name="T1">Preko živali skozi prebavni trak</text:span></text:p>
        </text:list-item>
      </text:list>
      <text:p text:style-name="Standard"><text:span text:style-name="T1">V življenskem ciklu kopenskih rastlin je značilna menjava generacij. To pomeni, da obstajata dve vrsti osebkov, ki se razmnožujejo, eni so haploidni, drugi pa diploidni. Na diploidni generaciji z mejozo nastajajo haploidne spore, ki se z mitotskimi delitvami razvijejo v haploidne osebke. Na njih nastanejo haploidne spolne celice, ki se združijo v diploidne zigote, iz katere nastanejo diploidni osebki.</text:span></text:p>
      <text:p text:style-name="P6"><text:span text:style-name="T1">Dokler sta pelodno zrno in zarodkov mešiček iz ene same celice, sta spori. Pelodno zrno se razvije v haploiden osebek, ki je zgrajen iz treh celic (dve sta moški spolni celici). Zarodkov mešiček se razvije v ženski haploidni osebek, ki je zgrajen iz sedmih celic z osmimi jedri.</text:span></text:p>
      <text:h text:style-name="Heading_20_1" text:outline-level="1"><text:span text:style-name="T1">RAST IN RAZVOJ OSEBKOV</text:span></text:h>
      <text:p text:style-name="P2"><text:span text:style-name="T1">Organizmi se razlikujejo po tem koliko snovi in energije vložijo v enega potomca. Preživetje večjega števila potomcev organizmi dosežejo na dva načina:</text:span></text:p>
      <text:list xml:id="list132352373496889" text:continue-numbering="true" text:style-name="WWNum1">
        <text:list-item>
          <text:p text:style-name="P11"><text:span text:style-name="T1">Z zelo velikim številom potomcev, ki so že od začetka neodvisni od staršev; živali z zunanjo oploditvijo</text:span></text:p>
        </text:list-item>
        <text:list-item>
          <text:p text:style-name="P11"><text:span text:style-name="T1">Z manjšim številom potomcev, za katere starši bolj skrbijo, kar pomeni, da v njihovo preživetje vložijo več snovi in energije; živali z notranjo oploditvijo npr. vrečarji, sesalci, ptice, plazilci</text:span></text:p>
        </text:list-item>
      </text:list>
      <text:p text:style-name="P3"/>
      <text:p text:style-name="P2"><text:span text:style-name="T1">Razvoj osebka od prve delitve zigote do smrti imenujemo otogenetski razvoj, v katerem ločimo več obdobij:</text:span></text:p>
      <text:list xml:id="list132352730195378" text:continue-numbering="true" text:style-name="WWNum1">
        <text:list-item>
          <text:p text:style-name="P11"><text:span text:style-name="T1">Razvoj zarodka ali embrionalni razvoj poteka v jajcu ali v starševskem telesu, v tem obdobju se oblikujejo vsi sestavni deli telesa, osebek med embrionalnim razvojem ni samostojen</text:span></text:p>
        </text:list-item>
        <text:list-item>
          <text:p text:style-name="P11"><text:span text:style-name="T1">Razvoj po embrionalnem razvoju, ko je osebek že bolj ali manj samostojen, še vedno pa v začetku tega obdobja v nekaterih primerih za potomca skrbijo starši</text:span></text:p>
        </text:list-item>
        <text:list-item>
          <text:p text:style-name="P11"><text:span text:style-name="T1">Preobrazba je faza po embrionalnem razvoju, ki je prisotna le pri živalih, pri katerih ločimo stopnjo ličinke, ki se še ne razmnožuje in je po zgradbi in načinu življenja bistveno drugačna od odrasle osebe</text:span></text:p>
        </text:list-item>
      </text:list>
      <text:p text:style-name="P2"><text:span text:style-name="T1">V času razvoja se celice delijo, rastejo, diferencirajo in specializirajo.</text:span></text:p>
      <text:list xml:id="list132353067400193" text:continue-numbering="true" text:style-name="WWNum1">
        <text:list-item>
          <text:p text:style-name="P11"><text:span text:style-name="T1">Pri večini sesalcev in ljudi poteka celoten razvoj zarodka v samičinih razmnoževalnih organih – v maternici</text:span></text:p>
        </text:list-item>
        <text:list-item>
          <text:p text:style-name="P11"><text:span text:style-name="T1">Razvoj začasnega organa: posteljica ali placenta – preko nje zarodek dobiva potrebne snovi iz krvi matere, vanjo pa oddaja nerabne snovi, je iz materinih in zarodkovih tkiv</text:span></text:p>
        </text:list-item>
      </text:list>
      <text:p text:style-name="P3"/>
      <text:p text:style-name="P2"><text:span text:style-name="T1">Za otogenetski razvoj so pomembni trije celični procesi:</text:span></text:p>
      <text:list xml:id="list132353093623599" text:continue-numbering="true" text:style-name="WWNum1">
        <text:list-item>
          <text:p text:style-name="P11"><text:span text:style-name="T1">Povečevanje števila celic z mitozo</text:span></text:p>
        </text:list-item>
        <text:list-item>
          <text:p text:style-name="P11"><text:span text:style-name="T1">Diferenciacija celic v tip celice, ki v telesu opravlja določeno nalogo</text:span></text:p>
        </text:list-item>
        <text:list-item>
          <text:p text:style-name="P11"><text:span text:style-name="T1">Oblikovanje posameznih organov iz diferenciranih celic</text:span></text:p>
        </text:list-item>
      </text:list>
      <text:p text:style-name="P2"><text:span text:style-name="T1">Vse te procese vodijo geni. Delovanje genov uravnavajo regulacijske molekule (molekule beljakovin in RNA), ki jih izločajo sosednje celice zarodka. Ker celice ne podedujejo vse enakih regulacijskih molekul se v vsaki regulirajo drugi geni in vsaka se bo diferencirala v drug tip celice.</text:span></text:p>
      <text:p text:style-name="P2"><text:span text:style-name="T1">Pri sesalcih se razvoj celic usmeri v določen tip po peti delitvi ozeroma blastuli iz 16 celic.</text:span></text:p>
      <text:p text:style-name="P2"><text:span text:style-name="T1">Osnovni mehanizem oblikovanja organov v živalskem zarodku je gubanje treh zarodnih plasti.</text:span></text:p>
      <text:p text:style-name="P3"/>
      <text:h text:style-name="Heading_20_3" text:outline-level="3"><text:span text:style-name="T1">Zgodnji embrionalni razvoj</text:span></text:h>
      <text:list xml:id="list132353246730893" text:continue-numbering="true" text:style-name="WWNum1">
        <text:list-item>
          <text:p text:style-name="P11"><text:span text:style-name="T1">Začetek: prva delitev zigote</text:span></text:p>
        </text:list-item>
        <text:list-item>
          <text:p text:style-name="P11"><text:span text:style-name="T1">Delitev in premeščanje celic</text:span></text:p>
        </text:list-item>
        <text:list-item>
          <text:p text:style-name="P11"><text:span text:style-name="T1">Razvoj se začne z </text:span><text:span text:style-name="T2">brazdanjem</text:span><text:span text:style-name="T1"> – hitre delitve celic, katerih velikost se manjša. Nastane skupina celic, ki se razporedijo v eno plast tako da nastane </text:span><text:span text:style-name="T2">blastula</text:span><text:span text:style-name="T1"> – votla kroglica. Hitrost delitve celic se močno upočasni. Nastane </text:span><text:span text:style-name="T2">gastrula</text:span><text:span text:style-name="T1"> – dvoplastni zarodek, ki vsebuje dve </text:span><text:soft-page-break/><text:span text:style-name="T1">zarodne plasti. Nekaj celic se preseli v votlino med obema plastema. Območje zgornje plasti celic, kjer celice potujejo v votlino in v spodnjo plast, imenujemo primitivna proga. Izoblikujejo se tri zarodne plasti: </text:span></text:p>
        </text:list-item>
      </text:list>
      <text:list xml:id="list1408097603" text:style-name="WWNum14">
        <text:list-item>
          <text:p text:style-name="P20"><text:span text:style-name="T1">Ektoderm: zunanja plast celice v gastuli – celice bodočega živčevja in zunanjega krovnega tkiva</text:span></text:p>
        </text:list-item>
        <text:list-item>
          <text:p text:style-name="P20"><text:span text:style-name="T1">Endoderm: notranja plast – krovno tkivo prebavil – organi (jetra, pljuča)</text:span></text:p>
        </text:list-item>
        <text:list-item>
          <text:p text:style-name="P20"><text:span text:style-name="T1">Mezoderm: umesna plast – mišice, izločala, kosti</text:span></text:p>
        </text:list-item>
      </text:list>
      <text:p text:style-name="P2"><text:span text:style-name="T1">Jajčne celice vsebujejo tudi hranilne snovi, ki jih zarodek potrebuje za začetek svojega razvoja, preden lahko sprejema hrano iz okolja. To je rumenjak. Potek brazdanja in razvoj gastrule sta odvisna od količine rumenjaka v oplojeni jajčni celici, saj prisotnost rumenjaka ovira delitve celic. Citoplazma je majhno belo področje na površini rumenjaka Samo tu poteka brazdanje.</text:span></text:p>
      <text:p text:style-name="P3"/>
      <text:p text:style-name="P2"><text:span text:style-name="T1">Embrionalni razvoj se konča, ko se mlad osebek izleže iz jajca oz. se rodi. Na tej stopnji ima navadno žival razvito večino organov. Mladič je lahko podoben staršem, le da je manjši. Pri nekaterih živalih se mlad osebek od spolno zrelih osebkov močno razlikuje po obliki in zgradbi, po načinu življenja in življenjskem prostoru. V tem primeru govorimo o ličinki. Preobrazbo žuželk, ki vključuje fazo bube imenujemo popolna preobrazba, preobrazba brez bube pa je nepopolna preobrazba.</text:span></text:p>
      <text:p text:style-name="P21"/>
      <text:h text:style-name="Heading_20_4" text:outline-level="4"><text:span text:style-name="T1">Pri človeku</text:span></text:h>
      <text:list xml:id="list132352314040839" text:continue-list="list132353246730893" text:style-name="WWNum1">
        <text:list-item>
          <text:p text:style-name="P11"><text:span text:style-name="T1">24 ur po oploditvi zigota začne brazdati </text:span></text:p>
        </text:list-item>
        <text:list-item>
          <text:p text:style-name="P11"><text:span text:style-name="T1">po 2-3 dneh 16celični zarodek prispe v maternico </text:span></text:p>
        </text:list-item>
        <text:list-item>
          <text:p text:style-name="P11"><text:span text:style-name="T1">7 dni po oploditvi nastopi stopnja blastociste (to je votla krogljica, ki ima na enem polu kupček celic – notranjo celično maso – iz katere se kasneje razvije zarodek)</text:span></text:p>
        </text:list-item>
        <text:list-item>
          <text:p text:style-name="P11"><text:span text:style-name="T1"><text:s/>trofoblast (plast celic na površini blastociste) vzpostavi stik z maternično sluznico za pritok hranilnih snovi. Blastocista se ugnezdi v maternično sluznico. Zarodek sprošča hormone ki spodbuja rumeno telesce k sproščanju estrogena in progesterona </text:span><text:span text:style-name="T4"></text:span><text:span text:style-name="T1"> mater ga odvaja v urinu (test nosečnosti)</text:span></text:p>
        </text:list-item>
      </text:list>
      <text:p text:style-name="P3"/>
      <text:h text:style-name="Heading_20_5" text:outline-level="5"><text:span text:style-name="T1">Nosečnost</text:span></text:h>
      <text:list xml:id="list132351286161449" text:continue-numbering="true" text:style-name="WWNum1">
        <text:list-item>
          <text:p text:style-name="P11"><text:span text:style-name="T1">Trajanje pri človeku: 266 dni</text:span></text:p>
        </text:list-item>
        <text:list-item>
          <text:p text:style-name="P11"><text:span text:style-name="T1">Delitev v trimesečja:</text:span></text:p>
        </text:list-item>
      </text:list>
      <text:p text:style-name="P2"><text:span text:style-name="T1">Prvo trimesečje: </text:span></text:p>
      <text:list xml:id="list132351975216645" text:continue-numbering="true" text:style-name="WWNum1">
        <text:list-item>
          <text:p text:style-name="P11"><text:span text:style-name="T1">največje spremembe za mater in otroka, </text:span></text:p>
        </text:list-item>
        <text:list-item>
          <text:p text:style-name="P11"><text:span text:style-name="T1">deferencirajo se <text:s/>zarodkove telesne strukture, </text:span></text:p>
        </text:list-item>
        <text:list-item>
          <text:p text:style-name="P11"><text:span text:style-name="T1">prve 2-4 tedne zarodek dobiva hranilne snovi iz maternične sluznice, </text:span></text:p>
        </text:list-item>
        <text:list-item>
          <text:p text:style-name="P11"><text:span text:style-name="T1">izoblikujejo se tri zarodne plasti, </text:span></text:p>
        </text:list-item>
        <text:list-item>
          <text:p text:style-name="P11"><text:span text:style-name="T1">trofoblast izraste v resice, ki povečajo stično površino <text:s/>z maternično sluznico, iz njega se razvije posteljica ali placenta (ploščat organ krožne oblike), ki vsebuje žile matere in žile zarodka. V posteljici z difuzijo prehajajo hranilne snovi iz krvotoka matere v krvotok zarodka, izmenjujejo se dihalni plini, zarodek se znebi nerabnih snovi. Kri zarodka priteka v posteljico po popkovnih arterijah in se vrača v zarodek popkovni veni</text:span></text:p>
        </text:list-item>
        <text:list-item>
          <text:p text:style-name="P11"><text:span text:style-name="T1">razvijejo se telesni organi</text:span></text:p>
        </text:list-item>
        <text:list-item>
          <text:p text:style-name="P11"><text:span text:style-name="T1">po 8 tednih so že zasnovane vse glavne strukture odraslega človeka, zarodek imenujemo plod ali fetus</text:span></text:p>
        </text:list-item>
        <text:list-item>
          <text:p text:style-name="P11"><text:soft-page-break/><text:span text:style-name="T1">plod je velik 5 cm</text:span></text:p>
        </text:list-item>
        <text:list-item>
          <text:p text:style-name="P11"><text:span text:style-name="T1">v telesu matere sluz zapre vhod v maternico, s tem se zmanjša verjetnost okužbe, poveča se maternica, ovulacija in menstruacija pa izostaneta</text:span></text:p>
        </text:list-item>
      </text:list>
      <text:p text:style-name="P2"><text:span text:style-name="T1">Drugo trimesečje: </text:span></text:p>
      <text:list xml:id="list132351454487237" text:continue-numbering="true" text:style-name="WWNum1">
        <text:list-item>
          <text:p text:style-name="P11"><text:span text:style-name="T1">plod je velik 30 cm, </text:span></text:p>
        </text:list-item>
        <text:list-item>
          <text:p text:style-name="P11"><text:span text:style-name="T1">vidna nosečnost, </text:span></text:p>
        </text:list-item>
        <text:list-item>
          <text:p text:style-name="P11"><text:span text:style-name="T1">čuti se premikanje ploda, </text:span></text:p>
        </text:list-item>
        <text:list-item>
          <text:p text:style-name="P11"><text:span text:style-name="T1">rumeno telesce zakrni, </text:span></text:p>
        </text:list-item>
        <text:list-item>
          <text:p text:style-name="P11"><text:span text:style-name="T1">posteljica izloča progesteron (vzdržuje nosečnost)</text:span></text:p>
        </text:list-item>
      </text:list>
      <text:p text:style-name="P2"><text:span text:style-name="T1">Tretje trimesečje: </text:span></text:p>
      <text:list xml:id="list132353147479995" text:continue-numbering="true" text:style-name="WWNum1">
        <text:list-item>
          <text:p text:style-name="P11"><text:span text:style-name="T1">50 cm, 3-4 kg</text:span></text:p>
        </text:list-item>
      </text:list>
      <text:h text:style-name="Heading_20_5" text:outline-level="5"><text:span text:style-name="T1">Porod</text:span></text:h>
      <text:list xml:id="list3498854139" text:style-name="WWNum15">
        <text:list-item>
          <text:p text:style-name="P5"><text:span text:style-name="T1">Hormon oksitocin iz hipofize sproži popadke – krčenje gladkih mišic v steni maternice</text:span></text:p>
        </text:list-item>
        <text:list-item>
          <text:p text:style-name="P5"><text:span text:style-name="T1">Odpiranje ustja matenice</text:span></text:p>
        </text:list-item>
        <text:list-item>
          <text:p text:style-name="P5"><text:span text:style-name="T1">Razpok mehurja, izlitje amnionske tekočine</text:span></text:p>
        </text:list-item>
        <text:list-item>
          <text:p text:style-name="P5"><text:span text:style-name="T1">Rojstvo otroka</text:span></text:p>
        </text:list-item>
        <text:list-item>
          <text:p text:style-name="P5"><text:span text:style-name="T1">Iztis posteljice</text:span></text:p>
        </text:list-item>
        <text:list-item>
          <text:p text:style-name="P5"><text:span text:style-name="T1">Hormon prolaktin proži nastajanje mleka v mlečnih žlezah </text:span></text:p>
        </text:list-item>
      </text:list>
      <text:p text:style-name="P3"/>
      <text:h text:style-name="Heading_20_5" text:outline-level="5"><text:span text:style-name="T1">Kontracepcija</text:span></text:h>
      <text:list xml:id="list132351251798031" text:continue-list="list132353147479995" text:style-name="WWNum1">
        <text:list-item>
          <text:p text:style-name="P11"><text:span text:style-name="T1">Mehanska: kondom, diafragma, maternični vložek</text:span></text:p>
        </text:list-item>
        <text:list-item>
          <text:p text:style-name="P11"><text:span text:style-name="T1">Kemična oz. hormonska: spermalna krema/pena, kontracepcijske tablete, obroček s hormoni, obliži, jutranja tabletka</text:span></text:p>
        </text:list-item>
        <text:list-item>
          <text:p text:style-name="P11"><text:span text:style-name="T1">Nepovratna metoda: sterilizacija</text:span></text:p>
        </text:list-item>
      </text:list>
      <text:p text:style-name="P2"><text:span text:style-name="T1">Umetna oploditev, stopnja 8 celic, prestavitev v maternico</text:span></text:p>
      <text:p text:style-name="P3"/>
      <text:h text:style-name="Heading_20_3" text:outline-level="3"><text:span text:style-name="T1">Pri rastlinah</text:span></text:h>
      <text:p text:style-name="P2"><text:span text:style-name="T1">Seme se razvije iz semenske zasnove in je zgrajeno iz:</text:span></text:p>
      <text:list xml:id="list132351618332104" text:continue-numbering="true" text:style-name="WWNum1">
        <text:list-item>
          <text:p text:style-name="P11"><text:span text:style-name="T1">Semenske ovojnice, ki se razvije iz ovojnice semenske zasnove in ščiti semenski zarodek</text:span></text:p>
        </text:list-item>
        <text:list-item>
          <text:p text:style-name="P11"><text:span text:style-name="T1">Zarodka ali kalčka, ki se razvije iz diploidne zigote in ima dve skupini zarodnih celic, ki se delijo in razvijajo v korenino in v steblo z listi</text:span></text:p>
        </text:list-item>
        <text:list-item>
          <text:p text:style-name="P11"><text:span text:style-name="T1">Hranilnega tkiva, ki se razvije iz triploidnih celic, nastalih po združitvi enega spermijskega jedra z jedroma v sredini semenske zasnove.</text:span></text:p>
        </text:list-item>
      </text:list>
      <text:p text:style-name="P2"><text:span text:style-name="T1">Rastlinski zarodek ima enega ali dva klična lista, s katerima na začetku rasti črpa hranilne snovi iz hranilnega tkiva. Hranilne snovi so shranjene v različnih delih semena</text:span></text:p>
      <text:p text:style-name="P3"/>
      <text:p text:style-name="P3"/>
      <text:p text:style-name="P3"/>
      <text:p text:style-name="P3"/>
      <text:p text:style-name="P3"/>
      <text:p text:style-name="P3"/>
      <text:p text:style-name="P3"/>
      <text:p text:style-name="P3"/>
      <text:p text:style-name="P3"><text:soft-page-break/></text:p>
      <text:p text:style-name="P3"/>
      <text:p text:style-name="P3"/>
      <text:p text:style-name="P2"><text:span text:style-name="T1">IGLAVCI</text:span></text:p>
      <text:list xml:id="list132352997160890" text:continue-numbering="true" text:style-name="WWNum1">
        <text:list-item>
          <text:p text:style-name="P11"><text:span text:style-name="T1">Semenska zasnova na površini listov – plodni listi, na vrhu poganjka</text:span></text:p>
        </text:list-item>
        <text:list-item>
          <text:p text:style-name="P11"><text:span text:style-name="T1">Po oploditvi se semenska zasnova razvije v seme</text:span></text:p>
        </text:list-item>
        <text:list-item>
          <text:p text:style-name="P11"><text:span text:style-name="T1">Po oploditvi plodni list olesenijo </text:span><text:span text:style-name="T4"></text:span><text:span text:style-name="T1"> storž</text:span></text:p>
        </text:list-item>
      </text:list>
      <text:p text:style-name="P2"><text:span text:style-name="T1">LISTAVCI</text:span></text:p>
      <text:list xml:id="list132352778095926" text:continue-numbering="true" text:style-name="WWNum1">
        <text:list-item>
          <text:p text:style-name="P11"><text:span text:style-name="T1">Brazda je zgornji del pestiča, v njej so plodna zrna</text:span></text:p>
        </text:list-item>
        <text:list-item>
          <text:p text:style-name="P11"><text:span text:style-name="T1">Plodnica je spodnji del pestiča, v njej so semenske zasnove</text:span></text:p>
        </text:list-item>
        <text:list-item>
          <text:p text:style-name="P11"><text:span text:style-name="T1">Po oploditvi se semenske zasnove spremenijo v seme</text:span></text:p>
        </text:list-item>
        <text:list-item>
          <text:p text:style-name="P11"><text:span text:style-name="T1">Po oploditvi se stena plodnice razvije v osemenje</text:span></text:p>
        </text:list-item>
        <text:list-item>
          <text:p text:style-name="P11"><text:span text:style-name="T1">Semena + osemenje = plod</text:span></text:p>
        </text:list-item>
        <text:list-item>
          <text:p text:style-name="P11"><text:span text:style-name="T1">Osemenje je lahko sočno (češnja, paradižnik), suho (oreh, javor). Nudi zaščito semen in pomoč pri razširjanju.</text:span></text:p>
        </text:list-item>
      </text:list>
      <text:p text:style-name="P2"><text:span text:style-name="T1">Semena, ki vzkalijo v bližini starševske rastline imajo slabše pogoje (rivalstvo za minerale).</text:span></text:p>
      <text:p text:style-name="P3"/>
      <text:p text:style-name="P2"><text:span text:style-name="T1">Pogoji za kalitev</text:span></text:p>
      <text:list xml:id="list132352883161727" text:continue-numbering="true" text:style-name="WWNum1">
        <text:list-item>
          <text:p text:style-name="P11"><text:span text:style-name="T1">Voda za nabrekanje – povečanje semena (ovojnica poči, hranilna snov preide v kalček, zraste kalčkova korenina, steblo in listi – klični listi propadejo pod zemljo, so zeleni za fotosintezo)</text:span></text:p>
        </text:list-item>
        <text:list-item>
          <text:p text:style-name="P11"><text:span text:style-name="T1">Temperatura</text:span></text:p>
        </text:list-item>
        <text:list-item>
          <text:p text:style-name="P11"><text:span text:style-name="T1">Hormoni zaviralci</text:span></text:p>
        </text:list-item>
        <text:list-item>
          <text:p text:style-name="P11"><text:span text:style-name="T1">Encimi živali (v prebavnem traku živali, oslabijo ovojnico)</text:span></text:p>
        </text:list-item>
        <text:list-item>
          <text:p text:style-name="P11"><text:span text:style-name="T1">Zemlja – črpanje snovi</text:span></text:p>
        </text:list-item>
      </text:list>
      <text:p text:style-name="P3"/>
      <text:p text:style-name="P3"/>
      <text:p text:style-name="P3"/>
      <text:p text:style-name="P3"/>
      <text:p text:style-name="P3"/>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Arial" svg:font-family="Arial"/>
    <style:font-face style:name="Calibri1" svg:font-family="Calibri"/>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2"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2"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fo:language="en" fo:country="US"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system" style:font-pitch-asian="variable" style:font-size-asian="14pt" style:font-weight-asian="bold" style:font-size-complex="14pt" style:font-weight-complex="bold"/>
    </style:style>
    <style:style style:name="Heading_20_2" style:display-name="Heading 2" style:family="paragraph" style:parent-style-name="Standard" style:next-style-name="Standard" style:default-outline-level="2"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ize="13pt" fo:font-weight="bold" style:font-name-asian="Times New Roman" style:font-family-asian="'Times New Roman'" style:font-family-generic-asian="system" style:font-pitch-asian="variable" style:font-size-asian="13pt" style:font-weight-asian="bold" style:font-size-complex="13pt" style:font-weight-complex="bold"/>
    </style:style>
    <style:style style:name="Heading_20_3" style:display-name="Heading 3" style:family="paragraph" style:parent-style-name="Standard" style:next-style-name="Standard" style:default-outline-level="3"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weight="bold" style:font-name-asian="Times New Roman" style:font-family-asian="'Times New Roman'" style:font-family-generic-asian="system" style:font-pitch-asian="variable" style:font-weight-asian="bold" style:font-weight-complex="bold"/>
    </style:style>
    <style:style style:name="Heading_20_4" style:display-name="Heading 4" style:family="paragraph" style:parent-style-name="Standard" style:next-style-name="Standard" style:default-outline-level="4" style:list-style-name="" style:class="text">
      <style:paragraph-properties fo:margin-top="0.139in" fo:margin-bottom="0in" loext:contextual-spacing="false" fo:keep-together="always" fo:keep-with-next="always"/>
      <style:text-properties fo:color="#4f81bd" style:font-name="Cambria" fo:font-family="Cambria" style:font-family-generic="roman" style:font-pitch="variable" fo:font-style="italic" fo:font-weight="bold" style:font-name-asian="Times New Roman" style:font-family-asian="'Times New Roman'" style:font-family-generic-asian="system" style:font-pitch-asian="variable" style:font-style-asian="italic" style:font-weight-asian="bold" style:font-style-complex="italic" style:font-weight-complex="bold"/>
    </style:style>
    <style:style style:name="Heading_20_5" style:display-name="Heading 5" style:family="paragraph" style:parent-style-name="Standard"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Times New Roman" style:font-family-asian="'Times New Roman'" style:font-family-generic-asian="system" style:font-pitch-asian="variabl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Default_20_Paragraph_20_Font" style:display-name="Default Paragraph Font" style:family="text"/>
    <style:style style:name="Heading_20_1_20_Char" style:display-name="Heading 1 Char" style:family="text">
      <style:text-properties fo:color="#365f91" style:font-name="Cambria" fo:font-family="Cambria" style:font-family-generic="roman" style:font-pitch="variable" fo:font-size="14pt" fo:language="en" fo:country="US" fo:font-weight="bold" style:font-name-asian="Times New Roman" style:font-family-asian="'Times New Roman'" style:font-family-generic-asian="system" style:font-pitch-asian="variable" style:font-size-asian="14pt" style:font-weight-asian="bold" style:font-name-complex="Times New Roman" style:font-family-complex="'Times New Roman'" style:font-family-generic-complex="system" style:font-pitch-complex="variable" style:font-size-complex="14pt" style:font-weight-complex="bold"/>
    </style:style>
    <style:style style:name="Heading_20_2_20_Char" style:display-name="Heading 2 Char" style:family="text">
      <style:text-properties fo:color="#4f81bd" style:font-name="Cambria" fo:font-family="Cambria" style:font-family-generic="roman" style:font-pitch="variable" fo:font-size="13pt" fo:language="en" fo:country="US" fo:font-weight="bold" style:font-name-asian="Times New Roman" style:font-family-asian="'Times New Roman'" style:font-family-generic-asian="system" style:font-pitch-asian="variable" style:font-size-asian="13pt" style:font-weight-asian="bold" style:font-name-complex="Times New Roman" style:font-family-complex="'Times New Roman'" style:font-family-generic-complex="system" style:font-pitch-complex="variable" style:font-size-complex="13pt" style:font-weight-complex="bold"/>
    </style:style>
    <style:style style:name="Heading_20_3_20_Char" style:display-name="Heading 3 Char" style:family="text">
      <style:text-properties fo:color="#4f81bd" style:font-name="Cambria" fo:font-family="Cambria" style:font-family-generic="roman" style:font-pitch="variable" fo:language="en" fo:country="US" fo:font-weight="bold" style:font-name-asian="Times New Roman" style:font-family-asian="'Times New Roman'" style:font-family-generic-asian="system" style:font-pitch-asian="variable" style:font-weight-asian="bold" style:font-name-complex="Times New Roman" style:font-family-complex="'Times New Roman'" style:font-family-generic-complex="system" style:font-pitch-complex="variable" style:font-weight-complex="bold"/>
    </style:style>
    <style:style style:name="Heading_20_4_20_Char" style:display-name="Heading 4 Char" style:family="text">
      <style:text-properties fo:color="#4f81bd" style:font-name="Cambria" fo:font-family="Cambria" style:font-family-generic="roman" style:font-pitch="variable" fo:language="en" fo:country="US" fo:font-style="italic" fo:font-weight="bold" style:font-name-asian="Times New Roman" style:font-family-asian="'Times New Roman'" style:font-family-generic-asian="system" style:font-pitch-asian="variable" style:font-style-asian="italic" style:font-weight-asian="bold" style:font-name-complex="Times New Roman" style:font-family-complex="'Times New Roman'" style:font-family-generic-complex="system" style:font-pitch-complex="variable" style:font-style-complex="italic" style:font-weight-complex="bold"/>
    </style:style>
    <style:style style:name="Balloon_20_Text_20_Char" style:display-name="Balloon Text Char" style:family="text">
      <style:text-properties style:font-name="Tahoma" fo:font-family="Tahoma" style:font-family-generic="roman" style:font-pitch="variable" fo:font-size="8pt" fo:language="en" fo:country="US" style:font-size-asian="8pt" style:font-name-complex="Tahoma1" style:font-family-complex="Tahoma" style:font-family-generic-complex="system" style:font-pitch-complex="variable" style:font-size-complex="8pt"/>
    </style:style>
    <style:style style:name="Heading_20_5_20_Char" style:display-name="Heading 5 Char" style:family="text">
      <style:text-properties fo:color="#243f60" style:font-name="Cambria" fo:font-family="Cambria" style:font-family-generic="roman" style:font-pitch="variable" fo:language="en" fo:country="US" style:font-name-asian="Times New Roman" style:font-family-asian="'Times New Roman'" style:font-family-generic-asian="system" style:font-pitch-asian="variable" style:font-name-complex="Times New Roman" style:font-family-complex="'Times New Roman'" style:font-family-generic-complex="system" style:font-pitch-complex="variable"/>
    </style:style>
    <style:style style:name="ListLabel_20_1" style:display-name="ListLabel 1" style:family="text">
      <style:text-properties style:font-name-asian="Calibri2" style:font-family-asian="Calibri" style:font-family-generic-asian="system" style:font-pitch-asian="variable" style:font-name-complex="Times New Roman" style:font-family-complex="'Times New Roman'"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Calibri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1.4827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9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2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27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3.4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27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9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2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6437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3563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0.8563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3563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1.856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356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2.8563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3563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3.8563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fo:text-indent="-0.25in" fo:margin-left="1.4311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fo:text-indent="-0.25in" fo:margin-left="1.931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311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311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fo:text-indent="-0.25in" fo:margin-left="3.4311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311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311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fo:text-indent="-0.25in" fo:margin-left="4.9311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311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1.4827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9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2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27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3.4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27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9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2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ListLabel_20_18" style:num-suffix="o" text:bullet-char="o">
        <style:list-level-properties text:list-level-position-and-space-mode="label-alignment">
          <style:list-level-label-alignment text:label-followed-by="listtab" fo:text-indent="-0.25in" fo:margin-left="1.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ListLabel_20_19" style:num-suffix="o" text:bullet-char="o">
        <style:list-level-properties text:list-level-position-and-space-mode="label-alignment">
          <style:list-level-label-alignment text:label-followed-by="listtab" fo:text-indent="-0.25in" fo:margin-left="3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ListLabel_20_20" style:num-suffix="o" text:bullet-char="o">
        <style:list-level-properties text:list-level-position-and-space-mode="label-alignment">
          <style:list-level-label-alignment text:label-followed-by="listtab" fo:text-indent="-0.25in" fo:margin-left="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1.4827in"/>
        </style:list-level-properties>
        <style:text-properties style:font-name="Symbol"/>
      </text:list-level-style-bullet>
      <text:list-level-style-bullet text:level="2" text:style-name="ListLabel_20_21" style:num-suffix="o" text:bullet-char="o">
        <style:list-level-properties text:list-level-position-and-space-mode="label-alignment">
          <style:list-level-label-alignment text:label-followed-by="listtab" fo:text-indent="-0.25in" fo:margin-left="1.9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2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27in"/>
        </style:list-level-properties>
        <style:text-properties style:font-name="Symbol"/>
      </text:list-level-style-bullet>
      <text:list-level-style-bullet text:level="5" text:style-name="ListLabel_20_22" style:num-suffix="o" text:bullet-char="o">
        <style:list-level-properties text:list-level-position-and-space-mode="label-alignment">
          <style:list-level-label-alignment text:label-followed-by="listtab" fo:text-indent="-0.25in" fo:margin-left="3.4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27in"/>
        </style:list-level-properties>
        <style:text-properties style:font-name="Symbol"/>
      </text:list-level-style-bullet>
      <text:list-level-style-bullet text:level="8" text:style-name="ListLabel_20_23" style:num-suffix="o" text:bullet-char="o">
        <style:list-level-properties text:list-level-position-and-space-mode="label-alignment">
          <style:list-level-label-alignment text:label-followed-by="listtab" fo:text-indent="-0.25in" fo:margin-left="4.9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2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4" style:num-suffix="o" text:bullet-char="o">
        <style:list-level-properties text:list-level-position-and-space-mode="label-alignment">
          <style:list-level-label-alignment text:label-followed-by="listtab" fo:text-indent="-0.25in" fo:margin-left="2.4654in"/>
        </style:list-level-properties>
        <style:text-properties style:font-name="Courier New"/>
      </text:list-level-style-bullet>
      <text:list-level-style-bullet text:level="2" text:style-name="ListLabel_20_25" style:num-suffix="o" text:bullet-char="o">
        <style:list-level-properties text:list-level-position-and-space-mode="label-alignment">
          <style:list-level-label-alignment text:label-followed-by="listtab" fo:text-indent="-0.25in" fo:margin-left="2.9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5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654in"/>
        </style:list-level-properties>
        <style:text-properties style:font-name="Symbol"/>
      </text:list-level-style-bullet>
      <text:list-level-style-bullet text:level="5" text:style-name="ListLabel_20_26" style:num-suffix="o" text:bullet-char="o">
        <style:list-level-properties text:list-level-position-and-space-mode="label-alignment">
          <style:list-level-label-alignment text:label-followed-by="listtab" fo:text-indent="-0.25in" fo:margin-left="4.4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5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654in"/>
        </style:list-level-properties>
        <style:text-properties style:font-name="Symbol"/>
      </text:list-level-style-bullet>
      <text:list-level-style-bullet text:level="8" text:style-name="ListLabel_20_27" style:num-suffix="o" text:bullet-char="o">
        <style:list-level-properties text:list-level-position-and-space-mode="label-alignment">
          <style:list-level-label-alignment text:label-followed-by="listtab" fo:text-indent="-0.25in" fo:margin-left="5.9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5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8" style:num-suffix="o" text:bullet-char="o">
        <style:list-level-properties text:list-level-position-and-space-mode="label-alignment">
          <style:list-level-label-alignment text:label-followed-by="listtab" fo:text-indent="-0.25in" fo:margin-left="2.4654in"/>
        </style:list-level-properties>
        <style:text-properties style:font-name="Courier New"/>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2.9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5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654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4.4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5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654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5.9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5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2" style:num-suffix="o" text:bullet-char="o">
        <style:list-level-properties text:list-level-position-and-space-mode="label-alignment">
          <style:list-level-label-alignment text:label-followed-by="listtab" fo:text-indent="-0.25in" fo:margin-left="2.4654in"/>
        </style:list-level-properties>
        <style:text-properties style:font-name="Courier New"/>
      </text:list-level-style-bullet>
      <text:list-level-style-bullet text:level="2" text:style-name="ListLabel_20_33" style:num-suffix="o" text:bullet-char="o">
        <style:list-level-properties text:list-level-position-and-space-mode="label-alignment">
          <style:list-level-label-alignment text:label-followed-by="listtab" fo:text-indent="-0.25in" fo:margin-left="2.9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5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654in"/>
        </style:list-level-properties>
        <style:text-properties style:font-name="Symbol"/>
      </text:list-level-style-bullet>
      <text:list-level-style-bullet text:level="5" text:style-name="ListLabel_20_34" style:num-suffix="o" text:bullet-char="o">
        <style:list-level-properties text:list-level-position-and-space-mode="label-alignment">
          <style:list-level-label-alignment text:label-followed-by="listtab" fo:text-indent="-0.25in" fo:margin-left="4.4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5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654in"/>
        </style:list-level-properties>
        <style:text-properties style:font-name="Symbol"/>
      </text:list-level-style-bullet>
      <text:list-level-style-bullet text:level="8" text:style-name="ListLabel_20_35" style:num-suffix="o" text:bullet-char="o">
        <style:list-level-properties text:list-level-position-and-space-mode="label-alignment">
          <style:list-level-label-alignment text:label-followed-by="listtab" fo:text-indent="-0.25in" fo:margin-left="5.9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5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1.4827in"/>
        </style:list-level-properties>
        <style:text-properties style:font-name="Symbol"/>
      </text:list-level-style-bullet>
      <text:list-level-style-bullet text:level="2" text:style-name="ListLabel_20_36" style:num-suffix="o" text:bullet-char="o">
        <style:list-level-properties text:list-level-position-and-space-mode="label-alignment">
          <style:list-level-label-alignment text:label-followed-by="listtab" fo:text-indent="-0.25in" fo:margin-left="1.9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2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27in"/>
        </style:list-level-properties>
        <style:text-properties style:font-name="Symbol"/>
      </text:list-level-style-bullet>
      <text:list-level-style-bullet text:level="5" text:style-name="ListLabel_20_37" style:num-suffix="o" text:bullet-char="o">
        <style:list-level-properties text:list-level-position-and-space-mode="label-alignment">
          <style:list-level-label-alignment text:label-followed-by="listtab" fo:text-indent="-0.25in" fo:margin-left="3.4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27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fo:text-indent="-0.25in" fo:margin-left="4.9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2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9" style:num-suffix="o" text:bullet-char="o">
        <style:list-level-properties text:list-level-position-and-space-mode="label-alignment">
          <style:list-level-label-alignment text:label-followed-by="listtab" fo:text-indent="-0.25in" fo:margin-left="2.4654in"/>
        </style:list-level-properties>
        <style:text-properties style:font-name="Courier New"/>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2.9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5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654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4.4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5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654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5.9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5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3" style:num-suffix="o" text:bullet-char="o">
        <style:list-level-properties text:list-level-position-and-space-mode="label-alignment">
          <style:list-level-label-alignment text:label-followed-by="listtab" fo:text-indent="-0.25in" fo:margin-left="2.4654in"/>
        </style:list-level-properties>
        <style:text-properties style:font-name="Courier New"/>
      </text:list-level-style-bullet>
      <text:list-level-style-bullet text:level="2" text:style-name="ListLabel_20_44" style:num-suffix="o" text:bullet-char="o">
        <style:list-level-properties text:list-level-position-and-space-mode="label-alignment">
          <style:list-level-label-alignment text:label-followed-by="listtab" fo:text-indent="-0.25in" fo:margin-left="2.965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3.465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3.9654in"/>
        </style:list-level-properties>
        <style:text-properties style:font-name="Symbol"/>
      </text:list-level-style-bullet>
      <text:list-level-style-bullet text:level="5" text:style-name="ListLabel_20_45" style:num-suffix="o" text:bullet-char="o">
        <style:list-level-properties text:list-level-position-and-space-mode="label-alignment">
          <style:list-level-label-alignment text:label-followed-by="listtab" fo:text-indent="-0.25in" fo:margin-left="4.465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4.965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5.4654in"/>
        </style:list-level-properties>
        <style:text-properties style:font-name="Symbol"/>
      </text:list-level-style-bullet>
      <text:list-level-style-bullet text:level="8" text:style-name="ListLabel_20_46" style:num-suffix="o" text:bullet-char="o">
        <style:list-level-properties text:list-level-position-and-space-mode="label-alignment">
          <style:list-level-label-alignment text:label-followed-by="listtab" fo:text-indent="-0.25in" fo:margin-left="5.965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6.465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1.4827in"/>
        </style:list-level-properties>
        <style:text-properties style:font-name="Symbo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9827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2.4827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9827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3.4827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9827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4.4827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9827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5.4827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Arial"/>
      </text:list-level-style-bullet>
      <text:list-level-style-bullet text:level="2" style:num-suffix="•" text:bullet-char="•">
        <style:list-level-properties text:list-level-position-and-space-mode="label-alignment">
          <style:list-level-label-alignment text:label-followed-by="listtab" text:list-tab-stop-position="1in" fo:text-indent="-0.25in" fo:margin-left="1in"/>
        </style:list-level-properties>
        <style:text-properties style:font-name="Arial"/>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Aria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Arial"/>
      </text:list-level-style-bullet>
      <text:list-level-style-bullet text:level="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Arial"/>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Arial"/>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Arial"/>
      </text:list-level-style-bullet>
      <text:list-level-style-bullet text:level="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Arial"/>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3T10:50:00</meta:creation-date>
    <dc:date>2019-05-23T10:50:00</dc:date>
    <meta:editing-duration>P0D</meta:editing-duration>
    <meta:generator>LibreOffice/6.0.7.3$Linux_X86_64 LibreOffice_project/00m0$Build-3</meta:generator>
    <meta:document-statistic meta:table-count="0" meta:image-count="0" meta:object-count="0" meta:page-count="11" meta:paragraph-count="231" meta:word-count="3503" meta:character-count="22589" meta:non-whitespace-character-count="1940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