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3937in" fo:margin-right="-0.3937in" fo:margin-top="0in" fo:margin-bottom="0in" loext:contextual-spacing="false" fo:text-indent="0in" style:auto-text-indent="false"/>
    </style:style>
    <style:style style:name="P2" style:family="paragraph" style:parent-style-name="Standard" style:master-page-name="Standard">
      <style:paragraph-properties fo:margin-left="-0.3937in" fo:margin-right="-0.3937in" fo:margin-top="0in" fo:margin-bottom="0in" loext:contextual-spacing="false" fo:text-indent="0in" style:auto-text-indent="false" style:page-number="auto"/>
    </style:style>
    <style:style style:name="P3" style:family="paragraph" style:parent-style-name="Standard">
      <style:paragraph-properties fo:margin-top="0in" fo:margin-bottom="0in" loext:contextual-spacing="false"/>
    </style:style>
    <style:style style:name="P4" style:family="paragraph" style:parent-style-name="Standard">
      <style:paragraph-properties fo:margin-left="-0.5909in" fo:margin-right="0in" fo:margin-top="0in" fo:margin-bottom="0in" loext:contextual-spacing="false" fo:text-indent="0in" style:auto-text-indent="false"/>
    </style:style>
    <style:style style:name="P5" style:family="paragraph" style:parent-style-name="Standard">
      <style:paragraph-properties fo:margin-left="-0.5909in" fo:margin-right="0in" fo:margin-top="0in" fo:margin-bottom="0in" loext:contextual-spacing="false" fo:text-indent="0in" style:auto-text-indent="false"/>
      <style:text-properties fo:color="#000000" style:text-underline-style="solid" style:text-underline-width="auto" style:text-underline-color="font-color" fo:font-weight="bold" style:font-weight-asian="bold"/>
    </style:style>
    <style:style style:name="P6" style:family="paragraph" style:parent-style-name="Standard">
      <style:paragraph-properties fo:margin-left="-0.4925in" fo:margin-right="0in" fo:margin-top="0in" fo:margin-bottom="0in" loext:contextual-spacing="false" fo:text-indent="0in" style:auto-text-indent="false"/>
    </style:style>
    <style:style style:name="P7" style:family="paragraph" style:parent-style-name="Standard">
      <style:paragraph-properties fo:margin-left="-0.4925in" fo:margin-right="0in" fo:margin-top="0in" fo:margin-bottom="0in" loext:contextual-spacing="false" fo:text-indent="0in" style:auto-text-indent="false"/>
      <style:text-properties fo:font-weight="bold" style:font-weight-asian="bold"/>
    </style:style>
    <style:style style:name="P8" style:family="paragraph" style:parent-style-name="Standard">
      <style:paragraph-properties fo:margin-left="-0.4925in" fo:margin-right="0in" fo:margin-top="0in" fo:margin-bottom="0in" loext:contextual-spacing="false" fo:text-indent="0in" style:auto-text-indent="false"/>
      <style:text-properties fo:color="#31849b" style:text-underline-style="solid" style:text-underline-width="auto" style:text-underline-color="font-color"/>
    </style:style>
    <style:style style:name="P9" style:family="paragraph" style:parent-style-name="Standard">
      <style:paragraph-properties fo:margin-left="-0.4925in" fo:margin-right="0in" fo:margin-top="0in" fo:margin-bottom="0in" loext:contextual-spacing="false" fo:text-indent="0in" style:auto-text-indent="false">
        <style:tab-stops>
          <style:tab-stop style:position="2.2165in"/>
        </style:tab-stops>
      </style:paragraph-properties>
    </style:style>
    <style:style style:name="P10" style:family="paragraph" style:parent-style-name="Standard">
      <style:paragraph-properties fo:margin-left="-0.4925in" fo:margin-right="0in" fo:margin-top="0in" fo:margin-bottom="0in" loext:contextual-spacing="false" fo:text-indent="0in" style:auto-text-indent="false"/>
      <style:text-properties fo:color="#000000"/>
    </style:style>
    <style:style style:name="P11" style:family="paragraph" style:parent-style-name="Standard">
      <style:paragraph-properties fo:margin-left="-0.4925in" fo:margin-right="0in" fo:margin-top="0in" fo:margin-bottom="0in" loext:contextual-spacing="false" fo:text-indent="0in" style:auto-text-indent="false"/>
      <style:text-properties fo:color="#000000" fo:font-weight="bold" style:font-weight-asian="bold"/>
    </style:style>
    <style:style style:name="P12" style:family="paragraph" style:parent-style-name="Standard">
      <style:paragraph-properties fo:margin-left="-0.4925in" fo:margin-right="0in" fo:margin-top="0in" fo:margin-bottom="0in" loext:contextual-spacing="false" fo:text-indent="0in" style:auto-text-indent="false"/>
      <style:text-properties style:text-underline-style="solid" style:text-underline-width="auto" style:text-underline-color="font-color"/>
    </style:style>
    <style:style style:name="P13" style:family="paragraph" style:parent-style-name="Standard">
      <style:paragraph-properties fo:break-before="page"/>
    </style:style>
    <style:style style:name="P14" style:family="paragraph" style:parent-style-name="Standard">
      <style:paragraph-properties fo:break-before="page"/>
      <style:text-properties fo:font-weight="bold" style:font-weight-asian="bold"/>
    </style:style>
    <style:style style:name="P15" style:family="paragraph" style:parent-style-name="List_20_Paragraph" style:list-style-name="WWNum1">
      <style:paragraph-properties fo:margin-top="0in" fo:margin-bottom="0in" loext:contextual-spacing="true"/>
    </style:style>
    <style:style style:name="P16" style:family="paragraph" style:parent-style-name="List_20_Paragraph" style:list-style-name="WWNum2">
      <style:paragraph-properties fo:margin-top="0in" fo:margin-bottom="0in" loext:contextual-spacing="true"/>
    </style:style>
    <style:style style:name="P17" style:family="paragraph">
      <loext:graphic-properties draw:fill="gradient" draw:fill-gradient-name="Gradient_20_2"/>
      <style:paragraph-properties fo:text-align="center"/>
    </style:style>
    <style:style style:name="P18" style:family="paragraph">
      <loext:graphic-properties draw:fill="gradient" draw:fill-gradient-name="Gradient_20_3"/>
      <style:paragraph-properties fo:text-align="center"/>
    </style:style>
    <style:style style:name="P19" style:family="paragraph">
      <loext:graphic-properties draw:fill="solid" draw:fill-color="#ffffff"/>
      <style:paragraph-properties fo:text-align="center"/>
    </style:style>
    <style:style style:name="P20" style:family="paragraph">
      <loext:graphic-properties draw:fill="solid" draw:fill-color="#9bbb59"/>
      <style:paragraph-properties fo:text-align="center"/>
    </style:style>
    <style:style style:name="P21" style:family="paragraph">
      <loext:graphic-properties draw:fill="gradient" draw:fill-gradient-name="Gradient_20_4"/>
      <style:paragraph-properties fo:text-align="center"/>
    </style:style>
    <style:style style:name="P22" style:family="paragraph">
      <loext:graphic-properties draw:fill="none"/>
    </style:style>
    <style:style style:name="T1" style:family="text">
      <style:text-properties fo:color="#00b0f0" fo:font-size="18pt" style:font-size-asian="18pt" style:font-size-complex="18pt"/>
    </style:style>
    <style:style style:name="T2" style:family="text">
      <style:text-properties fo:color="#00b0f0" fo:font-size="18pt" fo:font-weight="bold" style:font-size-asian="18pt" style:font-weight-asian="bold" style:font-size-complex="18pt"/>
    </style:style>
    <style:style style:name="T3" style:family="text">
      <style:text-properties fo:color="#00b0f0" fo:font-weight="bold" style:font-weight-asian="bold"/>
    </style:style>
    <style:style style:name="T4" style:family="text">
      <style:text-properties fo:color="#31849b" style:text-underline-style="solid" style:text-underline-width="auto" style:text-underline-color="font-color"/>
    </style:style>
    <style:style style:name="T5" style:family="text">
      <style:text-properties fo:color="#31849b" fo:font-style="italic" fo:font-weight="bold" style:font-style-asian="italic" style:font-weight-asian="bold"/>
    </style:style>
    <style:style style:name="T6" style:family="text">
      <style:text-properties fo:font-style="italic" fo:font-weight="bold" style:font-style-asian="italic" style:font-weight-asian="bold"/>
    </style:style>
    <style:style style:name="T7" style:family="text">
      <style:text-properties fo:font-style="italic" style:font-style-asian="italic"/>
    </style:style>
    <style:style style:name="T8" style:family="text">
      <style:text-properties fo:color="#000000"/>
    </style:style>
    <style:style style:name="T9" style:family="text">
      <style:text-properties fo:color="#000000" fo:font-style="italic" style:font-style-asian="italic"/>
    </style:style>
    <style:style style:name="T10" style:family="text">
      <style:text-properties fo:color="#000000" fo:font-style="italic" fo:font-weight="bold" style:font-style-asian="italic" style:font-weight-asian="bold"/>
    </style:style>
    <style:style style:name="T11" style:family="text">
      <style:text-properties fo:color="#000000" style:text-underline-style="solid" style:text-underline-width="auto" style:text-underline-color="font-color" fo:font-weight="bold" style:font-weight-asian="bold"/>
    </style:style>
    <style:style style:name="T12" style:family="text">
      <style:text-properties fo:color="#000000" style:text-underline-style="solid" style:text-underline-width="auto" style:text-underline-color="font-color"/>
    </style:style>
    <style:style style:name="T13" style:family="text">
      <style:text-properties fo:color="#000000" fo:font-weight="bold" style:font-weight-asian="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fo:color="#7030a0" fo:font-style="italic" fo:font-weight="bold" style:font-style-asian="italic" style:font-weight-asian="bold"/>
    </style:style>
    <style:style style:name="T17" style:family="text">
      <style:text-properties fo:font-weight="bold" style:font-weight-asian="bold"/>
    </style:style>
    <style:style style:name="T18" style:family="text">
      <style:text-properties fo:color="#92d050" fo:font-weight="bold" style:font-weight-asian="bold"/>
    </style:style>
    <style:style style:name="T19" style:family="text">
      <style:text-properties fo:color="#00b050" fo:font-size="18pt" style:font-size-asian="18pt" style:font-size-complex="18pt"/>
    </style:style>
    <style:style style:name="T20" style:family="text">
      <style:text-properties fo:color="#00b050" style:text-underline-style="solid" style:text-underline-width="auto" style:text-underline-color="font-color"/>
    </style:style>
    <style:style style:name="T21" style:family="text">
      <style:text-properties fo:color="#00b050" fo:font-weight="bold" style:font-weight-asian="bold"/>
    </style:style>
    <style:style style:name="gr1" style:family="graphic">
      <style:graphic-properties draw:stroke="solid" svg:stroke-width="0.0138in" svg:stroke-color="#fabf8f" draw:stroke-linejoin="round" draw:fill="gradient" draw:fill-gradient-name="Gradient_20_2"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64a2" draw:stroke-linejoin="round" draw:fill="gradient" draw:fill-gradient-name="Gradient_20_3"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138in" svg:stroke-color="#8064a2"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417in" svg:stroke-color="#f2f2f2" draw:stroke-linejoin="round" draw:fill="solid" draw:fill-color="#9bbb59" draw:textarea-horizontal-align="center" draw:textarea-vertical-align="top" fo:padding-top="0.0209in" fo:padding-bottom="0.0209in" fo:padding-left="0.0209in" fo:padding-right="0.0209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38in" svg:stroke-color="#92cddc" draw:stroke-linejoin="round" draw:fill="gradient" draw:fill-gradient-name="Gradient_20_4"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xt:s text:c="6"/></text:span><text:span text:style-name="T2">BIOLOGIJA</text:span></text:p>
      <text:p text:style-name="P1"><text:span text:style-name="T4">4.1</text:span></text:p>
      <text:p text:style-name="P3"><draw:custom-shape text:anchor-type="char" draw:z-index="5" draw:style-name="gr6" draw:text-style-name="P22" svg:width="0.2504in" svg:height="0.0012in" svg:x="2.5047in" svg:y="0.0984in"><text:p/><draw:enhanced-geometry svg:viewBox="0 0 21600 21600" draw:type="mso-spt32" draw:enhanced-path="M 0 0 L 21600 21600 N"/></draw:custom-shape>Najstarejši znani fosili mikroorganizmov <text:s text:c="8"/>3.5 milijarde let</text:p>
      <text:p text:style-name="P3"/>
      <text:p text:style-name="P3"><draw:rect text:anchor-type="char" draw:z-index="0" draw:style-name="gr1" draw:text-style-name="P17" svg:width="6.2559in" svg:height="1.3835in" svg:x="-0.061in" svg:y="0.0063in"><text:p/></draw:rect>Nastanek prvih celic</text:p>
      <text:list xml:id="list3004577598" text:style-name="WWNum1">
        <text:list-item>
          <text:p text:style-name="P15">Sinteza majhnih organskih molekul v neživi naravi(amino kisline &amp; nukletidi)</text:p>
        </text:list-item>
        <text:list-item>
          <text:p text:style-name="P15">Združevanje majhnih organskih molekul v polimere(beljakovine &amp; n. klisilna)</text:p>
        </text:list-item>
        <text:list-item>
          <text:p text:style-name="P15">Združevanje organski molekul v kapljice,obdane z membrano,not. drugačna kot zunanjost</text:p>
        </text:list-item>
        <text:list-item>
          <text:p text:style-name="P15">Nastanek samopodvajajočih molekul, ki omogočijo dedavanje</text:p>
        </text:list-item>
      </text:list>
      <text:p text:style-name="P3"/>
      <text:p text:style-name="P3"/>
      <text:p text:style-name="P3"/>
      <text:p text:style-name="P4"><text:s/><text:span text:style-name="T6">Začetek življenja</text:span> : 4 milijarde let (nastanek lune, letnih časov,…)</text:p>
      <text:p text:style-name="P4"><text:span text:style-name="T6">ABIOTSKE RAZMERE</text:span> : v teh razmerah življenje ne more obstajati</text:p>
      <text:p text:style-name="P4"><text:span text:style-name="T6">KEMOEVOLUCIJA </text:span>: Proces pri katerem so iz preprostejših organskih molekul nastajale kompleksnejše</text:p>
      <text:p text:style-name="P4"><text:span text:style-name="T6">BIOEVOLUCIJA</text:span>: Nastanek in razvoj živih bitij, njen temelj je nastanek kompleksnejših org. pri kemoevoluciji</text:p>
      <text:p text:style-name="P4"/>
      <text:p text:style-name="P4"><text:span text:style-name="T4">4.2</text:span></text:p>
      <text:p text:style-name="P4"><text:span text:style-name="T8">Današnji organizmi so zgrajeni iz celic v katerih potekajo kemijske reakcije(</text:span><text:span text:style-name="T9">sprošča se energija</text:span><text:span text:style-name="T8"> katero celice uporabijo za svoje delovanje,poganjanje kemijskih reakcij ter izgradnjo lastnih organskih snovi.</text:span></text:p>
      <text:p text:style-name="P4"><text:span text:style-name="T11">Presnova oz. metabolizem</text:span><text:span text:style-name="T8"> je skupna <text:s/>beseda za vse kem. reakcije, ki potekajo v celicah. Pospešujejo jih katalizatorji, ki so lahko </text:span><text:span text:style-name="T10">organski</text:span><text:span text:style-name="T8">(encimi; uporabljajo jih vsi današnji organizmi) ter </text:span><text:span text:style-name="T10">anorganski</text:span><text:span text:style-name="T8">(na zacetku).</text:span></text:p>
      <text:p text:style-name="P5"/>
      <text:p text:style-name="P4"><text:span text:style-name="T11">Delovanje encima</text:span><text:span text:style-name="T8"> je odvisno od njegove prostorske oblike, ki jo določa zaporedje aminokislin. Encimi imajo lahko različne oblike in zato lahko specifični &amp; učinkovito pospešujejo kemijske reakcije.</text:span></text:p>
      <text:p text:style-name="P4"/>
      <text:p text:style-name="P4"><text:span text:style-name="T15">Prve celice</text:span> so bile uspešne le, če so organske snovi, ki so nastajale v celicah omejili od okolja, to so naredili z <text:span text:style-name="T16">lipidno membrano</text:span>( v vodnem okolju se organizira <text:s/>v zaključen sloj).</text:p>
      <text:p text:style-name="P4"/>
      <text:p text:style-name="P4">Skupne značilnosti vseh današnjih organizmov:</text:p>
      <text:list xml:id="list60718220" text:style-name="WWNum2">
        <text:list-item>
          <text:p text:style-name="P16">Lipidna membrana</text:p>
        </text:list-item>
        <text:list-item>
          <text:p text:style-name="P16">Uporaba DNK kot informacijske molekule in proces izdelave beljakovin na temelju te informacije</text:p>
        </text:list-item>
        <text:list-item>
          <text:p text:style-name="P16">Informacija se ohranja in prenaša naprej s procesom <text:span text:style-name="T14">podvojevanja DNK</text:span></text:p>
        </text:list-item>
        <text:list-item>
          <text:p text:style-name="P16">Za prenašanje energije celice uporabljajo ATP</text:p>
        </text:list-item>
      </text:list>
      <text:p text:style-name="P6"><draw:rect text:anchor-type="char" draw:z-index="1" draw:style-name="gr2" draw:text-style-name="P18" svg:width="6.8894in" svg:height="0.4894in" svg:x="-0.6555in" svg:y="0.1827in" draw:corner-radius="0.0402in"><text:p/></draw:rect></text:p>
      <text:p text:style-name="P6">Nastanek nukleinskih kislin je odvisen od katalizacijskih sposobnosti beljakovin, beljakovine pa od delovanja nukleinskih kislin.</text:p>
      <text:p text:style-name="P6"/>
      <text:p text:style-name="P6"><text:span text:style-name="T4">4.3 HIPOTEZE O NASTANKU PRVIH CELIC</text:span></text:p>
      <text:p text:style-name="P6"><text:span text:style-name="T17">1.) Najprej se je razvila presnova</text:span></text:p>
      <text:p text:style-name="P6">*Ustrezen nabor molekul z lipidno membrano omejil od ostalega živega okolja.</text:p>
      <text:p text:style-name="P6">*V nastalem membranskem mehurčku naj bi začele potekati preproste reakcije</text:p>
      <text:p text:style-name="P6">! To hipotezo podpirajo rezultati nekaterih poskusov</text:p>
      <text:p text:style-name="P6"><text:span text:style-name="T17">2.) Vlogo katalizatorja in spomina o svoji sestavi je opravljala ena sama vrsta molekul</text:span></text:p>
      <text:p text:style-name="P6">*Znanstveniki so odkrili,da molekula ki opravlja obe nalogi obstaja ( npr. RNA)</text:p>
      <text:p text:style-name="P6">* Katalitične lastnosti RNA niso bile visoke,zato so vlogo katalizatorjev prevzele encimske molekule</text:p>
      <text:p text:style-name="P6"><text:span text:style-name="T17">3.) Življenje ima zunajzemeljsko poreklo</text:span></text:p>
      <text:p text:style-name="P6"><text:span text:style-name="T17">*</text:span>Raziskovanje meteoritov, le ti naj bi na Zemljo prinesli celice</text:p>
      <text:p text:style-name="P7"/>
      <text:p text:style-name="P14"/>
      <text:p text:style-name="P6"><text:span text:style-name="T4">4.3 PRVI ORGANIZMI NA ZEMLJI SO BILI PROKARIONTI</text:span></text:p>
      <text:p text:style-name="P8"/>
      <text:p text:style-name="P6">Že celice prvih prokariontov so imele : celično membrano,beljakovine, DNA,univerzalne prenašalce energije ter mehanizem za prenos informacij <text:s/>v naslednje generacije. Bili so <text:span text:style-name="T17">heterotrofi</text:span>, nato pa so se razvili v <text:span text:style-name="T17">avtotrofe</text:span>.</text:p>
      <text:p text:style-name="P6">Predniki današnjih cianobakterij so opravljali fotosintezo(svetlobno E uporabljali za izgradnjo organskih snovi iz anorganskih, pri tem se je sproščal kisik-spreminja kemijske vezi).</text:p>
      <text:p text:style-name="P6">Zaradi <text:span text:style-name="T14">naraščajoče koncentracije</text:span> kisika <text:span text:style-name="T14">so izumrli številni prokarionti</text:span>, šele kasneje se razvije celično dihanje.</text:p>
      <text:p text:style-name="P6"><text:span text:style-name="T7">Prokariontska celica se je kot tip organizacijske celice ohranila skozi evolucijo do danes.</text:span></text:p>
      <text:p text:style-name="P6"><draw:rect text:anchor-type="char" draw:z-index="2" draw:style-name="gr3" draw:text-style-name="P19" svg:width="6.0059in" svg:height="0.4335in" svg:x="-0.5in" svg:y="0.0091in" draw:corner-radius="0.0362in"><text:p/></draw:rect><text:span text:style-name="T7">Prokarionti do temelj delovanja EKOSISTEMOV saj omogočajo kroženje snovi v naravi, danes so najštevilčnejša in najučinkovitejša oblika življenja.</text:span></text:p>
      <text:p text:style-name="P9"><text:span text:style-name="T5"><text:tab/></text:span></text:p>
      <text:p text:style-name="P6"><text:span text:style-name="T4">4.5 EVKARIONTSKE CELICE</text:span></text:p>
      <text:p text:style-name="P6">Imajo celično membrano(tako kot prokartiontske) zraven pa še :jederno ovojnico,endoplazmatski ritikulum, golgijev aparat in mitohondrij…rastline in alge pa tudi kloroplaste.</text:p>
      <text:p text:style-name="P6">Razvoj iz prokariontske c. : mambrana se je uvihala, povezave med uvihki in membrano se je naro ukinila.</text:p>
      <text:p text:style-name="P6"/>
      <text:p text:style-name="P6"><draw:custom-shape text:anchor-type="char" draw:z-index="6" draw:style-name="gr6" draw:text-style-name="P22" svg:width="0.378in" svg:height="0.278in" svg:x="3.1492in" svg:y="0.1717in"><text:p/><draw:enhanced-geometry svg:viewBox="0 0 21600 21600" draw:type="mso-spt32" draw:enhanced-path="M 0 0 L 21600 21600 N"/></draw:custom-shape><draw:custom-shape text:anchor-type="char" draw:z-index="7" draw:style-name="gr6" draw:text-style-name="P22" svg:width="0.4335in" svg:height="0.278in" svg:x="1.5717in" svg:y="0.1717in"><text:p/><draw:enhanced-geometry draw:mirror-horizontal="true" svg:viewBox="0 0 21600 21600" draw:type="mso-spt32" draw:enhanced-path="M 0 0 L 21600 21600 N"/></draw:custom-shape>ENDOSIMIBIOTSKA TEORIJA : nastanek mitohondrija in kloroplasta</text:p>
      <text:p text:style-name="P6"/>
      <text:p text:style-name="P6">Njegov prednik je bila bakterija, <text:s text:c="15"/>postali so <text:s text:c="18"/>Prosto živeča bakterija,ki je opravljala</text:p>
      <text:p text:style-name="P6">ki opravlja celično dihanje. <text:s text:c="20"/><text:span text:style-name="T3">ENDOSIMBIENTI</text:span> <text:s text:c="36"/>fotosintez</text:p>
      <text:p text:style-name="P6"><text:s text:c="67"/>(partnerji v sožitju)</text:p>
      <text:p text:style-name="P6"/>
      <text:p text:style-name="P6">Manjši kot je prostor v katerem sta encim in substant obdana z membrano, hitreje poteka reakcija.</text:p>
      <text:p text:style-name="P6">Prvotni evkarionti so bili enoceličarji,med enoceličnimi evkarionti danes najdemo veliko raznolikosti(amebe,.)</text:p>
      <text:p text:style-name="P6"><text:span text:style-name="T17">EVAKRIONTSKA CELICA Z MITOHONDRIJEM IN KLOROPLASTOM LAHKO SAMA IZDELA ORGANSKE SNOVI S FOTOSINTEZO.</text:span></text:p>
      <text:p text:style-name="P7"/>
      <text:p text:style-name="P6"><text:span text:style-name="T4">4.6 VEČCELIČNOST SE JE PRI EVKARIONTIH RAZVILA VEČKRAT</text:span></text:p>
      <text:p text:style-name="P6">Najstarejši fosili večceličnih evkariontov so majhne alge.</text:p>
      <text:p text:style-name="P6"><text:span text:style-name="T16">VEČCELIČARJI</text:span> : - več celic, ki so med seboj odvisne ter opravljajo različne naloge.</text:p>
      <text:p text:style-name="P6"><text:s text:c="28"/>- Večja kompleksnost zgradbe omogoča razvoj večjega števila raznolikih obl. Življenja</text:p>
      <text:p text:style-name="P6"><text:s text:c="28"/>- <text:s/>Višja organizacijska raven življenja(variacije na temo)</text:p>
      <text:p text:style-name="P6"><text:span text:style-name="T17">Težave</text:span>, ki so se reševale med evolucijo : razvejani transportni sistemi(potrebni za oskrbo celic s snovmi) </text:p>
      <text:p text:style-name="P6"><text:span text:style-name="T17">Prednost </text:span>večceličarjev : učinkovito uravnavanje notranjega okolja in delitev dela</text:p>
      <text:p text:style-name="P6"><text:span text:style-name="T16">ENOCELIČARJI</text:span>: - Vsi življenjski procesi v eni celici</text:p>
      <text:p text:style-name="P6"/>
      <text:p text:style-name="P6"><text:span text:style-name="T17">Kambrijska eksplozija življenja</text:span> : Dokaj hiter razvoj raznolikih organizmov (Najverjetneje zaradi zadostne količine kisika v ozračju)</text:p>
      <text:p text:style-name="P6"><text:span text:style-name="T4">4.7 POSELITEV KOPONEGA Z RASTLINAMI JE TEMELJ ZA EVOLUCIJSKI RAZVOJ KOPENSKIH ŽIVALI</text:span></text:p>
      <text:p text:style-name="P6"><text:span text:style-name="T8"><text:s/>Življenje na kopnem je omogočila ozonska plast, ki ščiti Zemljo pred UV žarki(povzročajo mutacijo DNK)</text:span></text:p>
      <text:p text:style-name="P6"><text:span text:style-name="T8">Med prehodom na kopno so morali organizmi s postopnimi evol. prilagoditvami rešiti več problemov:</text:span></text:p>
      <text:p text:style-name="P6"><draw:custom-shape text:anchor-type="char" draw:z-index="8" draw:style-name="gr6" draw:text-style-name="P22" svg:width="3.3449in" svg:height="0.2504in" svg:x="-0.1445in" svg:y="0.1984in"><text:p/><draw:enhanced-geometry draw:mirror-horizontal="true" svg:viewBox="0 0 21600 21600" draw:type="mso-spt32" draw:enhanced-path="M 0 0 L 21600 21600 N"/></draw:custom-shape><text:span text:style-name="T8">Izsuševanje, dodatno oporo telesa in sprejemanje kisika. Rastline pa so dobile voskasto prevleko.</text:span></text:p>
      <text:p text:style-name="P10"/>
      <text:p text:style-name="P6"><text:span text:style-name="T18">Živijo v sožitju z glivami</text:span><text:span text:style-name="T8">, ki ovijajo njihove korenine in jim s tem pomagajo prevzeti vod, one pa jih oskrbujejo z oranskimi snovmi.</text:span></text:p>
      <text:p text:style-name="P6">Rastline so proizvajalci, živali pa potrošniki, le te živijo tam kjer je veliko proizvajalcev. Najbolj razširjeni so členonožci in sicer žuželke.(najstarejši fosili iz obdobja devona).Gozdovi <text:s/>so pospešili preperevanje kamnin,živalim pa nudi hrano in dom.</text:p>
      <text:p text:style-name="P3"><text:soft-page-break/>Let po zraku omogoča: umik pred plenilcem,lov plena,iskanje partnerja in hitrejšo razširitev .</text:p>
      <text:p text:style-name="P6"><text:span text:style-name="T6">KOEVOLUCIJA: </text:span>medsebojno evolucijsko prilagajanje različnih vrst, pri katerem spr. ene vrste vpliva na drugo</text:p>
      <text:p text:style-name="P6"><text:span text:style-name="T14">Primer: <text:s/>Žuželke so se hranile s pelodom in prenašale moške spolne celice iz enega v drug pelod.</text:span></text:p>
      <text:p text:style-name="P12"/>
      <text:p text:style-name="P6">Človek je v evol. zgodovini ne davni prišlek(6milionov),spada med štirinožne vretenčarje(iz plavutit rib so nastale 4 okončine).</text:p>
      <text:p text:style-name="P8"/>
      <text:p text:style-name="P6"><text:span text:style-name="T4">4.8 VSI DANES ŽIVEČI ORGANIZMI IMAMO ENAKO DOLGO EVOLUCIJSKO ZGODOVINO</text:span></text:p>
      <text:p text:style-name="P6">Vsi danes živeči organizmi imajo za sabo verigo prednikov,ki so se uspešno razmnoževali najmanj 3 milijarde let. Vsi danes živeči organizmi od bakterij pa do človeka smo potomci evolucijskih zmagovalcev.</text:p>
      <text:p text:style-name="P6"/>
      <text:p text:style-name="P6"><text:span text:style-name="T19">5 SISTEMATIKA POVEZUJE RAZVRŠČANJE ORGANIZMOV <text:s/>V EVOLUCIJSKO ZGODOVINO</text:span></text:p>
      <text:p text:style-name="P6"><text:span text:style-name="T20">5.1</text:span></text:p>
      <text:p text:style-name="P6"><text:span text:style-name="T8">V začetnem obdobju so organizme razvrščali glede na užitnost,zdravilnost,… Glede na izbrane lastnosti,pomembne za človeka, lahko razvrstimo organizme v </text:span><text:span text:style-name="T13">hierarhično urejene skupine</text:span><text:span text:style-name="T8"> <text:s/>oz. </text:span><text:span text:style-name="T13">sisteme</text:span><text:span text:style-name="T8">(Organizmi v vsaki skupini imajo določene skupne lastnosti).</text:span></text:p>
      <text:p text:style-name="P10"/>
      <text:p text:style-name="P6"><text:span text:style-name="T21">Carl Linne</text:span> je uvedel dvodelno poimenovanje vrst v latinskem jeziku(še danes). Ima vsake vrste je sestavljeno iz dveh besed prva je ime rodu, druga pa vrstni pridevek, le ta je pri vsaki vrsti drugačen. Uvedel je rudi ureditev sistema v hierarhične skupine. </text:p>
      <text:p text:style-name="P6"><text:span text:style-name="T21">Osnovna enota za uvrstitev je vrsta!</text:span> Hierarhično urejene skupine imenujemo sistematske kategorije.</text:p>
      <text:p text:style-name="P6">V razvrščanju organizmov ne naletimo na težave, če le uporabimo <text:span text:style-name="T7">zadostno število bioloških lastnosti.</text:span></text:p>
      <text:p text:style-name="P6">Bistvena razlika med predmeti in organizmi <text:span text:style-name="T17">je da večja podobnost organizmov predvidoma odraža večjo evolucijsko sorodnost</text:span>(lastnosti,ki so jih podedovali od skupnega prednika).</text:p>
      <text:p text:style-name="P6"><draw:rect text:anchor-type="char" draw:z-index="3" draw:style-name="gr4" draw:text-style-name="P20" svg:width="6.7224in" svg:height="0.428in" svg:x="-0.55in" svg:y="0.4193in"><text:p/></draw:rect>Dve vrsti imata lahko skupno:1) evolucijsko novost,ki jo je imel skupen prednik 2)konvergentni razvoj 3)izvorno lastnost(ne moremo uporabiti)</text:p>
      <text:p text:style-name="P6">Pri konvergentnem razvoju se pojavlja analogija, le te pa ne moremo upoštevati saj analogne lastnosti niso posledice skupnega prednika.</text:p>
      <text:p text:style-name="P6"/>
      <text:p text:style-name="P6">Sorodnost lahko opredelimo kot bližnjega skupnega prednika,večinoma so si bolj sorodni organizmi tudi bolj podobni. Sodobna biološka sistematika v celoti temelji na razvrščanju organizmov glede na njihovo evolucijsko sorodnost.</text:p>
      <text:p text:style-name="P6">V preteklosti so primerjali predvsem morfološke znake danes pa preverjajo zaporedje nukleotidov(DNK).</text:p>
      <text:p text:style-name="P6"><text:span text:style-name="T17">EVOLUCIJSKO DREVO</text:span>- Razvejan diagram z evolucijsko zgodovino nekih organizmov,na njegovem temelju hierarhično poimenujemo skupine,ki ji sestavljajo skupni predniki in potomci.</text:p>
      <text:p text:style-name="P6"><text:span text:style-name="T17">Organizem,ki ga uvrstimo v neko sistematsko skupino,je s predstavniki te skupine bolj soroden kot s katerimkoli organizmom iz druge skupine</text:span>.</text:p>
      <text:p text:style-name="P6"/>
      <text:p text:style-name="P6">Sodobna sistematika je zelo dinamična veda,ki obravnava raznolikost organizmov,ugotavlja evolucijske odnose med njimi in jih uvršča v nek sistem.</text:p>
      <text:p text:style-name="P6"><draw:custom-shape text:anchor-type="char" draw:z-index="9" draw:style-name="gr6" draw:text-style-name="P22" svg:width="0.1224in" svg:height="0.2894in" svg:x="-0.011in" svg:y="0.2098in"><text:p/><draw:enhanced-geometry draw:mirror-horizontal="true" svg:viewBox="0 0 21600 21600" draw:type="mso-spt32" draw:enhanced-path="M 0 0 L 21600 21600 N"/></draw:custom-shape><text:span text:style-name="T20">5.3 DREVO ŽIVLJENJA</text:span></text:p>
      <text:p text:style-name="P10"/>
      <text:p text:style-name="P6"/>
      <text:p text:style-name="P6">Ima tri glavne veje bakterije,arheje in evkarionte</text:p>
      <text:p text:style-name="P6"/>
      <text:p text:style-name="P6"><text:span text:style-name="T17">WEOSOVO DREVO ŽIVLJENJA</text:span> – prvo evolucijsko drevo prokariontov in prvo drevo vsega življenja na Zemlji.</text:p>
      <text:p text:style-name="P6"><text:span text:style-name="T17">Domnevno delimo evkarionte na štiri kraljestva </text:span>: protiste,rastline,glive,živali.</text:p>
      <text:p text:style-name="P13"/>
      <text:p text:style-name="P6"><text:span text:style-name="T7">Bakterije:</text:span> prokariontska,odsotni organeli,1krožen kromosom,rast je zavrta,fotosinteza pri nekaterih,RNA-1tip</text:p>
      <text:p text:style-name="P6"><text:span text:style-name="T7">Arheje</text:span>:prokariontska,odsotni organeli,1krožen kromosom,rast NI zavrta,ni fotosinteze,RNA-več tipov</text:p>
      <text:p text:style-name="P6"><text:span text:style-name="T7">Evkarionti</text:span>:evkariontska,prisotni organeli,več kot 1 linearen kromosom,rast NI zavrta,možna fotosinteza,-II-</text:p>
      <text:p text:style-name="P6"/>
      <text:p text:style-name="P6"><text:span text:style-name="T20">5.3 BAKTERIJE IN ARHEJE SO PROKARIONTI</text:span></text:p>
      <text:p text:style-name="P6"><text:span text:style-name="T8">Prokariontska celica je izjemno zapleten in kompleksen živi sistem, čeprav včasih navajamo kot ''preprost'' saj nima membranskih organelov ter citoskeleta.</text:span></text:p>
      <text:p text:style-name="P11"/>
      <text:p text:style-name="P6"><text:span text:style-name="T13">Vsi prokarionti so enocelični</text:span><text:span text:style-name="T8">, večina jih danes sodi med bakterije, imajo različne tipe presnove (fotosinteza,vrenje…)</text:span></text:p>
      <text:p text:style-name="P11"/>
      <text:p text:style-name="P6"><text:span text:style-name="T13">Arheje </text:span><text:span text:style-name="T8"><text:s/>se od bakterij razlikujejo po nekaterih pomembnih lastnostih. Kot sta zgradba membrane in DNK. Tudi arheje so raznolike in naseljujejo različne habitate.</text:span></text:p>
      <text:p text:style-name="P10"/>
      <text:p text:style-name="P6"><text:span text:style-name="T20">5.3 PROTISTI SO RAZNOLIKA SKUPINA EVKARIONTOV</text:span></text:p>
      <text:p text:style-name="P6">Kraljestvo protisti združuje tiste evkariontske organizme,ki jih ne moremo uvrstiti v nobenega od ostalih treh kraljestev evkariontov. Vsi protisti so evkarionti, njihove celice imajo bolj zapleteno zgradbo kot prokariontske. </text:p>
      <text:p text:style-name="P6"/>
      <text:p text:style-name="P6"/>
      <text:p text:style-name="P6"><draw:rect text:anchor-type="char" draw:z-index="4" draw:style-name="gr5" draw:text-style-name="P21" svg:width="6.9559in" svg:height="0.6559in" svg:x="-0.5335in" svg:y="0.0055in"><text:p/></draw:rect>S protisti sta povezana dva zelo pomembna koraka v evoluciji: razvoj evkariontske celice iz prokariontske ter razvoj večceličarjev iz enoceličarjev.Mnogi protisti so heterotrofni, nekateri heterotrofni način prehranjevanja celo kombinirajo s fotosintezo.</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draw:gradient draw:name="Gradient_20_2" draw:display-name="Gradient 2" draw:style="linear" draw:start-color="#ffffff" draw:end-color="#fbd4b4" draw:start-intensity="100%" draw:end-intensity="100%" draw:angle="0" draw:border="0%"/>
    <draw:gradient draw:name="Gradient_20_3" draw:display-name="Gradient 3" draw:style="axial" draw:start-color="#8064a2" draw:end-color="#b2a1c7" draw:start-intensity="100%" draw:end-intensity="100%" draw:angle="1800" draw:border="0%"/>
    <draw:gradient draw:name="Gradient_20_4" draw:display-name="Gradient 4" draw:style="linear" draw:start-color="#ffffff" draw:end-color="#b6dde8" draw:start-intensity="100%" draw:end-intensity="100%" draw:angle="0" draw:border="0%"/>
    <draw:marker draw:name="msArrowEnd_20_5" draw:display-name="msArrowEnd 5" svg:viewBox="0 0 300 300" svg:d="M150 0l150 300h-300z"/>
    <draw:stroke-dash draw:name="Dashed_20__28_var_29__20_4" draw:display-name="Dashed (var) 4" draw:style="rect" draw:dots2="1" draw:dots2-length="0.0551in" draw:distance="0.041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3409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15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65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1591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1.65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15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2.6591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15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3.65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9839in" fo:margin-right="0.9839in"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4" meta:paragraph-count="99" meta:word-count="1337" meta:character-count="10177" meta:non-whitespace-character-count="87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