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>
      <style:text-properties style:font-name-complex="Arial2"/>
    </style:style>
    <style:style style:name="P3" style:family="paragraph" style:parent-style-name="Standard" style:list-style-name="WWNum1">
      <style:paragraph-properties fo:padding-left="0in" fo:padding-right="0in" fo:padding-top="0in" fo:padding-bottom="0.0138in" fo:border-left="none" fo:border-right="none" fo:border-top="none" fo:border-bottom="0.99pt solid #000000">
        <style:tab-stops>
          <style:tab-stop style:position="0.5in"/>
        </style:tab-stops>
      </style:paragraph-properties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</style:style>
    <style:style style:name="P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-complex="Arial2"/>
    </style:style>
    <style:style style:name="T2" style:family="text">
      <style:text-properties fo:color="#000000" fo:font-size="9.5pt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middle" style:run-through="background"/>
    </style:style>
    <style:style style:name="gr3" style:family="graphic">
      <style:graphic-properties draw:stroke="solid" svg:stroke-width="0.0102in" svg:stroke-color="#000000" draw:stroke-linejoin="miter" draw:fill="none" draw:textarea-vertical-align="middle" fo:min-height="0in" fo:min-width="0in" fo:padding-top="0.0398in" fo:padding-bottom="0.0398in" fo:padding-left="0.0791in" fo:padding-right="0.0791in" style:run-through="background"/>
    </style:style>
    <style:style style:name="gr4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ZNAČILNOSTI ALG:</text:span></text:p>
      <text:list xml:id="list1047052178" text:style-name="WWNum1">
        <text:list-item>
          <text:p text:style-name="P1"><text:span text:style-name="T1">so avtotrofne</text:span></text:p>
        </text:list-item>
        <text:list-item>
          <text:p text:style-name="P1"><text:span text:style-name="T1">po videzu so zelo raznolike(eno/mnogo celične)</text:span></text:p>
        </text:list-item>
        <text:list-item>
          <text:p text:style-name="P1"><text:span text:style-name="T1">telo imenujemo steljka</text:span></text:p>
        </text:list-item>
        <text:list-item>
          <text:p text:style-name="P1"><text:span text:style-name="T1">živijo v vseh okoljih kjer je dovolj vlage, svetlobe in rudninskih snovi</text:span></text:p>
        </text:list-item>
      </text:list>
      <text:p text:style-name="P2"/>
      <text:p text:style-name="Standard"><draw:g text:anchor-type="as-char" draw:z-index="0" draw:style-name="gr1"><draw:rect draw:style-name="gr2" draw:text-style-name="P5" svg:width="6.2898in" svg:height="1.8425in" svg:x="0.0665in" svg:y="0in"><text:p/></draw:rect><draw:custom-shape draw:style-name="gr3" draw:text-style-name="P6" svg:width="0.5114in" svg:height="0.2315in" svg:x="2.5339in" svg:y="0.0319in"><text:p><text:span text:style-name="T2">ALGE</text:span></text:p><draw:enhanced-geometry svg:viewBox="0 0 21600 21600" draw:type="mso-spt202" draw:enhanced-path="M 0 0 L 21600 0 21600 21600 0 21600 0 0 Z N"/></draw:custom-shape><draw:line draw:style-name="gr4" draw:text-style-name="P7" svg:x1="0.5772in" svg:y1="0.2134in" svg:x2="2.6197in" svg:y2="0.9634in"><text:p/></draw:line><draw:line draw:style-name="gr4" draw:text-style-name="P7" svg:x1="2.1882in" svg:y1="0.2134in" svg:x2="2.8063in" svg:y2="1.1941in"><text:p/></draw:line><draw:line draw:style-name="gr4" draw:text-style-name="P7" svg:x1="3.0547in" svg:y1="0.2134in" svg:x2="3.4866in" svg:y2="1.4823in"><text:p/></draw:line><draw:line draw:style-name="gr4" draw:text-style-name="P7" svg:x1="3.0547in" svg:y1="0.2134in" svg:x2="4.9728in" svg:y2="0.4445in"><text:p/></draw:line><draw:custom-shape draw:style-name="gr3" draw:text-style-name="P6" svg:width="1.0248in" svg:height="0.2315in" svg:x="0in" svg:y="1.128in"><text:p><text:span text:style-name="T2">EVGLENOFITI</text:span></text:p><draw:enhanced-geometry svg:viewBox="0 0 21600 21600" draw:type="mso-spt202" draw:enhanced-path="M 0 0 L 21600 0 21600 21600 0 21600 0 0 Z N"/></draw:custom-shape><draw:custom-shape draw:style-name="gr3" draw:text-style-name="P6" svg:width="1.0425in" svg:height="0.2315in" svg:x="1.5535in" svg:y="1.3575in"><text:p><text:span text:style-name="T2">ZELENE ALGE</text:span></text:p><draw:enhanced-geometry svg:viewBox="0 0 21600 21600" draw:type="mso-spt202" draw:enhanced-path="M 0 0 L 21600 0 21600 21600 0 21600 0 0 Z N"/></draw:custom-shape><draw:custom-shape draw:style-name="gr3" draw:text-style-name="P6" svg:width="0.9768in" svg:height="0.2315in" svg:x="3.2307in" svg:y="1.6465in"><text:p><text:span text:style-name="T2">RDEČE ALGE</text:span></text:p><draw:enhanced-geometry svg:viewBox="0 0 21600 21600" draw:type="mso-spt202" draw:enhanced-path="M 0 0 L 21600 0 21600 21600 0 21600 0 0 Z N"/></draw:custom-shape><draw:custom-shape draw:style-name="gr3" draw:text-style-name="P6" svg:width="1.4461in" svg:height="0.2315in" svg:x="4.8335in" svg:y="0.5508in"><text:p><text:span text:style-name="T2">RUMENKASTE ALGE</text:span></text:p><draw:enhanced-geometry svg:viewBox="0 0 21600 21600" draw:type="mso-spt202" draw:enhanced-path="M 0 0 L 21600 0 21600 21600 0 21600 0 0 Z N"/></draw:custom-shape></draw:g></text:p>
      <text:p text:style-name="P2"/>
      <text:p text:style-name="P2"/>
      <text:p text:style-name="P2"/>
      <text:p text:style-name="Standard"><text:span text:style-name="T1">Evglenofiti so:</text:span></text:p>
      <text:list xml:id="list143800791470262" text:continue-numbering="true" text:style-name="WWNum1">
        <text:list-item>
          <text:p text:style-name="P1"><text:span text:style-name="T1">gibljive enocelične alge</text:span></text:p>
        </text:list-item>
        <text:list-item>
          <text:p text:style-name="P1"><text:span text:style-name="T1">primer: evglena</text:span></text:p>
        </text:list-item>
        <text:list-item>
          <text:p text:style-name="P1"><text:span text:style-name="T1">razmnožuje se nespolno z delitvijo celice</text:span></text:p>
        </text:list-item>
      </text:list>
      <text:p text:style-name="P2"/>
      <text:p text:style-name="Standard"><text:span text:style-name="T1">Zelene alge so:</text:span></text:p>
      <text:list xml:id="list143802155037190" text:continue-numbering="true" text:style-name="WWNum1">
        <text:list-item>
          <text:p text:style-name="P1"><text:span text:style-name="T1">najštevilčnejša skupina alg</text:span></text:p>
        </text:list-item>
        <text:list-item>
          <text:p text:style-name="P1"><text:span text:style-name="T1">klorofil imajo</text:span></text:p>
        </text:list-item>
        <text:list-item>
          <text:p text:style-name="P1"><text:span text:style-name="T1">vrste: kroglaste kolonije, nitaste zelene alge, morska solata</text:span></text:p>
        </text:list-item>
        <text:list-item>
          <text:p text:style-name="P1"><text:span text:style-name="T1">morska solata, spirogira</text:span></text:p>
        </text:list-item>
      </text:list>
      <text:p text:style-name="P2"/>
      <text:p text:style-name="Standard"><text:span text:style-name="T1">Rdeče alge so:</text:span></text:p>
      <text:list xml:id="list143801843562991" text:continue-numbering="true" text:style-name="WWNum1">
        <text:list-item>
          <text:p text:style-name="P1"><text:span text:style-name="T1">mnogocelični morski organizmi</text:span></text:p>
        </text:list-item>
        <text:list-item>
          <text:p text:style-name="P1"><text:span text:style-name="T1">uporabljajo se v medicini, za pridobivanje bakterije agar</text:span></text:p>
        </text:list-item>
      </text:list>
      <text:p text:style-name="P2"/>
      <text:p text:style-name="Standard"><text:span text:style-name="T1">Rumenkaste alge so:</text:span></text:p>
      <text:list xml:id="list143802672695283" text:continue-numbering="true" text:style-name="WWNum1">
        <text:list-item>
          <text:p text:style-name="P1"><text:span text:style-name="T1">klorofil, rumeno in rjavo barvilo</text:span></text:p>
        </text:list-item>
        <text:list-item>
          <text:p text:style-name="P1"><text:span text:style-name="T1">kremenaste- diatomeje in rjave alge</text:span></text:p>
        </text:list-item>
        <text:list-item>
          <text:p text:style-name="P3"><text:span text:style-name="T1">diatomeje najpogostejše in pomembne, ker proizvajajo kisik, celica iz kremn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1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2z0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6:00</meta:creation-date>
    <dc:date>2019-04-18T11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2" meta:word-count="110" meta:character-count="684" meta:non-whitespace-character-count="6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