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 fo:margin-left="0.0398in" fo:margin-right="0in" fo:text-indent="-0.0398in" style:auto-text-indent="false">
        <style:tab-stops>
          <style:tab-stop style:position="0.0398in"/>
          <style:tab-stop style:position="0.25in"/>
        </style:tab-stops>
      </style:paragraph-properties>
    </style:style>
    <style:style style:name="P5" style:family="paragraph" style:parent-style-name="Standard" style:list-style-name="WWNum5">
      <style:paragraph-properties fo:margin-left="0.7898in" fo:margin-right="0in" fo:text-indent="-0.0398in" style:auto-text-indent="false">
        <style:tab-stops>
          <style:tab-stop style:position="0.7898in"/>
          <style:tab-stop style:position="0.8752in"/>
        </style:tab-stops>
      </style:paragraph-properties>
    </style:style>
    <style:style style:name="P6" style:family="paragraph" style:parent-style-name="Standard" style:list-style-name="WWNum4">
      <style:paragraph-properties fo:margin-left="0.7898in" fo:margin-right="0in" fo:text-indent="-0.0398in" style:auto-text-indent="false">
        <style:tab-stops>
          <style:tab-stop style:position="0.7898in"/>
          <style:tab-stop style:position="0.8752in"/>
        </style:tab-stops>
      </style:paragraph-properties>
    </style:style>
    <style:style style:name="P7" style:family="paragraph" style:parent-style-name="Standard" style:list-style-name="WWNum2">
      <style:paragraph-properties fo:margin-left="0.7898in" fo:margin-right="0in" fo:text-indent="-0.0398in" style:auto-text-indent="false">
        <style:tab-stops>
          <style:tab-stop style:position="0.7898in"/>
          <style:tab-stop style:position="0.8752in"/>
        </style:tab-stops>
      </style:paragraph-properties>
    </style:style>
    <style:style style:name="P8" style:family="paragraph" style:parent-style-name="Standard" style:list-style-name="WWNum6">
      <style:paragraph-properties fo:margin-left="0.7898in" fo:margin-right="0in" fo:text-indent="-0.0398in" style:auto-text-indent="false">
        <style:tab-stops>
          <style:tab-stop style:position="0.7898in"/>
          <style:tab-stop style:position="0.8752in"/>
        </style:tab-stops>
      </style:paragraph-properties>
    </style:style>
    <style:style style:name="P9" style:family="paragraph" style:parent-style-name="Standard">
      <style:paragraph-properties fo:margin-left="0.75in" fo:margin-right="0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25"/>
    </style:style>
    <style:style style:name="P1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Wingdings 3"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ALGE</text:span></text:p>
      <text:p text:style-name="P1"/>
      <text:list xml:id="list3548464703" text:style-name="WWNum1">
        <text:list-item>
          <text:p text:style-name="P4"><text:span text:style-name="T2">so avtotrofne stelčnice</text:span></text:p>
        </text:list-item>
      </text:list>
      <text:p text:style-name="P1"/>
      <text:p text:style-name="Standard"><text:span text:style-name="T2">OBLIKE STELJK:</text:span></text:p>
      <text:list xml:id="list62919850" text:style-name="WWNum3">
        <text:list-item>
          <text:p text:style-name="P3"><text:span text:style-name="T1">bičkaste:</text:span></text:p>
        </text:list-item>
      </text:list>
      <text:list xml:id="list739141813" text:style-name="WWNum5">
        <text:list-item>
          <text:p text:style-name="P5"><text:span text:style-name="T2">(npr.: evglena, hlamydomonas)</text:span></text:p>
        </text:list-item>
      </text:list>
      <text:p text:style-name="P9"><text:span text:style-name="T2">**</text:span></text:p>
      <text:list xml:id="list142432954476903" text:continue-list="list62919850" text:style-name="WWNum3">
        <text:list-item>
          <text:p text:style-name="P3"><text:span text:style-name="T1">kroglaste ali kokalne:</text:span></text:p>
        </text:list-item>
      </text:list>
      <text:list xml:id="list142434361704745" text:continue-list="list739141813" text:style-name="WWNum5">
        <text:list-item>
          <text:p text:style-name="P5"><text:span text:style-name="T2">nimajo bička</text:span></text:p>
        </text:list-item>
        <text:list-item>
          <text:p text:style-name="P5"><text:span text:style-name="T2">priterjene na podlago (tudi v vlažnem okolju)</text:span></text:p>
        </text:list-item>
        <text:list-item>
          <text:p text:style-name="P5"><text:span text:style-name="T2">razvile so se iz bičkastih</text:span></text:p>
        </text:list-item>
        <text:list-item>
          <text:p text:style-name="P5"><text:span text:style-name="T2">(klorokok, klorela)</text:span></text:p>
        </text:list-item>
      </text:list>
      <text:list xml:id="list142432902478558" text:continue-list="list142432954476903" text:style-name="WWNum3">
        <text:list-item>
          <text:p text:style-name="P3"><text:span text:style-name="T1">nitaste ali trihalne:</text:span></text:p>
        </text:list-item>
      </text:list>
      <text:list xml:id="list3087963043" text:style-name="WWNum4">
        <text:list-item>
          <text:p text:style-name="P6"><text:span text:style-name="T2">nitke so enostavne, razraszle, tvorijo preplet </text:span><text:span text:style-name="T3"></text:span><text:span text:style-name="T2"> iz prepleta nastane ploščata steljka</text:span></text:p>
        </text:list-item>
        <text:list-item>
          <text:p text:style-name="P6"><text:span text:style-name="T2">nastanejo iz kokalnih, kjer po delitvi celice sotanejo skupaj</text:span></text:p>
        </text:list-item>
        <text:list-item>
          <text:p text:style-name="P6"><text:span text:style-name="T2">(morska solata)</text:span></text:p>
        </text:list-item>
      </text:list>
      <text:list xml:id="list142434792915661" text:continue-list="list142432902478558" text:style-name="WWNum3">
        <text:list-item>
          <text:p text:style-name="P3"><text:span text:style-name="T1">tkivna steljka:</text:span></text:p>
        </text:list-item>
      </text:list>
      <text:list xml:id="list3477604735" text:style-name="WWNum2">
        <text:list-item>
          <text:p text:style-name="P7"><text:span text:style-name="T2">celice že malo deferincirane, lahko prepoznamo tkiva (še niso prava tkiva-zato so to steljčnice)</text:span></text:p>
        </text:list-item>
        <text:list-item>
          <text:p text:style-name="P7"><text:span text:style-name="T2">oblikovane strukture podobne rastlinskim organom</text:span></text:p>
        </text:list-item>
        <text:list-item>
          <text:p text:style-name="P7"><text:span text:style-name="T2">korenina: rizoid</text:span></text:p>
        </text:list-item>
        <text:list-item>
          <text:p text:style-name="P7"><text:span text:style-name="T2">steblo: kavloid</text:span></text:p>
        </text:list-item>
        <text:list-item>
          <text:p text:style-name="P7"><text:span text:style-name="T2">list: filoid</text:span></text:p>
        </text:list-item>
        <text:list-item>
          <text:p text:style-name="P7"><text:span text:style-name="T2">steljka raste z enotemensko celico (ena celica na vrhu te rastline, ki se deli)</text:span></text:p>
        </text:list-item>
        <text:list-item>
          <text:p text:style-name="P7"><text:span text:style-name="T2">(pri rjavih algah)</text:span></text:p>
        </text:list-item>
      </text:list>
      <text:list xml:id="list142433867025988" text:continue-list="list142434792915661" text:style-name="WWNum3">
        <text:list-item>
          <text:p text:style-name="P3"><text:span text:style-name="T1">cevasta ali sifonalna steljka:</text:span></text:p>
        </text:list-item>
      </text:list>
      <text:list xml:id="list452626017" text:style-name="WWNum6">
        <text:list-item>
          <text:p text:style-name="P8"><text:span text:style-name="T2">gradi ena mnogojederna celica, ki je velika, preprosta ali oblikuje filoid, kavloid, rizoid</text:span></text:p>
        </text:list-item>
        <text:list-item>
          <text:p text:style-name="P8"><text:span text:style-name="T2">(morski dežniček, kavlerpa)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2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Courier New" fo:font-family="'Courier New'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Courier New" fo:font-family="'Courier New'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Courier New" fo:font-family="'Courier New'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Courier New" fo:font-family="'Courier New'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style:font-name="Courier New" fo:font-family="'Courier New'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use-window-font-color="true"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use-window-font-color="true"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Courier New" fo:font-family="'Courier New'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use-window-font-color="true" style:font-name="Symbol" fo:font-family="Symbol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6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use-window-font-color="true" style:font-name="Symbol" fo:font-family="Symbol" style:font-family-generic="roman" style:font-pitch="variable"/>
    </style:style>
    <style:style style:name="WW8Num23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0" style:family="text">
      <style:text-properties style:font-name="Courier New" fo:font-family="'Courier New'" style:font-family-generic="roman" style:font-pitch="variable" fo:font-weight="normal" style:font-weight-asian="normal"/>
    </style:style>
    <style:style style:name="WW8Num25z1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fo:font-weight="normal" style:font-weight-asian="normal"/>
    </style:style>
    <style:style style:name="WW8Num26z1" style:family="text">
      <style:text-properties style:font-name="Courier New" fo:font-family="'Courier New'" style:font-family-generic="roman" style:font-pitch="variable" fo:font-weight="normal" style:font-weight-asian="normal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="Comic Sans MS" fo:font-family="'Comic Sans MS'" style:font-family-generic="roman" style:font-pitch="variable" fo:font-size="14pt" fo:font-weight="bold" style:font-weight-asian="normal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fo:font-weight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6146in" fo:text-indent="-0.0398in" fo:margin-left="1.6146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398in" fo:text-indent="-0.0398in" fo:margin-left="0.5398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6146in" fo:text-indent="-0.0398in" fo:margin-left="1.6146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0228in" fo:text-indent="-0.0398in" fo:margin-left="1.0228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2898in" fo:text-indent="-0.0398in" fo:margin-left="0.2898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x="7.0453in" svg:y="0.0008in" svg:width="0.2374in" svg:height="0.2701in" draw:z-index="0"><draw:text-box><text:p text:style-name="Footer"><text:span text:style-name="page_20_number"><text:span text:style-name="MT1"><text:s/>PAGE 25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45" meta:character-count="870" meta:non-whitespace-character-count="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