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685AC1B0BA51D82B43.png" manifest:media-type="image/png"/>
  <manifest:file-entry manifest:full-path="Pictures/10000201000001E00000016892DC3C5DBB101A34.png" manifest:media-type="image/png"/>
  <manifest:file-entry manifest:full-path="Pictures/10000201000001E000000168532B5F2D7CD0C7A3.png" manifest:media-type="image/png"/>
  <manifest:file-entry manifest:full-path="Pictures/10000201000001E0000001682C2F5AE21EEB1B91.png" manifest:media-type="image/png"/>
  <manifest:file-entry manifest:full-path="Pictures/10000201000001E0000001680B1DBC8A33A426E4.png" manifest:media-type="image/png"/>
  <manifest:file-entry manifest:full-path="Pictures/10000201000001E00000016819D76478118DEC0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1" draw:style-name="gr1" draw:text-style-name="P2" svg:width="5.0004in" svg:height="3.7539in"><draw:image xlink:href="Pictures/10000201000001E0000001680B1DBC8A33A426E4.png" xlink:type="simple" xlink:show="embed" xlink:actuate="onLoad"><text:p/></draw:image></draw:frame><draw:frame text:anchor-type="as-char" draw:z-index="1" draw:name="Slika 2" draw:style-name="gr1" draw:text-style-name="P2" svg:width="5.0004in" svg:height="3.7539in"><draw:image xlink:href="Pictures/10000201000001E00000016819D76478118DEC0F.png" xlink:type="simple" xlink:show="embed" xlink:actuate="onLoad"><text:p/></draw:image></draw:frame><text:soft-page-break/><draw:frame text:anchor-type="as-char" draw:z-index="2" draw:name="Slika 3" draw:style-name="gr1" draw:text-style-name="P2" svg:width="5.0004in" svg:height="3.7539in"><draw:image xlink:href="Pictures/10000201000001E00000016892DC3C5DBB101A34.png" xlink:type="simple" xlink:show="embed" xlink:actuate="onLoad"><text:p/></draw:image></draw:frame><draw:frame text:anchor-type="as-char" draw:z-index="3" draw:name="Slika 4" draw:style-name="gr1" draw:text-style-name="P2" svg:width="5.0004in" svg:height="3.7539in"><draw:image xlink:href="Pictures/10000201000001E0000001682C2F5AE21EEB1B91.png" xlink:type="simple" xlink:show="embed" xlink:actuate="onLoad"><text:p/></draw:image></draw:frame><text:soft-page-break/><draw:frame text:anchor-type="as-char" draw:z-index="4" draw:name="Slika 5" draw:style-name="gr1" draw:text-style-name="P2" svg:width="5.0004in" svg:height="3.7539in"><draw:image xlink:href="Pictures/10000201000001E000000168532B5F2D7CD0C7A3.png" xlink:type="simple" xlink:show="embed" xlink:actuate="onLoad"><text:p/></draw:image></draw:frame><draw:frame text:anchor-type="as-char" draw:z-index="5" draw:name="Slika 6" draw:style-name="gr1" draw:text-style-name="P2" svg:width="5.0004in" svg:height="3.7539in"><draw:image xlink:href="Pictures/10000201000001E0000001685AC1B0BA51D82B43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