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80"/>
    </style:style>
    <style:style style:name="P2" style:family="paragraph" style:parent-style-name="Standard" style:list-style-name="WWNum1"/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800000" style:text-underline-style="solid" style:text-underline-width="auto" style:text-underline-color="font-color" fo:font-weight="bold" style:font-weight-asian="bold"/>
    </style:style>
    <style:style style:name="T2" style:family="text">
      <style:text-properties fo:color="#000080"/>
    </style:style>
    <style:style style:name="T3" style:family="text">
      <style:text-properties fo:color="#000080" style:text-position="sub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AMINOKISLINE</text:span></text:p>
      <text:p text:style-name="P1"/>
      <text:list xml:id="list2249904235" text:style-name="WWNum1">
        <text:list-item>
          <text:p text:style-name="P2"><text:span text:style-name="T2">preproste organske spojine – biomonomeri</text:span></text:p>
        </text:list-item>
        <text:list-item>
          <text:p text:style-name="P2"><text:span text:style-name="T2">sestavljene iz : ogljik (C), vodik (H), kisik (O) in dušik (N)</text:span></text:p>
        </text:list-item>
        <text:list-item>
          <text:p text:style-name="P2"><text:span text:style-name="T2">splošna formula aminokislin</text:span></text:p>
        </text:list-item>
      </text:list>
      <text:p text:style-name="P1"/>
      <text:p text:style-name="P1"/>
      <text:p text:style-name="P1"/>
      <text:p text:style-name="Standard"><text:span text:style-name="T2">R = radikal</text:span></text:p>
      <text:p text:style-name="Standard"><text:span text:style-name="T2">COOH = karboksilna skupina</text:span></text:p>
      <text:p text:style-name="Standard"><text:span text:style-name="T2">H</text:span><text:span text:style-name="T3">2</text:span><text:span text:style-name="T2">N = aminoskupina</text:span></text:p>
      <text:p text:style-name="P1"/>
      <text:list xml:id="list140537236518892" text:continue-numbering="true" text:style-name="WWNum1">
        <text:list-item>
          <text:p text:style-name="P2"><text:span text:style-name="T2">za vse aminokisline je značilna aminoskupina, ki je bazična in karboksilna skupina, ki je kisla</text:span></text:p>
        </text:list-item>
        <text:list-item>
          <text:p text:style-name="P2"><text:span text:style-name="T2">aminokisline se ločijo po radikalu, ki je lahko acikličen ali cikličen</text:span></text:p>
        </text:list-item>
        <text:list-item>
          <text:p text:style-name="P2"><text:span text:style-name="T2">poznamo 20 različnih vrst aminokislin</text:span></text:p>
        </text:list-item>
        <text:list-item>
          <text:p text:style-name="P2"><text:span text:style-name="T2">po zgradbi najpreprostejša aminokislina je GLICIN</text:span></text:p>
        </text:list-item>
        <text:list-item>
          <text:p text:style-name="P2"><text:span text:style-name="T2">aminokisline se med seboj vežejo v PEPTIDE, pri vezavi se odcepi voda (kondenzacija)</text:span></text:p>
        </text:list-item>
        <text:list-item>
          <text:p text:style-name="P2"><text:span text:style-name="T2">vez, ki veže aminokisline se imenuje PEPTIDNA vez</text:span></text:p>
        </text:list-item>
        <text:list-item>
          <text:p text:style-name="P2"><text:span text:style-name="T2">če se vežeta 2 aminokislini dobimo DIPEPTID</text:span></text:p>
        </text:list-item>
        <text:list-item>
          <text:p text:style-name="P2"><text:span text:style-name="T2">če se vežeta več kot 2 aminokislini dobimo POLIPEPTID</text:span></text:p>
        </text:list-item>
        <text:list-item>
          <text:p text:style-name="P2"><text:span text:style-name="T2">polipeptid, ki ima več kot 50 aminokislin imenujemo BELJAKOVINA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6:00</meta:creation-date>
    <dc:date>2019-04-18T11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125" meta:character-count="751" meta:non-whitespace-character-count="6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