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alibri1" svg:font-family="Calibri"/>
    <style:font-face style:name="Courier New" svg:font-family="'Courier New'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font-size="12pt" fo:font-weight="bold" style:font-size-asian="12pt" style:font-weight-asian="bold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List_20_Paragraph" style:list-style-name="WWNum1"/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style="italic" style:font-style-asian="italic"/>
    </style:style>
    <style:style style:name="T4" style:family="text">
      <style:text-properties style:text-underline-style="solid" style:text-underline-width="auto" style:text-underline-color="font-color"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ANEMIJA (SLABOKRVNOST)</text:span></text:p>
      <text:p text:style-name="Standard">-Običajno govorimo o anemiji, kadar se zmanjša koncentracija hemoglobulina v krvi pod normalno vrednost (normalna vrednost za moske:130g/l ženske:120g/l)</text:p>
      <text:p text:style-name="Standard"><text:span text:style-name="T3">Vzroki anemije:</text:span></text:p>
      <text:p text:style-name="Standard">-pomanjkovanje snovi, ki je potrebna za tvorbo eritrocitov in za njihovo dozorevanje</text:p>
      <text:p text:style-name="Standard">-povečan razpad eritrocitov</text:p>
      <text:p text:style-name="Standard">-obolenje rdečega kostnega mozga</text:p>
      <text:p text:style-name="Standard"><text:span text:style-name="T3">ZNAKI:</text:span></text:p>
      <text:p text:style-name="Standard">Glavobol,šumenje v ušesih, omotica,razbijanje srca, dihalne stiske, pospešen pulz,nizek krvni tlak</text:p>
      <text:p text:style-name="Standard"><text:span text:style-name="T1">ANEMIJA ZARADI POMANJKANJA ŽELEZA – SIDEROPENIČNA ANEMIJA</text:span></text:p>
      <text:p text:style-name="Standard"><text:span text:style-name="T3">POMANJKANJE ŽELEZA JE NAJPOGOSTEJŠE:</text:span></text:p>
      <text:p text:style-name="Standard">-Pri otrocih do 3. Leta zaradi rasti</text:p>
      <text:p text:style-name="Standard">-Pri ženskah zaradi menstruacije in med nosečnostjo</text:p>
      <text:p text:style-name="Standard">-Pri ljudeh s kroničnimi krvavitvami</text:p>
      <text:p text:style-name="Standard"><text:span text:style-name="T3">Sideropoenične <text:s/>anemije delimo:</text:span></text:p>
      <text:list xml:id="list543149406" text:style-name="WWNum1">
        <text:list-item>
          <text:p text:style-name="P3">Primarne ali samostojne in sekundarne (nastanejo kot posledica različnih obolenj)</text:p>
        </text:list-item>
      </text:list>
      <text:p text:style-name="Standard"><text:span text:style-name="T3">ZNAKI:</text:span></text:p>
      <text:p text:style-name="Standard">-Nohti so krhki, imajo brazde</text:p>
      <text:p text:style-name="Standard">-bolniku izpadajo lasje, ki so trdi, se lomiji in zgodaj osivijo</text:p>
      <text:p text:style-name="Standard">-koža je suha, zgubana</text:p>
      <text:p text:style-name="Standard">-ob ustnih kotih nastanejo regade</text:p>
      <text:p text:style-name="Standard">-v ustih se pojavijo pekoče bolečine, sluznica jezika je atrofična</text:p>
      <text:p text:style-name="Standard">-motnje pri požiranju, bljuvanje, driske</text:p>
      <text:p text:style-name="Standard"><text:span text:style-name="T1">ANEMIJA ZARADI POMANJKANJA VITAMINA B12 – PERNICIOZNA ANEMIJA</text:span></text:p>
      <text:p text:style-name="Standard">-Nastane zaradi motene resorpcije vitamina B12,manjka poseben faktor, ki se tvori v želodcu.</text:p>
      <text:p text:style-name="Standard"/>
      <text:p text:style-name="Standard"/>
      <text:p text:style-name="Standard"/>
      <text:p text:style-name="Standard"><text:soft-page-break/><text:span text:style-name="T3">ZNAKI:</text:span></text:p>
      <text:p text:style-name="Standard">-polek splošnih znakov anemije imajo probleme s sluznicami (posebej prebavnega trakta), ki se kaže s pekočim, rdečim in bolečim jezikom ter atrofično sluznico.</text:p>
      <text:p text:style-name="Standard">-koža je slamnate barve</text:p>
      <text:p text:style-name="Standard">-pojavijo se spremembe zaradi pomanjkanja vitamina</text:p>
      <text:p text:style-name="Standard">-nevrološki problemi (nesigurna hoja, občutek vibracije, slabša koncentracija)</text:p>
      <text:p text:style-name="Standard"><text:span text:style-name="T1">HEMOLITIČNA ANEMIJA</text:span></text:p>
      <text:p text:style-name="Standard">-nastane zaradi prevelikega razpadanja rdečih krvničk v tkivih in žilnem sistemu.</text:p>
      <text:p text:style-name="Standard"><text:span text:style-name="T3">ZNAKI HEMOLITIČNE ANEMIJE:</text:span></text:p>
      <text:p text:style-name="Standard">-opazimo kombinacijo znakov anemije in hemolize</text:p>
      <text:p text:style-name="Standard">-temno obarvan urin</text:p>
      <text:p text:style-name="Standard">-porast urobilinogena</text:p>
      <text:p text:style-name="Standard">-mrzlica z vročino, lahko sledi kolaps</text:p>
      <text:p text:style-name="Standard">-bolečine v križu, glavobol</text:p>
      <text:p text:style-name="Standard">-kopičenje žolčnih barvil, žolčni kamni</text:p>
      <text:p text:style-name="Standard">-funkcijske okvare ledvic</text:p>
      <text:p text:style-name="Standard">-povečana jetra in vranica</text:p>
      <text:p text:style-name="Standard"><text:span text:style-name="T4">ZN PRI ANEMIJAH:</text:span></text:p>
      <text:p text:style-name="Standard">-usmerjena je v dajanje zdravil in ugotavljanje stanja glede na bolnikove potrebe in izvide</text:p>
      <text:p text:style-name="Standard">-pozorni smo na njegove značajske poteze,način življenja, poklicne in družinske razmere</text:p>
      <text:p text:style-name="Standard">- pomagamo in podpiramo pri ŽA</text:p>
      <text:p text:style-name="Standard">-izbor primernih živil z železom in vitaminom B12</text:p>
      <text:p text:style-name="Standard"><text:span text:style-name="T1">LEVKEMIJA</text:span></text:p>
      <text:p text:style-name="Standard">-je bolezen, ki je posledica nenadzorovane rasti in kopičenja maligno spremenjenih, nezrelih belih krvnih celic.</text:p>
      <text:p text:style-name="Standard"><text:span text:style-name="T2">AKUTNA LEVKEMIJA</text:span> je klonska bolezen, kar pomeni, da so vse levkemične celice potomke ene same maligno spremenjene celice.</text:p>
      <text:p text:style-name="Standard"/>
      <text:p text:style-name="Standard"/>
      <text:p text:style-name="Standard"><text:soft-page-break/><text:span text:style-name="T3">ZNAKI:</text:span></text:p>
      <text:p text:style-name="Standard">-visoka TT</text:p>
      <text:p text:style-name="Standard">-nagnjenost k infekcijam</text:p>
      <text:p text:style-name="Standard">-pojav krvavitev na koži in sluznici</text:p>
      <text:p text:style-name="Standard">-nekroze v ustih in žrelu</text:p>
      <text:p text:style-name="Standard">-povečane bezgavke in vranica</text:p>
      <text:p text:style-name="Standard">-močno izražena anemija</text:p>
      <text:p text:style-name="Standard">-bolečine v kosteh</text:p>
      <text:p text:style-name="Standard">-velika utrujenost, oslabelost in prizadetost</text:p>
      <text:p text:style-name="Standard"><text:span text:style-name="T4">ZN levkemija:</text:span></text:p>
      <text:p text:style-name="Standard">-bolnika aktivno vključimo v proces ZN</text:p>
      <text:p text:style-name="Standard">-nepomičnim bolnikom zmanjšujemo bolečine s pravilno lego v postelji</text:p>
      <text:p text:style-name="Standard">-posebno skrbno negujemo kožo in sluznice</text:p>
      <text:p text:style-name="Standard">-poskrbimo da dobiva lahko hrano, dovolj tekočine</text:p>
      <text:p text:style-name="Standard"/>
      <text:p text:style-name="Standard"><text:span text:style-name="T2">GASTRITIS </text:span>ali vnetje želodčne sluznice lahko poteka akutno ali kronično</text:p>
      <text:p text:style-name="Standard"><text:span text:style-name="T2">AKUTNI GASTRITIS</text:span> je posledica napačne hrane, kršitve diete ali preveč alkohola</text:p>
      <text:p text:style-name="Standard"><text:span text:style-name="T3">ZNAKI:</text:span></text:p>
      <text:p text:style-name="Standard">-slabost, izguba apetita</text:p>
      <text:p text:style-name="Standard">-obložen jezik,zadah iz ust</text:p>
      <text:p text:style-name="Standard">-siljenje na bruhanje in bruhanje</text:p>
      <text:p text:style-name="Standard">-splošno slabo počutje</text:p>
      <text:p text:style-name="Standard">-bolečine v želodcu</text:p>
      <text:p text:style-name="Standard"><text:span text:style-name="T2">KRONIČNI GASTRITIS</text:span> je posledica daljše nepravilne prehrane ali pretiranega uživanja alkohola.</text:p>
      <text:p text:style-name="Standard"><text:span text:style-name="T3">ZNAKI:</text:span></text:p>
      <text:p text:style-name="Standard">-pritisk, tiščanje v želodcu</text:p>
      <text:p text:style-name="Standard">-zgaga,bolečine, izguba apetita</text:p>
      <text:p text:style-name="Standard"><text:soft-page-break/><text:span text:style-name="T4">ZN pri gastritisu:</text:span></text:p>
      <text:p text:style-name="Standard">-post, ki traja 24-36ur, dajemo veliko tekočine</text:p>
      <text:p text:style-name="Standard">-majhni obroki hrane</text:p>
      <text:p text:style-name="Standard">-temeljito žvečenje hrane</text:p>
      <text:p text:style-name="Standard">-mirovanje</text:p>
      <text:p text:style-name="Standard">-po naročilu dr. Damo analgetike, izvajamo lokalno gretje in preprečujemo izgubo tekočine</text:p>
      <text:p text:style-name="Standard"><text:span text:style-name="T1">ULKOSNA BOLEZEN </text:span></text:p>
      <text:p text:style-name="Standard"><text:span text:style-name="T3">ULKUS</text:span> je defekt sluznice, ki zajema vse plasti sluznice</text:p>
      <text:p text:style-name="Standard"><text:span text:style-name="T3">EROZIJA</text:span> je površinska razjeda</text:p>
      <text:p text:style-name="Standard"><text:span text:style-name="T3">ZNAKI:</text:span></text:p>
      <text:p text:style-name="Standard">-bolečine</text:p>
      <text:p text:style-name="Standard">-problemi s prebavo</text:p>
      <text:p text:style-name="Standard"><text:span text:style-name="T4">ZN ulkosna bolezen:</text:span></text:p>
      <text:p text:style-name="Standard">-mir je velikega pomena pri takem bolniku</text:p>
      <text:p text:style-name="Standard">-hospitalizacija ni potrebna</text:p>
      <text:p text:style-name="Standard">-bolnik lahko uživa vse kar mu ustreza, izogiba se mastne hrane</text:p>
      <text:p text:style-name="Standard"><text:span text:style-name="T1">VNETJE SLEPIČA (APENDICITIS)</text:span></text:p>
      <text:p text:style-name="Standard"><text:span text:style-name="T3">ZNAKI: </text:span></text:p>
      <text:p text:style-name="Standard">-začetna bolečina v okolici popka ali pod žličko, ki se kasneje premaken na spodnji desni del trebuha</text:p>
      <text:p text:style-name="Standard">-slabost, bruhanje</text:p>
      <text:p text:style-name="Standard">-temperatura nekoliko zvišana (rektalna za 15°c višja od aksilarne)</text:p>
      <text:p text:style-name="Standard">Zapleti:</text:p>
      <text:p text:style-name="Standard">-perforacija</text:p>
      <text:p text:style-name="Standard">-absces</text:p>
      <text:p text:style-name="Standard">-difuzni peritonitis</text:p>
      <text:p text:style-name="Standard"/>
      <text:p text:style-name="Standard"/>
      <text:p text:style-name="Standard"><text:soft-page-break/><text:span text:style-name="T4">ZN po operaciji apendicitis:</text:span></text:p>
      <text:p text:style-name="Standard">-poskrbimo za zgodnje vstajanje</text:p>
      <text:p text:style-name="Standard">-nadomeščamo tekočino, z infuzijo nato damo čaj</text:p>
      <text:p text:style-name="Standard">-dajemo lahko hrano</text:p>
      <text:p text:style-name="Standard">-ko je rana zaceljenja odstranimo šive</text:p>
      <text:p text:style-name="Standard"><text:span text:style-name="T2">ZAPORA ČREVESJA (ILEUS)</text:span> je zapora prehajanja črevesne vsebine zaradi mehanske ovire ali funkcionalne motnje peristaltike.</text:p>
      <text:p text:style-name="Standard"><text:span text:style-name="T3">ZNAKI:</text:span></text:p>
      <text:p text:style-name="Standard">-zapora vetrov in blata</text:p>
      <text:p text:style-name="Standard">-meteorizem</text:p>
      <text:p text:style-name="Standard">-bolečina v trebuhu</text:p>
      <text:p text:style-name="Standard">-v začetku mehak trebuh, kasneje trd</text:p>
      <text:p text:style-name="Standard">-bruhanje, lahko bruha tudi blato</text:p>
      <text:p text:style-name="Standard">-pojav znakov šoka</text:p>
      <text:p text:style-name="Standard"><text:span text:style-name="T4">ZN ileus:</text:span></text:p>
      <text:p text:style-name="Standard">-kontrola infuzije, sukcije</text:p>
      <text:p text:style-name="Standard">-po naročilu izvajamo čistilno klizmo</text:p>
      <text:p text:style-name="Standard">-kontrola vit. Znakov in merjenje diureze</text:p>
      <text:p text:style-name="Standard">-pomoč pri vseh ŽA</text:p>
      <text:p text:style-name="Standard">-pozorni smo na znake šoka</text:p>
      <text:p text:style-name="Standard"><text:span text:style-name="T2">KILA (HERNIA)</text:span> je <text:s/>izboklina trebušne mrene ali peritoneja skozi oslabljeno trebušno steno</text:p>
      <text:p text:style-name="Standard"><text:span text:style-name="T3">Oblike zdravljenja:</text:span></text:p>
      <text:p text:style-name="Standard">-nenasilna ročna repozicija</text:p>
      <text:p text:style-name="Standard">-nošnja trebušnega pasu</text:p>
      <text:p text:style-name="Standard">-reponiranje kile</text:p>
      <text:p text:style-name="Standard">-obstranitev dela črevesja</text:p>
      <text:p text:style-name="Standard"/>
      <text:p text:style-name="Standard"/>
      <text:p text:style-name="Standard"><text:soft-page-break/><text:span text:style-name="T4">ZN hernia:</text:span></text:p>
      <text:p text:style-name="Standard">-skrbimo za razbremenitev trebušne <text:s/>Stene </text:p>
      <text:p text:style-name="Standard">-opozorimo naj se izogiba sunkovitim gibom</text:p>
      <text:p text:style-name="Standard">-pred vstajanjem namestimo trebušni pas</text:p>
      <text:p text:style-name="Standard">-preprečujemo zaprtje</text:p>
      <text:p text:style-name="Standard"/>
      <text:p text:style-name="Standard"><text:span text:style-name="T1">VNETJE ŽOLČNIKA (CHOLECYSTITIS) </text:span></text:p>
      <text:p text:style-name="Standard"><text:span text:style-name="T3">ZNAKI:</text:span></text:p>
      <text:p text:style-name="Standard">-povišana TT</text:p>
      <text:p text:style-name="Standard">-bolečina v predelu žolčnika, napet trebuh</text:p>
      <text:p text:style-name="Standard">-slabost,bruhanje</text:p>
      <text:p text:style-name="Standard"><text:span text:style-name="T4">ZN vnetja žolčnika:</text:span></text:p>
      <text:p text:style-name="Standard">-mirovanje in pomoč pri ŽA glede na potrebe</text:p>
      <text:p text:style-name="Standard">-karenca hrane, nadomeščanje tekočine z infuzijo</text:p>
      <text:p text:style-name="Standard">-žolčna dieta</text:p>
      <text:p text:style-name="Standard">-skrbimo za redno defekacijo</text:p>
      <text:p text:style-name="Standard"><text:span text:style-name="T2">CIROZA JETER (CIRRHOSIS HEPATIS)</text:span> je kronična bolezen in pomeni nepopravljivo okvaro jeter </text:p>
      <text:p text:style-name="Standard"><text:span text:style-name="T3">ZNAKI:</text:span></text:p>
      <text:p text:style-name="Standard">-utrujenost,slabo počutje</text:p>
      <text:p text:style-name="Standard">-pomanjkanje teka,bolnik hujša</text:p>
      <text:p text:style-name="Standard">-topa bolečina v predelu jeter</text:p>
      <text:p text:style-name="Standard">-krvavitev iz prebavil</text:p>
      <text:p text:style-name="Standard">-spremembe ožilja</text:p>
      <text:p text:style-name="Standard">-spremembe na koži</text:p>
      <text:p text:style-name="Standard">-ascites</text:p>
      <text:p text:style-name="Standard"/>
      <text:p text:style-name="Standard"/>
      <text:p text:style-name="Standard"><text:soft-page-break/><text:span text:style-name="T4">ZN ciroza jeter:</text:span></text:p>
      <text:p text:style-name="Standard">-popolna abstinenca od alkohola</text:p>
      <text:p text:style-name="Standard">-dieta</text:p>
      <text:p text:style-name="Standard">-skrb za redno odvajanje</text:p>
      <text:p text:style-name="Standard">-mirovanje in sprostitev</text:p>
      <text:p text:style-name="Standard">-pomoč pri osebni higieni</text:p>
      <text:p text:style-name="Standard">-preprečevanje srbenja kože</text:p>
      <text:p text:style-name="Standard">-preprečevanje nastanka RZP, pljučnice</text:p>
      <text:p text:style-name="Standard">-nadzor vitalnih znakov, telesne teže in nastajanja edemov</text:p>
      <text:p text:style-name="Standard"><text:span text:style-name="T1">VNETJE TREBUŠNE SLINAVKE (PANKREATITIS)</text:span></text:p>
      <text:p text:style-name="Standard"><text:span text:style-name="T2">AKUTNI PANKREATITIS </text:span>je hitro potekajoče vnetje, ki nastane zaradi različnih vzrokov.</text:p>
      <text:p text:style-name="Standard"><text:span text:style-name="T3">ZNAKI:</text:span></text:p>
      <text:p text:style-name="Standard">-bolečina v epigastriju</text:p>
      <text:p text:style-name="Standard">-slabost in bruhanje</text:p>
      <text:p text:style-name="Standard">-dvig TT s tahikardijo</text:p>
      <text:p text:style-name="Standard">-meteorizem, pareza črevesja</text:p>
      <text:p text:style-name="Standard"><text:span text:style-name="T4">ZN akutni pankreatitis:</text:span></text:p>
      <text:p text:style-name="Standard">-post (48ur), z infuzijo nadomeščamo tekočino (2-3l dnevno)</text:p>
      <text:p text:style-name="Standard">-kontrola sukcije, merimo sekret</text:p>
      <text:p text:style-name="Standard">-na predel trebušne slinavke polagamo ledene vrečke</text:p>
      <text:p text:style-name="Standard">-mirovanje</text:p>
      <text:p text:style-name="Standard"><text:span text:style-name="T2">KRONIČNI PANKREATITIS</text:span> poteka počasi, v zagonih, pojavljajo se obdobja močnejših bolečin</text:p>
      <text:p text:style-name="Standard">ZNAKI:</text:p>
      <text:p text:style-name="Standard">-slabo počutje,slabost,bruhanje</text:p>
      <text:p text:style-name="Standard">-slabo prenašanje hrane</text:p>
      <text:p text:style-name="Standard">-izguba telesne teže</text:p>
      <text:p text:style-name="Standard">-občutek napetosti, meteorizem, bolečine v epigastriju</text:p>
      <text:p text:style-name="Standard"><text:soft-page-break/><text:span text:style-name="T4">ZN kronični pankreatitis:</text:span></text:p>
      <text:p text:style-name="Standard">-podpora pri ŽA</text:p>
      <text:p text:style-name="Standard">-dijetna prehrana</text:p>
      <text:p text:style-name="Standard">-duševna podpora</text:p>
      <text:p text:style-name="Standard">-navajanje k samopomoči in samooskrbi</text:p>
      <text:p text:style-name="Standard">-zmanjševanje bolečine</text:p>
      <text:p text:style-name="Standard"><text:span text:style-name="T1">SLADKORNA BOLEZEN (DIABETES MELLITES)</text:span></text:p>
      <text:p text:style-name="Standard"><text:span text:style-name="T3">ZNAKI:</text:span></text:p>
      <text:p text:style-name="Standard">-poliurija</text:p>
      <text:p text:style-name="Standard">-nikturija</text:p>
      <text:p text:style-name="Standard">-žeja, lakota</text:p>
      <text:p text:style-name="Standard">-utrujenost in zaspanost</text:p>
      <text:p text:style-name="Standard">-hujšanje</text:p>
      <text:p text:style-name="Standard">-srbenje spolovila</text:p>
      <text:p text:style-name="Standard">-nejasen vid</text:p>
      <text:p text:style-name="Standard"><text:span text:style-name="T4">ZN sladkorna bolezen:</text:span></text:p>
      <text:p text:style-name="Standard">-poučimo ga o zdravi prehrani, telesni aktivnosti, samokontroli</text:p>
      <text:p text:style-name="Standard"/>
      <text:p text:style-name="Standard"><text:span text:style-name="T3">ZNAKI hiperglikemije:</text:span></text:p>
      <text:p text:style-name="Standard">-zavest je rahlo zožena, lahko nastopi koma</text:p>
      <text:p text:style-name="Standard">-nekaj dni ima hudo žejo, poliurijo,bolečine v žlički, je utrujen, bruha, pospešeno diha, zadah po acetonu</text:p>
      <text:p text:style-name="Standard"><text:span text:style-name="T3">ZNAKI hipoglikemije:</text:span></text:p>
      <text:p text:style-name="Standard">-znojenje, lakota,bledica,razdražljivost</text:p>
      <text:p text:style-name="Standard"><text:span text:style-name="T2">SEČNI KAMNI</text:span> so ena najpogostejših uroloških bolezni</text:p>
      <text:p text:style-name="Standard"><text:span text:style-name="T3">ZNAKI:</text:span></text:p>
      <text:p text:style-name="Standard">-napad močne bolečine, ledvična kolika</text:p>
      <text:p text:style-name="Standard">-hematurija</text:p>
      <text:p text:style-name="Standard"><text:soft-page-break/>-slabost,bruhanje, napet in občutljiv trebuh</text:p>
      <text:p text:style-name="Standard">-pogosto mokrenje</text:p>
      <text:p text:style-name="Standard"><text:span text:style-name="T4">ZN sečni kamni:</text:span></text:p>
      <text:p text:style-name="Standard">-v času napadov dobiva spazmolitike in analgetike po naročilu dr.</text:p>
      <text:p text:style-name="Standard">-smo mu v psihično oporo in pomagamo pri ŽA</text:p>
      <text:p text:style-name="Standard">-poskrbimo da zaužije veliko tekočine (2-3l dnevno)</text:p>
      <text:p text:style-name="Standard">-opazujemo urin</text:p>
      <text:p text:style-name="Standard">-skrbimo da se veliko giba</text:p>
      <text:p text:style-name="Standard"><text:span text:style-name="T2">GLOMERULONEFRITIS</text:span> je vnetje ledvic, ki se dogaja v samem ledvičnem telescu.</text:p>
      <text:p text:style-name="Standard"><text:span text:style-name="T3">ZNAKI:</text:span></text:p>
      <text:p text:style-name="Standard">-hematurija,proteinurija,oligurija</text:p>
      <text:p text:style-name="Standard">-hipertenzija,povišana sedimentacija eritrocitov</text:p>
      <text:p text:style-name="Standard">-obolenje se prične nenadno</text:p>
      <text:p text:style-name="Standard"><text:span text:style-name="T4">ZN ledvičnih bolnikov:</text:span></text:p>
      <text:p text:style-name="Standard">-je zelo kompleksna</text:p>
      <text:p text:style-name="Standard">-usmerjeni smo v pomoč pri ŽA</text:p>
      <text:p text:style-name="Standard">-spremljanje in opazovanje mokrenja</text:p>
      <text:p text:style-name="Standard">-mirovanje bolnika v postelji, ustrezna lega</text:p>
      <text:p text:style-name="Standard">-skrbimo za pravilno imobilizacijo in razgibavanje sklepov</text:p>
      <text:p text:style-name="Standard">-pomagamo mu pri izbiri oblačil</text:p>
      <text:p text:style-name="Standard">-omejitev beljakovinske hrane,hrane z veliko kalija in fosfatov in kuhinjske soli</text:p>
      <text:p text:style-name="Standard">-včasih slabost, bruhanje, kolcanje</text:p>
      <text:p text:style-name="Standard">-kontroliramo in beležimo vitalne znake</text:p>
      <text:p text:style-name="Standard">-poskrbimo za bolnikovo varnost</text:p>
      <text:p text:style-name="Standard"><text:span text:style-name="T4">ZN pri VNETNIH IN DEGENERATIVNIH OBOLENJIH SKLEPOV:</text:span></text:p>
      <text:p text:style-name="Standard">-osebna higiena, sklepe prijemamo z obema rokama in jih podpiramo spodaj in zgoraj, pazimo da so sklepi vedno v pravilni legi</text:p>
      <text:p text:style-name="Standard">-hrana naj vsebuje dovolj beljakovin,mineralov in vitaminov, pazimo da se bolnik nezredi</text:p>
      <text:p text:style-name="Standard"><text:soft-page-break/>-skrbimo za urejeno prebavo</text:p>
      <text:p text:style-name="Standard"><text:span text:style-name="T4">ZN BOLNIKA Z MAVCEM:</text:span></text:p>
      <text:p text:style-name="Standard">-opazujemo temperaturo in barvo kože na prizadeti okončini</text:p>
      <text:p text:style-name="Standard">-otekanje nog,rok in prstov prizadete okončine</text:p>
      <text:p text:style-name="Standard">-senzibiliteto</text:p>
      <text:p text:style-name="Standard">-motoriko</text:p>
      <text:p text:style-name="Standard">-bolečino</text:p>
      <text:p text:style-name="Standard">-bolečina zaradi RZP</text:p>
      <text:p text:style-name="Standard">-alergijo na mavec</text:p>
      <text:p text:style-name="Standard">-skrbimo za položaj okončine</text:p>
      <text:p text:style-name="Standard"><text:span text:style-name="T4">ZN BOLNIKA Z ENSTENZIJO:</text:span></text:p>
      <text:p text:style-name="Standard">-preverjamo položaj <text:s/>okončine na opornici in smer vleka po vsakem negovalnem postopku</text:p>
      <text:p text:style-name="Standard">-negujemo vhodno in izhodno rano na steinmannovem žeblju ali žici in morebitne znake ventja</text:p>
      <text:p text:style-name="Standard">-opazujemo učinkovitost vleka, ki je odvisna od uteži</text:p>
      <text:p text:style-name="Standard">-pazimo da je sistemska ekstenzija <text:s/>čvrsto pritrjena na posteljo, da utež vedno prosto visi</text:p>
      <text:p text:style-name="Standard">-ob bolečini preverimo ali ni ta posledica nepravilnega položaja</text:p>
      <text:p text:style-name="Standard">-bolniku nudimo pomoč pri ŽA </text:p>
      <text:p text:style-name="Standard">-pomoč pri oblačenju in slačenju</text:p>
      <text:p text:style-name="Standard">-skrbimo za redno izločanje in odvajanje</text:p>
      <text:p text:style-name="Standard">-hrana naj ima dovolj beljakovin, minerala in železa</text:p>
      <text:p text:style-name="Standard">-preprečujemo RZP</text:p>
      <text:p text:style-name="Standard">- preventiva zastojne pljučnice</text:p>
      <text:p text:style-name="Standard"><text:span text:style-name="T1">OBOLENJE HRBTENICE</text:span></text:p>
      <text:p text:style-name="Standard">-ena najpogostejših obolenj je hernia diskusa</text:p>
      <text:p text:style-name="Standard"><text:span text:style-name="T3">ZNAKI:</text:span></text:p>
      <text:p text:style-name="Standard">-zdrs želatinastega jedra ploščice povzroči močne bolečine</text:p>
      <text:p text:style-name="Standard">-motnje senzibilnosti in motorike</text:p>
      <text:p text:style-name="Standard"><text:soft-page-break/><text:span text:style-name="T4">ZN obolenje hrbtenice:</text:span></text:p>
      <text:p text:style-name="Standard">-poskrbimo za mirovanje</text:p>
      <text:p text:style-name="Standard">-lajšamo bolečine (analgetiki po naročilu dr.)</text:p>
      <text:p text:style-name="Standard">-ravno ležišče</text:p>
      <text:p text:style-name="P1"/>
      <text:p text:style-name="Standard"><text:span text:style-name="T1">MOŽGANSKA KAP – ICV </text:span></text:p>
      <text:p text:style-name="Standard"><text:span text:style-name="T3">ZNAKI:</text:span></text:p>
      <text:p text:style-name="Standard">-so odvisni od lokalizacije in obsega prizadetosti možganov</text:p>
      <text:p text:style-name="Standard">-motnje zavesti</text:p>
      <text:p text:style-name="Standard">-motnje gibanja, ohromitve</text:p>
      <text:p text:style-name="Standard">-slabša sposobnost koncentracije</text:p>
      <text:p text:style-name="Standard">-velikokrat inkontinenca</text:p>
      <text:p text:style-name="Standard"><text:span text:style-name="T4">ZN pri icv:</text:span></text:p>
      <text:p text:style-name="Standard">-položaj menjavamo na dve do tri ure, pri rizičnih pa vsako uro</text:p>
      <text:p text:style-name="Standard">-nega telesa je namenjena tudi vspodbujanju in zaznavanju prizadete polovice</text:p>
      <text:p text:style-name="Standard">-izberemo grobo umivalno vrečko in brisačo, umivamo s pritiskom</text:p>
      <text:p text:style-name="Standard">-vspodbujamo ga k samooskrbi</text:p>
      <text:p text:style-name="Standard">-ustno nego izvaja bolnik sam ali pa mu zdravstveni delavec po vsakem obroku umije zobe</text:p>
      <text:p text:style-name="Standard">-nazogastrična sonda,ko se vrne občutek požiranja per os, obroke serviramo sede, redukcijska dieta</text:p>
      <text:p text:style-name="Standard">-pri odvajanju nudimo oporo, z vajami mehurja je potrebno začeti zgodaj, učimo ga hoje na wc in vadimo samostojno slačenje</text:p>
      <text:p text:style-name="Standard">-afazija bolnika zelo prizadene pogosto nerazume vprašanja ali pa ne more odgovoriti nanj</text:p>
      <text:p text:style-name="Standard">-pri rehabilitaciji mu ponudimo pomoč, ki ga motivira in naravna k samopomoči</text:p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text:span text:style-name="T2">MULTIPLA SKLEROZA</text:span> je obolenje centralnega živčnega sistema, ki se kaže z motnjami po telesu.</text:p>
      <text:p text:style-name="Standard"><text:span text:style-name="T3">ZNAKI:</text:span></text:p>
      <text:p text:style-name="Standard">-gibalne motnje</text:p>
      <text:p text:style-name="Standard">-motnje koordinacije</text:p>
      <text:p text:style-name="Standard">-nerazločen, neartikuliran govor</text:p>
      <text:p text:style-name="Standard">-motnje v delovanju mehurja</text:p>
      <text:p text:style-name="Standard">-motnje v vidnem polju</text:p>
      <text:p text:style-name="Standard">-psihične motnje</text:p>
      <text:p text:style-name="Standard"><text:span text:style-name="T4">ZN multipla skleroza:</text:span></text:p>
      <text:p text:style-name="Standard">-bolnik potrebuje skrbno ZN in veliko psihične opore</text:p>
      <text:p text:style-name="Standard">-nujen je individualen pristop</text:p>
      <text:p text:style-name="Standard">-pomagamu mu pri vseh ŽA</text:p>
      <text:p text:style-name="Standard">-preprečujemo RZP in zastojno pljučnico</text:p>
      <text:p text:style-name="Standard">-pri negotovi hoji mu pomagamo s pripomočki za hojo</text:p>
      <text:p text:style-name="Standard">-poskrbimo za redno odvajanje blata</text:p>
      <text:p text:style-name="Standard">-hude nevrološke bolečine lajšamo z zdravili po naročilu dr.</text:p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alibri1" svg:font-family="Calibri"/>
    <style:font-face style:name="Courier New" svg:font-family="'Courier New'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2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2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7-04T11:10:00</meta:creation-date>
    <dc:date>2019-07-04T11:1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2" meta:paragraph-count="292" meta:word-count="1490" meta:character-count="10725" meta:non-whitespace-character-count="951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