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042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4042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72in" fo:margin-left="-0.07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72in" fo:margin-left="-0.075in" fo:margin-top="0in" fo:margin-bottom="0in" table:align="left" style:writing-mode="lr-tb"/>
    </style:style>
    <style:style style:name="Table6.A" style:family="table-column">
      <style:table-column-properties style:column-width="2.1319in"/>
    </style:style>
    <style:style style:name="Table6.B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4042in" fo:margin-left="-0.078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B" style:family="table-column">
      <style:table-column-properties style:column-width="3.205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Tahom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name-complex="Tahom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Num5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0" style:family="paragraph" style:parent-style-name="Standard" style:list-style-name="WWNum5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11" style:family="paragraph" style:parent-style-name="Standard" style:list-style-name="WWNum2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2" style:family="paragraph" style:parent-style-name="Standard" style:list-style-name="WWNum6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3" style:family="paragraph" style:parent-style-name="Standard" style:list-style-name="WWNum7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4" style:family="paragraph" style:parent-style-name="Standard" style:list-style-name="WWNum8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5" style:family="paragraph" style:parent-style-name="Standard" style:list-style-name="WWNum7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-complex="Tahoma"/>
    </style:style>
    <style:style style:name="P17" style:family="paragraph" style:parent-style-name="Standard" style:list-style-name="WWNum4">
      <style:paragraph-properties fo:margin-left="0.1673in" fo:margin-right="0in" fo:text-align="justify" style:justify-single-word="false" fo:text-indent="0in" style:auto-text-indent="false">
        <style:tab-stops>
          <style:tab-stop style:position="0.1673in"/>
          <style:tab-stop style:position="0.4264in"/>
        </style:tab-stops>
      </style:paragraph-properties>
    </style:style>
    <style:style style:name="P18" style:family="paragraph" style:parent-style-name="Standard" style:list-style-name="WWNum3">
      <style:paragraph-properties fo:margin-left="0.4043in" fo:margin-right="0in" fo:text-align="justify" style:justify-single-word="false" fo:text-indent="-0.0398in" style:auto-text-indent="false">
        <style:tab-stops>
          <style:tab-stop style:position="0.4043in"/>
          <style:tab-stop style:position="0.4264in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 style:list-style-name="WWNum9">
      <style:paragraph-properties fo:margin-left="0.25in" fo:margin-right="-0.0764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Num9">
      <style:paragraph-properties fo:margin-left="0.25in" fo:margin-right="-0.0764in" fo:text-align="justify" style:justify-single-word="false" fo:text-indent="-0.25in" style:auto-text-indent="false">
        <style:tab-stops>
          <style:tab-stop style:position="0.25in"/>
          <style:tab-stop style:position="3.1252in"/>
        </style:tab-stops>
      </style:paragraph-properties>
    </style:style>
    <style:style style:name="P23" style:family="paragraph" style:parent-style-name="Standard" style:list-style-name="WWNum9">
      <style:paragraph-properties fo:margin-left="0.1764in" fo:margin-right="0in" fo:text-align="justify" style:justify-single-word="false" fo:text-indent="-0.25in" style:auto-text-indent="false">
        <style:tab-stops>
          <style:tab-stop style:position="0.1764in"/>
        </style:tab-stops>
      </style:paragraph-properties>
    </style:style>
    <style:style style:name="P24" style:family="paragraph" style:parent-style-name="Standard" style:list-style-name="WWNum9">
      <style:paragraph-properties fo:margin-left="0.1764in" fo:margin-right="0in" fo:text-align="justify" style:justify-single-word="false" fo:text-indent="-0.25in" style:auto-text-indent="false" style:snap-to-layout-grid="false">
        <style:tab-stops>
          <style:tab-stop style:position="0.1764in"/>
        </style:tab-stops>
      </style:paragraph-properties>
    </style:style>
    <style:style style:name="P25" style:family="paragraph" style:parent-style-name="Standard" style:list-style-name="WWNum10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Num10">
      <style:paragraph-properties fo:margin-left="0.8752in" fo:margin-right="0in" fo:text-align="justify" style:justify-single-word="false" fo:text-indent="-0.25in" style:auto-text-indent="false">
        <style:tab-stops>
          <style:tab-stop style:position="0.8752in"/>
        </style:tab-stops>
      </style:paragraph-properties>
    </style:style>
    <style:style style:name="P27" style:family="paragraph" style:parent-style-name="Standard">
      <style:paragraph-properties fo:margin-left="2.4583in" fo:margin-right="0in" fo:text-align="justify" style:justify-single-word="false" fo:text-indent="0in" style:auto-text-indent="false"/>
    </style:style>
    <style:style style:name="P28" style:family="paragraph" style:parent-style-name="Standard" style:list-style-name="WWNum1">
      <style:paragraph-properties fo:margin-left="0.4402in" fo:margin-right="0in" fo:text-align="justify" style:justify-single-word="false" fo:text-indent="-0.1181in" style:auto-text-indent="false">
        <style:tab-stops>
          <style:tab-stop style:position="0.4402in"/>
          <style:tab-stop style:position="0.5in"/>
        </style:tab-stops>
      </style:paragraph-properties>
    </style:style>
    <style:style style:name="P29" style:family="paragraph" style:parent-style-name="Standard" style:list-style-name="WWNum5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in" fo:margin-right="0.25in" fo:text-indent="0in" style:auto-text-indent="false"/>
      <style:text-properties fo:language="sl" fo:country="SI" fo:font-weight="bold" style:font-name-asian="Times New Roman1" style:language-asian="ar" style:country-asian="SA" style:font-weight-asian="bold"/>
    </style:style>
    <style:style style:name="P32" style:family="paragraph">
      <loext:graphic-properties draw:fill="none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fill="solid" draw:fill-color="#ff0000"/>
    </style:style>
    <style:style style:name="T1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" style:family="text">
      <style:text-properties fo:color="#ff0000" style:font-name="Comic Sans MS" fo:font-size="14pt" style:font-size-asian="14pt" style:font-name-complex="Tahoma" style:font-size-complex="14pt"/>
    </style:style>
    <style:style style:name="T3" style:family="text">
      <style:text-properties fo:color="#ff0000"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4" style:family="text">
      <style:text-properties style:font-name="Comic Sans MS" fo:font-size="14pt" style:font-size-asian="14pt" style:font-name-complex="Tahoma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name-complex="Tahoma" style:font-size-complex="14pt"/>
    </style:style>
    <style:style style:name="T8" style:family="text">
      <style:text-properties style:font-name="Comic Sans MS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Wingdings 3" fo:font-size="14pt" style:font-size-asian="14pt" style:font-name-complex="Tahoma" style:font-size-complex="14pt"/>
    </style:style>
    <style:style style:name="T10" style:family="text">
      <style:text-properties style:text-position="super 58%" style:font-name="Comic Sans MS" fo:font-size="14pt" fo:font-weight="bold" style:font-size-asian="14pt" style:font-weight-asian="bold" style:font-name-complex="Tahoma" style:font-size-complex="14pt"/>
    </style:style>
    <style:style style:name="T11" style:family="text">
      <style:text-properties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12" style:family="text">
      <style:text-properties style:text-position="sub 58%" style:font-name="Comic Sans MS" fo:font-size="9pt" fo:font-weight="bold" style:font-size-asian="9pt" style:font-weight-asian="bold" style:font-name-complex="Tahoma" style:font-size-complex="9pt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0000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BAKTERIJE</text:span></text:p>
      <text:p text:style-name="P3"/>
      <text:p text:style-name="P7"><text:span text:style-name="T4">1. Spadajo v </text:span><text:span text:style-name="T2">PROKARIONTE</text:span><text:span text:style-name="T4">, kraljestvo: </text:span><text:span text:style-name="T2">MONERA</text:span><text:span text:style-name="T4">. So manjši od evcite, prisotni vsepovsod. Pomembne pri </text:span><text:span text:style-name="T2">kroženju snovi v naravi</text:span><text:span text:style-name="T4"> in delovanju ekosistema. Nekatere so za nas koristne, nekatere na nas nimajo vpliva ali pa so škodljive – povzročajo bolezni (pokvarjena hrana – bakterije, v hladilniku se proces razkroja,ki ga povzročajo, upočasni).</text:span></text:p>
      <text:p text:style-name="P3"/>
      <text:p text:style-name="P7"><text:span text:style-name="T4">***********</text:span></text:p>
      <text:p text:style-name="P7"><draw:custom-shape text:anchor-type="char" draw:z-index="0" draw:style-name="gr1" draw:text-style-name="P32" svg:width="0.3752in" svg:height="5.3752in" draw:transform="rotate (-1.5707963267949) translate (5.375in 1.0319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kapsula (nimajo vse bakterije) <text:s/>ribosomi (kot v kloroplastih in mitohondriju) <text:s text:c="2"/>DNK (brez beljakovin, kot v prociti, ki ima histone) <text:s/>cel.stena (***) oglj.hidr. + dušik <text:s text:c="10"/>cel. membrana <text:s text:c="4"/>ovihki membrane (procesi dihanja in fotosinteze) <text:s text:c="6"/>nima jedra</text:span></text:p>
      <text:p text:style-name="P3"/>
      <text:p text:style-name="P3"/>
      <text:p text:style-name="P3"/>
      <text:p text:style-name="P7"><text:span text:style-name="T4">*******************************************</text:span></text:p>
      <text:p text:style-name="P3"/>
      <text:p text:style-name="P7"><draw:line text:anchor-type="char" draw:z-index="1" draw:style-name="gr2" draw:text-style-name="P33" svg:x1="3.1252in" svg:y1="0.1965in" svg:x2="3.1252in" svg:y2="0.5717in"><text:p/></draw:line><text:span text:style-name="T4">2. Razmnoževanje bakterij je </text:span><text:span text:style-name="T2">CEPITEV</text:span><text:span text:style-name="T4"> (1</text:span><text:span text:style-name="T9"></text:span><text:span text:style-name="T4">10</text:span><text:span text:style-name="T10">13</text:span><text:span text:style-name="T4">)</text:span></text:p>
      <text:p text:style-name="P3"/>
      <text:p text:style-name="P1"><text:span text:style-name="T5">nespolno razmnoževanje:</text:span></text:p>
      <text:p text:style-name="P7"><text:span text:style-name="T4">kljub vsemu pa se deli **** močno spreminjajo, ker so bakterije sposobne </text:span><text:span text:style-name="T6">REKOMBINACIJE</text:span><text:span text:style-name="T4"> (ker izmenjujejo dele DNK)</text:span></text:p>
      <text:p text:style-name="P3"/>
      <text:p text:style-name="P7"><text:span text:style-name="T4">3. Zdravila proti bakterijam so </text:span><text:span text:style-name="T2">ANTIBIOTIKI</text:span></text:p>
      <text:p text:style-name="P5"><draw:line text:anchor-type="char" draw:z-index="2" draw:style-name="gr2" draw:text-style-name="P33" svg:x1="1.6252in" svg:y1="0.05in" svg:x2="2.7504in" svg:y2="0.3in"><text:p/></draw:line><draw:line text:anchor-type="char" draw:z-index="3" draw:style-name="gr2" draw:text-style-name="P33" svg:x1="3.25in" svg:y1="0.05in" svg:x2="3.3752in" svg:y2="0.3in"><text:p/></draw:line><draw:line text:anchor-type="char" draw:z-index="4" draw:style-name="gr2" draw:text-style-name="P33" svg:x1="4in" svg:y1="0.05in" svg:x2="4.3752in" svg:y2="0.3in"><text:p/></draw:line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text:span text:style-name="T5">preprečijo delitev</text:span></text:p>
          </table:table-cell>
          <table:table-cell table:style-name="Table1.A1" office:value-type="string">
            <text:p text:style-name="P2"><text:span text:style-name="T5">vplivajo na zgradbo cel. stene</text:span></text:p>
          </table:table-cell>
          <table:table-cell table:style-name="Table1.C1" office:value-type="string">
            <text:p text:style-name="P2"><text:span text:style-name="T5">uničujejo bakterije</text:span></text:p>
          </table:table-cell>
        </table:table-row>
      </table:table>
      <text:p text:style-name="P7"><text:span text:style-name="T4">Prvi antibiotik: </text:span><text:span text:style-name="T5">PENICILIN</text:span><text:span text:style-name="T4"> (danes so antibiotiki 200X močnejši </text:span><text:span text:style-name="T9"></text:span><text:span text:style-name="T4"> bakterije vedno bolj odporne, nekateri antibiotiki ne delujejo več)</text:span></text:p>
      <text:p text:style-name="P3"/>
      <text:p text:style-name="P7"><text:span text:style-name="T4">4. Oblike bakterij:</text:span></text:p>
      <text:p text:style-name="P7"><text:span text:style-name="T4"><text:tab/>1. </text:span><text:span text:style-name="T2">koki</text:span><text:span text:style-name="T4">: diplokoki ***, streptokoki ***</text:span></text:p>
      <text:p text:style-name="P7"><text:span text:style-name="T4"><text:tab/>2. </text:span><text:span text:style-name="T2">bacili</text:span><text:span text:style-name="T4"> – bakterija, ki je palčkaste oblike: strebtobacil ***</text:span></text:p>
      <text:p text:style-name="P7"><draw:line text:anchor-type="char" draw:z-index="5" draw:style-name="gr2" draw:text-style-name="P33" svg:x1="1.25in" svg:y1="0.2083in" svg:x2="1.3752in" svg:y2="0.4583in"><text:p/></draw:line><draw:line text:anchor-type="char" draw:z-index="6" draw:style-name="gr2" draw:text-style-name="P33" svg:x1="1.8752in" svg:y1="0.2083in" svg:x2="3.3752in" svg:y2="0.4583in"><text:p/></draw:line><text:span text:style-name="T4">5. Delitev bakterij: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7">arke bakterije</text:span></text:p>
          </table:table-cell>
          <table:table-cell table:style-name="Table2.B1" office:value-type="string">
            <text:p text:style-name="P8"><text:span text:style-name="T7">evbakterije:</text:span></text:p>
          </table:table-cell>
        </table:table-row>
      </table:table>
      <text:p text:style-name="P16"/>
      <text:p text:style-name="P7"><text:span text:style-name="T2">ARKE BAKTERIJE:</text:span></text:p>
      <text:list xml:id="list3317497463" text:style-name="WWNum5">
        <text:list-item>
          <text:p text:style-name="P9"><text:span text:style-name="T5">termofilne</text:span><text:span text:style-name="T4"> (rade temparaturo), </text:span><text:span text:style-name="T5">halofilne</text:span><text:span text:style-name="T4"> (slanosti), </text:span><text:span text:style-name="T5">acidofilne</text:span><text:span text:style-name="T4"> (kislinah),</text:span><text:span text:style-name="T5">metanosene</text:span><text:span text:style-name="T4"> (greznice - anaerobno okolje-ni kisika)</text:span></text:p>
        </text:list-item>
        <text:list-item>
          <text:p text:style-name="P9"><text:soft-page-break/><text:span text:style-name="T4">v </text:span><text:span text:style-name="T2">nemogočih razmerah</text:span><text:span text:style-name="T4">, kjer druga bitja ne preživijo (gejzir)</text:span></text:p>
        </text:list-item>
      </text:list>
      <text:p text:style-name="P3"/>
      <text:p text:style-name="P7"><text:span text:style-name="T2">EVBAKTERIJE:</text:span></text:p>
      <text:list xml:id="list143360486014909" text:continue-numbering="true" text:style-name="WWNum5">
        <text:list-item>
          <text:p text:style-name="P9"><text:span text:style-name="T5">koki, bacili</text:span><text:span text:style-name="T4">, strebtobacili, …</text:span></text:p>
        </text:list-item>
        <text:list-item>
          <text:p text:style-name="P9"><draw:line text:anchor-type="char" draw:z-index="7" draw:style-name="gr2" draw:text-style-name="P33" svg:x1="1.3752in" svg:y1="0.2134in" svg:x2="1.3752in" svg:y2="0.5886in"><text:p/></draw:line><text:span text:style-name="T4">imajo </text:span><text:span text:style-name="T3">endospore</text:span></text:p>
        </text:list-item>
      </text:list>
      <text:p text:style-name="P3"/>
      <text:list xml:id="list42878283" text:style-name="WWNum4">
        <text:list-item>
          <text:p text:style-name="P17"><text:span text:style-name="T5">debela cel.stena</text:span><text:span text:style-name="T4"> z malo citoplazme, DNK</text:span></text:p>
        </text:list-item>
        <text:list-item>
          <text:p text:style-name="P17"><text:span text:style-name="T2">preživijo 1h v vreli vodi, zamrznjene v ledu, v dezinfekcijskih sredstvih</text:span></text:p>
        </text:list-item>
      </text:list>
      <text:list xml:id="list143359993936512" text:continue-list="list143360486014909" text:style-name="WWNum5">
        <text:list-item>
          <text:p text:style-name="P9"><draw:line text:anchor-type="char" draw:z-index="8" draw:style-name="gr2" draw:text-style-name="P33" svg:x1="1.25in" svg:y1="0.2335in" svg:x2="1.5in" svg:y2="0.4835in"><text:p/></draw:line><draw:line text:anchor-type="char" draw:z-index="9" draw:style-name="gr2" draw:text-style-name="P33" svg:x1="3.1252in" svg:y1="0.2335in" svg:x2="3.5004in" svg:y2="0.4835in"><text:p/></draw:line><text:span text:style-name="T4">ločimo 2 postopka za uničevanje:</text:span></text:p>
        </text:list-item>
      </text:list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4">1. </text:span><text:span text:style-name="T5">PASTERIZACIJA</text:span><text:span text:style-name="T4">:</text:span></text:p>
          </table:table-cell>
          <table:table-cell table:style-name="Table3.B1" office:value-type="string">
            <text:p text:style-name="P8"><text:span text:style-name="T4">2. </text:span><text:span text:style-name="T5">STERILIZACIJA</text:span><text:span text:style-name="T4">:</text:span></text:p>
          </table:table-cell>
        </table:table-row>
        <table:table-row table:style-name="Table3.1">
          <table:table-cell table:style-name="Table3.A2" office:value-type="string">
            <text:list xml:id="list143360542696195" text:continue-numbering="true" text:style-name="WWNum5">
              <text:list-item>
                <text:p text:style-name="P10"><text:span text:style-name="T4">po Pastelu</text:span></text:p>
              </text:list-item>
              <text:list-item>
                <text:p text:style-name="P9"><text:span text:style-name="T4">je postopek uničevanja bakterij(</text:span><text:span text:style-name="T2">uničimo vegetativne dele, endospore pa vseeno preživijo</text:span><text:span text:style-name="T4">)</text:span></text:p>
              </text:list-item>
              <text:list-item>
                <text:p text:style-name="P9"><text:span text:style-name="T4">segrevamo na 70°C-10min (kompot)</text:span></text:p>
              </text:list-item>
              <text:list-item>
                <text:p text:style-name="P9"><text:span text:style-name="T4">ker preživijo spore, se po nekem času ponovno razvijajo</text:span></text:p>
              </text:list-item>
              <text:list-item>
                <text:p text:style-name="P9"><text:span text:style-name="T4">(uničimo vegetativne dele živali, spore preživijo-******)</text:span></text:p>
              </text:list-item>
            </text:list>
          </table:table-cell>
          <table:table-cell table:style-name="Table3.B2" office:value-type="string">
            <text:list xml:id="list143360213955429" text:continue-numbering="true" text:style-name="WWNum5">
              <text:list-item>
                <text:p text:style-name="P10"><text:span text:style-name="T4">je postopek, kjer </text:span><text:span text:style-name="T2">uničimo vegetativne dele in spore</text:span><text:span text:style-name="T4"> bakterij</text:span><text:span text:style-name="T9"></text:span><text:span text:style-name="T4">dolgotrajni postopek</text:span></text:p>
              </text:list-item>
              <text:list-item>
                <text:p text:style-name="P9"><text:span text:style-name="T4">postzopki:</text:span></text:p>
              </text:list-item>
            </text:list>
            <text:list xml:id="list1630330114" text:style-name="WWNum3">
              <text:list-item>
                <text:p text:style-name="P18"><text:span text:style-name="T4">segrevanje v avtoklavu/ </text:span><text:span text:style-name="T5">ekonom loncu</text:span><text:span text:style-name="T4"> pri povišanem pritisku (1,5atmosfere) in temperaturi(120°C-15, 20min)</text:span></text:p>
              </text:list-item>
              <text:list-item>
                <text:p text:style-name="P18"><text:span text:style-name="T4">segrevanje v vreli vodi najmajn 2h</text:span></text:p>
              </text:list-item>
            </text:list>
          </table:table-cell>
        </table:table-row>
      </table:table>
      <text:p text:style-name="P3"/>
      <text:p text:style-name="P7"><text:span text:style-name="T4">Bakterije so s prostim očesom nevidne, na gojišču pa se hitro razmnožujejo – s </text:span><text:span text:style-name="T2">CEPITVO</text:span><text:span text:style-name="T4"> in nastanejo </text:span><text:span text:style-name="T2">KOLONIJE</text:span><text:span text:style-name="T4"> (skupina bakterij, ki nastane po cepitvi iz ene bakterije), vidnih s prostim očesom.</text:span></text:p>
      <text:p text:style-name="P3"/>
      <text:p text:style-name="P7"><text:span text:style-name="T2">ANTIBIOGRAM</text:span><text:span text:style-name="T4">: z njim </text:span><text:span text:style-name="T5">ugotavljamo učinkovitost antibiotikov</text:span><text:span text:style-name="T4"> na določeno vrsto bakterij</text:span></text:p>
      <text:p text:style-name="P3"/>
      <text:p text:style-name="P7"><text:span text:style-name="T2">REZISTENTNE BAKTERIJE</text:span><text:span text:style-name="T4">: </text:span><text:span text:style-name="T5">niso občutljive na določeno vrsto antibiotikov</text:span></text:p>
      <text:p text:style-name="P3"/>
      <text:p text:style-name="P19"><text:span text:style-name="T1">PREHRANJEVANJE BAKTERIJ</text:span></text:p>
      <text:p text:style-name="P5"><draw:line text:anchor-type="char" draw:z-index="10" draw:style-name="gr2" draw:text-style-name="P33" svg:x1="1in" svg:y1="-0.05in" svg:x2="1.6252in" svg:y2="0.3252in"><text:p/></draw:line><draw:line text:anchor-type="char" draw:z-index="11" draw:style-name="gr2" draw:text-style-name="P33" svg:x1="3.75in" svg:y1="-0.05in" svg:x2="4.5in" svg:y2="0.3252in"><text:p/></draw:line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8"><text:span text:style-name="T4">avtotrofi</text:span></text:p>
          </table:table-cell>
          <table:table-cell table:style-name="Table4.A1" office:value-type="string">
            <text:p text:style-name="P8"><text:span text:style-name="T4">heterotrofi</text:span></text:p>
          </table:table-cell>
        </table:table-row>
      </table:table>
      <text:p text:style-name="P16"/>
      <text:p text:style-name="P1"><draw:line text:anchor-type="char" draw:z-index="14" draw:style-name="gr2" draw:text-style-name="P33" svg:x1="1.25in" svg:y1="0.2472in" svg:x2="2.25in" svg:y2="0.4972in"><text:p/></draw:line><draw:line text:anchor-type="char" draw:z-index="15" draw:style-name="gr2" draw:text-style-name="P33" svg:x1="4in" svg:y1="0.2472in" svg:x2="5.1252in" svg:y2="0.6224in"><text:p/></draw:line><draw:line text:anchor-type="char" draw:z-index="16" draw:style-name="gr2" draw:text-style-name="P33" svg:x1="3.1252in" svg:y1="0.2472in" svg:x2="3.1252in" svg:y2="0.4972in"><text:p/></draw:line><text:span text:style-name="T4">1. </text:span><text:span text:style-name="T2">AVTOTROFE BAKTERIJE</text:span><text:span text:style-name="T4">:</text:span></text:p>
      <text:p text:style-name="P3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2"><text:span text:style-name="T4">modrozelene cepljivke/bakterije</text:span></text:p>
          </table:table-cell>
          <table:table-cell table:style-name="Table5.A1" office:value-type="string">
            <text:p text:style-name="P2"><text:span text:style-name="T4">purpurne bakterije</text:span></text:p>
          </table:table-cell>
          <table:table-cell table:style-name="Table5.A1" office:value-type="string">
            <text:p text:style-name="P2"><text:span text:style-name="T4">kemosintetske bakterije</text:span></text:p>
          </table:table-cell>
        </table:table-row>
      </table:table>
      <text:p text:style-name="P6"/>
      <text:p text:style-name="P7"><text:span text:style-name="T6">modrozelene cepljivke/bakterije:</text:span></text:p>
      <text:list xml:id="list2345272611" text:style-name="WWNum2">
        <text:list-item>
          <text:p text:style-name="P11"><text:span text:style-name="T4">kl.a, fotosinteza zelenih rastlin</text:span></text:p>
        </text:list-item>
        <text:list-item>
          <text:p text:style-name="P11"><text:span text:style-name="T4">nimajo kloroplastov, zato poteka </text:span><text:span text:style-name="T2">na ovihkih membran</text:span></text:p>
        </text:list-item>
        <text:list-item>
          <text:p text:style-name="P11"><text:span text:style-name="T4">različnih oblik (kroglaste, nitaste)</text:span></text:p>
        </text:list-item>
        <text:list-item>
          <text:p text:style-name="P11"><text:span text:style-name="T4">manjše,tanjše od alg</text:span></text:p>
        </text:list-item>
        <text:list-item>
          <text:p text:style-name="P11"><text:span text:style-name="T2">nimajo</text:span><text:span text:style-name="T4"> </text:span><text:span text:style-name="T2">jedra</text:span></text:p>
        </text:list-item>
      </text:list>
      <text:p text:style-name="P3"/>
      <text:p text:style-name="P7"><text:span text:style-name="T6">purpurne bakterije:</text:span></text:p>
      <text:list xml:id="list1982811990" text:style-name="WWNum6">
        <text:list-item>
          <text:p text:style-name="P12"><text:span text:style-name="T2">bakterijska</text:span><text:span text:style-name="T4"> </text:span><text:span text:style-name="T2">fotosinteza</text:span></text:p>
        </text:list-item>
        <text:list-item>
          <text:p text:style-name="P12"><text:span text:style-name="T4">vstopa H</text:span><text:span text:style-name="T11">2</text:span><text:span text:style-name="T7">S</text:span><text:span text:style-name="T9"></text:span><text:span text:style-name="T4">nastane žveplo, …</text:span></text:p>
        </text:list-item>
      </text:list>
      <text:p text:style-name="P3"/>
      <text:p text:style-name="P7"><text:span text:style-name="T6">kemosintetske bakterije:</text:span></text:p>
      <text:list xml:id="list156794307" text:style-name="WWNum7">
        <text:list-item>
          <text:p text:style-name="P13"><text:span text:style-name="T2">KEMOSINTEZA</text:span><text:span text:style-name="T4">(asimilacija CO</text:span><text:span text:style-name="T11">2</text:span><text:span text:style-name="T4"> v glukozo je vir </text:span><text:span text:style-name="T5">kemijska reakcija</text:span><text:span text:style-name="T4">)</text:span></text:p>
        </text:list-item>
        <text:list-item>
          <text:p text:style-name="P13"><text:span text:style-name="T4">večinoma </text:span><text:span text:style-name="T5">oksidacije</text:span><text:span text:style-name="T4"> (amoniak oksidira</text:span><text:span text:style-name="T9"></text:span><text:span text:style-name="T4">nitrat, žveplov H</text:span><text:span text:style-name="T9"></text:span><text:span text:style-name="T4">sulfat, Fe</text:span><text:span text:style-name="T10">2+</text:span><text:span text:style-name="T9"></text:span><text:span text:style-name="T4">Fe</text:span><text:span text:style-name="T10">3+</text:span><text:span text:style-name="T4">, …)</text:span></text:p>
        </text:list-item>
        <text:list-item>
          <text:p text:style-name="P13"><text:span text:style-name="T4">tudi proces </text:span><text:span text:style-name="T2">NITRIFIKACIJE</text:span><text:span text:style-name="T4">:</text:span></text:p>
          <text:list>
            <text:list-item>
              <text:p text:style-name="P15"><text:span text:style-name="T4">poteka </text:span><text:span text:style-name="T5">v prsti</text:span><text:span text:style-name="T4"> – amoniak pretvarjajo v nitrit</text:span></text:p>
            </text:list-item>
            <text:list-item>
              <text:p text:style-name="P15"><text:span text:style-name="T4">bakterije so nitrosomonas</text:span></text:p>
            </text:list-item>
            <text:list-item>
              <text:p text:style-name="P15"><text:span text:style-name="T4">za to je potreben kisik</text:span></text:p>
            </text:list-item>
            <text:list-item>
              <text:p text:style-name="P15"><draw:line text:anchor-type="char" draw:z-index="12" draw:style-name="gr2" draw:text-style-name="P33" svg:x1="2in" svg:y1="0.1055in" svg:x2="3in" svg:y2="0.1055in"><text:p/></draw:line><text:span text:style-name="T4">nitrit **** <text:s text:c="18"/></text:span><text:span text:style-name="T8">NITROSOMONAS O</text:span><text:span text:style-name="T12">2</text:span><text:span text:style-name="T8"> </text:span><text:span text:style-name="T4">NITRAT</text:span></text:p>
            </text:list-item>
            <text:list-item>
              <text:p text:style-name="P15"><draw:custom-shape text:anchor-type="char" draw:z-index="13" draw:style-name="gr1" draw:text-style-name="P32" svg:width="0.5004in" svg:height="6.2504in" draw:transform="rotate (-1.5707963267949) translate (6.25in 0.0847222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NH</text:span><text:span text:style-name="T11">3</text:span><text:span text:style-name="T4"> ******</text:span><text:span text:style-name="T8">NITROBAKTERIJA</text:span><text:span text:style-name="T4"> NITRAT</text:span></text:p>
            </text:list-item>
          </text:list>
        </text:list-item>
      </text:list>
      <text:p text:style-name="P3"/>
      <text:p text:style-name="P3"/>
      <text:list xml:id="list143359664835713" text:continue-list="list143360213955429" text:style-name="WWNum5">
        <text:list-item>
          <text:p text:style-name="P9"><text:span text:style-name="T4">pri razgradnji organskih spojin se </text:span><text:span text:style-name="T5">dušik sprošča v obliki amoniaka</text:span><text:span text:style-name="T4">, ki pa za rastlino ni uporaben</text:span></text:p>
        </text:list-item>
        <text:list-item>
          <text:p text:style-name="P9"><text:span text:style-name="T4">pri </text:span><text:span text:style-name="T2">nitrifikaciji</text:span><text:span text:style-name="T4"> pa se </text:span><text:span text:style-name="T5">pretvori v nitrat</text:span><text:span text:style-name="T4">, ki pa ga rastlina lahko veže </text:span><text:span text:style-name="T9"></text:span><text:span text:style-name="T4"> pomemben je zato, ker imajo </text:span><text:span text:style-name="T5">rastline vedno premalo dušika</text:span><text:span text:style-name="T4">, če je zemlja razrahljana pa lažje nastaja nitrit </text:span><text:span text:style-name="T9"></text:span><text:span text:style-name="T4"> rastlina boljše uspeva</text:span></text:p>
        </text:list-item>
      </text:list>
      <text:p text:style-name="P3"/>
      <text:p text:style-name="P3"/>
      <text:p text:style-name="P1"><draw:line text:anchor-type="char" draw:z-index="18" draw:style-name="gr2" draw:text-style-name="P33" svg:x1="4.1252in" svg:y1="0.2492in" svg:x2="5.0004in" svg:y2="0.4992in"><text:p/></draw:line><draw:line text:anchor-type="char" draw:z-index="24" draw:style-name="gr2" draw:text-style-name="P33" svg:x1="1.1252in" svg:y1="0.2492in" svg:x2="2.0004in" svg:y2="0.4992in"><text:p/></draw:line><draw:line text:anchor-type="char" draw:z-index="25" draw:style-name="gr2" draw:text-style-name="P33" svg:x1="3.1252in" svg:y1="0.2492in" svg:x2="3.1252in" svg:y2="0.4992in"><text:p/></draw:line><text:span text:style-name="T4">2. </text:span><text:span text:style-name="T2">HETEROTROFE BAKTERIJE</text:span><text:span text:style-name="T4">: (hrana iz okolja)</text:span></text:p>
      <text:p text:style-name="P4"/>
      <table:table table:name="Table6" table:style-name="Table6">
        <table:table-column table:style-name="Table6.A"/>
        <table:table-column table:style-name="Table6.B" table:number-columns-repeated="2"/>
        <text:soft-page-break/>
        <table:table-row table:style-name="Table6.1">
          <table:table-cell table:style-name="Table6.A1" office:value-type="string">
            <text:p text:style-name="P2"><text:span text:style-name="T4">saprobionti ali gniliživke</text:span></text:p>
          </table:table-cell>
          <table:table-cell table:style-name="Table6.A1" office:value-type="string">
            <text:p text:style-name="P2"><text:span text:style-name="T4">paraziti ali patogene bakterije</text:span></text:p>
          </table:table-cell>
          <table:table-cell table:style-name="Table6.A1" office:value-type="string">
            <text:p text:style-name="P2"><text:span text:style-name="T4">simpionti</text:span></text:p>
          </table:table-cell>
        </table:table-row>
      </table:table>
      <text:p text:style-name="P16"/>
      <text:p text:style-name="P7"><text:span text:style-name="T6">Saprobionti ali Gniloživke:</text:span></text:p>
      <text:list xml:id="list2402509621" text:style-name="WWNum8">
        <text:list-item>
          <text:p text:style-name="P14"><text:span text:style-name="T4">povzročajo </text:span><text:span text:style-name="T2">razkroj organskih snovi</text:span><text:span text:style-name="T4"> (pokvarijo tudi hrano)</text:span></text:p>
        </text:list-item>
        <text:list-item>
          <text:p text:style-name="P14"><draw:custom-shape text:anchor-type="char" draw:z-index="17" draw:style-name="gr3" draw:text-style-name="P34" svg:width="0.2504in" svg:height="0.3752in" svg:x="2.8752in" svg:y="0.227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">razkroj beljakovin-</text:span><text:span text:style-name="T2">GNITJE</text:span><text:span text:style-name="T4">,razkroj ostalih org.snovi-</text:span><text:span text:style-name="T5">TROHRENJE</text:span></text:p>
        </text:list-item>
      </text:list>
      <text:p text:style-name="P3"/>
      <text:list xml:id="list143358938396785" text:continue-numbering="true" text:style-name="WWNum8">
        <text:list-item>
          <text:p text:style-name="P14"><draw:line text:anchor-type="char" draw:z-index="26" draw:style-name="gr2" draw:text-style-name="P33" svg:x1="1.75in" svg:y1="0.4354in" svg:x2="1.75in" svg:y2="0.8106in"><text:p/></draw:line><text:span text:style-name="T4">zelo pomembne </text:span><text:span text:style-name="T9"></text:span><text:span text:style-name="T4"> </text:span><text:span text:style-name="T2">povzročajo kroženje snovi v naravi</text:span><text:span text:style-name="T4">, povzročajo proces </text:span><text:span text:style-name="T5">MINERALIZACIJE</text:span></text:p>
        </text:list-item>
      </text:list>
      <text:p text:style-name="P3"/>
      <text:p text:style-name="P7"><text:span text:style-name="T4">razkroj </text:span><text:span text:style-name="T5">iz organskih snovi v anorganske</text:span><text:span text:style-name="T4">, te pa lahko rastline ponovno uporabijo pri procesih asimilacije in anabolizma</text:span></text:p>
      <text:p text:style-name="P3"/>
      <text:p text:style-name="P7"><text:span text:style-name="T6">Paraziti ali Patogene bakterije:</text:span></text:p>
      <text:list xml:id="list143360500583233" text:continue-numbering="true" text:style-name="WWNum8">
        <text:list-item>
          <text:p text:style-name="P14"><text:span text:style-name="T4">povzročajo </text:span><text:span text:style-name="T2">bolezni</text:span><text:span text:style-name="T4">: davica, tifus, kuga, gobavost, TBC, gonereja, pljučnica, tetanus, borelioza</text:span></text:p>
        </text:list-item>
      </text:list>
      <text:p text:style-name="P3"/>
      <text:p text:style-name="P7"><text:span text:style-name="T6">Simpionti:</text:span></text:p>
      <text:list xml:id="list143360996486015" text:continue-numbering="true" text:style-name="WWNum8">
        <text:list-item>
          <text:p text:style-name="P14"><text:span text:style-name="T4">živijo v </text:span><text:span text:style-name="T5">sožitju</text:span><text:span text:style-name="T4"> (odnos v korist drug drugemu)</text:span></text:p>
        </text:list-item>
      </text:list>
      <text:p text:style-name="P5"><draw:line text:anchor-type="char" draw:z-index="19" draw:style-name="gr2" draw:text-style-name="P33" svg:x1="1.3752in" svg:y1="0.0453in" svg:x2="1.7504in" svg:y2="0.2953in"><text:p/></draw:line><draw:line text:anchor-type="char" draw:z-index="20" draw:style-name="gr2" draw:text-style-name="P33" svg:x1="3.25in" svg:y1="0.0453in" svg:x2="3.75in" svg:y2="0.2953in"><text:p/></draw:lin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<text:span text:style-name="T2">dušikove bakterije:</text:span></text:p>
          </table:table-cell>
          <table:table-cell table:style-name="Table7.B1" office:value-type="string">
            <text:p text:style-name="P2"><text:span text:style-name="T2">simbiontske bakterije:</text:span></text:p>
          </table:table-cell>
        </table:table-row>
        <table:table-row table:style-name="Table7.1">
          <table:table-cell table:style-name="Table7.A2" office:value-type="string">
            <text:list xml:id="list1939618704" text:style-name="WWNum9">
              <text:list-item>
                <text:list>
                  <text:list-item>
                    <text:p text:style-name="P21"><text:span text:style-name="T4">ob </text:span><text:span text:style-name="T5">koreninah gomolčkih metulnic</text:span><text:span text:style-name="T4">(detelja,grah,stročnice)</text:span></text:p>
                  </text:list-item>
                  <text:list-item>
                    <text:p text:style-name="P22"><text:span text:style-name="T4">dobijo </text:span><text:span text:style-name="T5">hrano od rastline</text:span><text:span text:style-name="T4">, </text:span><text:span text:style-name="T5">rastlina pa nitrat</text:span><text:span text:style-name="T4">, ki ga vežejo te bakter.</text:span></text:p>
                  </text:list-item>
                </text:list>
              </text:list-item>
            </text:list>
          </table:table-cell>
          <table:table-cell table:style-name="Table7.B2" office:value-type="string">
            <text:list xml:id="list143360943930531" text:continue-numbering="true" text:style-name="WWNum9">
              <text:list-item>
                <text:list>
                  <text:list-item>
                    <text:p text:style-name="P24"><text:span text:style-name="T4">v </text:span><text:span text:style-name="T5">vampu goveda</text:span></text:p>
                  </text:list-item>
                  <text:list-item>
                    <text:p text:style-name="P23"><text:span text:style-name="T4">bakterije imajo prostor in hrano, govedu pa </text:span><text:span text:style-name="T5">razgrajujejo celulozo</text:span></text:p>
                  </text:list-item>
                </text:list>
              </text:list-item>
            </text:list>
          </table:table-cell>
        </table:table-row>
      </table:table>
      <text:p text:style-name="P20"><text:span text:style-name="T1">IZKORIŠČANJE ENERGIJE</text:span></text:p>
      <text:p text:style-name="P3"/>
      <text:p text:style-name="P7"><text:span text:style-name="T2">1. AEROBNO CELICNO DIHANJE:</text:span></text:p>
      <text:p text:style-name="P7"><text:span text:style-name="T4">C</text:span><text:span text:style-name="T11">6</text:span><text:span text:style-name="T4">H</text:span><text:span text:style-name="T11">12</text:span><text:span text:style-name="T4">0</text:span><text:span text:style-name="T11">6</text:span><text:span text:style-name="T4"> + 6 O</text:span><text:span text:style-name="T11">2</text:span><text:span text:style-name="T4"> + 6 H</text:span><text:span text:style-name="T11">2</text:span><text:span text:style-name="T4">O </text:span><text:span text:style-name="T9"></text:span><text:span text:style-name="T4"> 6 CO</text:span><text:span text:style-name="T11">2</text:span><text:span text:style-name="T4"> + 12 H</text:span><text:span text:style-name="T11">2</text:span><text:span text:style-name="T4">O + 38 ATP</text:span></text:p>
      <text:p text:style-name="P7"><text:span text:style-name="T4">**********</text:span></text:p>
      <text:list xml:id="list734897648" text:style-name="WWNum10">
        <text:list-item>
          <text:p text:style-name="P25"><text:span text:style-name="T4">vsa višje razvita bitja</text:span></text:p>
        </text:list-item>
      </text:list>
      <text:p text:style-name="P3"/>
      <text:p text:style-name="P7"><text:span text:style-name="T2">2. ANAROBI:</text:span></text:p>
      <text:list xml:id="list143360397284027" text:continue-numbering="true" text:style-name="WWNum10">
        <text:list-item>
          <text:p text:style-name="P25"><text:span text:style-name="T4">živijo v okolju </text:span><text:span text:style-name="T2">brez kisika</text:span></text:p>
        </text:list-item>
        <text:list-item>
          <text:p text:style-name="P25"><text:span text:style-name="T4">poteka </text:span><text:span text:style-name="T2">vrenje</text:span><text:span text:style-name="T4">:</text:span></text:p>
          <text:list>
            <text:list-item>
              <text:list>
                <text:list-item>
                  <text:p text:style-name="P26"><text:span text:style-name="T4">mlečno kislinske bakterije </text:span><text:span text:style-name="T9"></text:span><text:span text:style-name="T4"> skisajo mleka, zelje, repo</text:span></text:p>
                </text:list-item>
                <text:list-item>
                  <text:p text:style-name="P26"><text:span text:style-name="T4">C</text:span><text:span text:style-name="T11">6</text:span><text:span text:style-name="T4">H</text:span><text:span text:style-name="T11">12</text:span><text:span text:style-name="T4">0</text:span><text:span text:style-name="T11">6</text:span><text:span text:style-name="T4"> </text:span><text:span text:style-name="T9"></text:span><text:span text:style-name="T4"> 2 mlečni kislini + 2 ATP</text:span></text:p>
                </text:list-item>
              </text:list>
            </text:list-item>
          </text:list>
        </text:list-item>
        <text:list-item>
          <text:p text:style-name="P25"><text:span text:style-name="T2">anaerobno celično dihanje</text:span><text:span text:style-name="T4">:</text:span></text:p>
          <text:list>
            <text:list-item>
              <text:list>
                <text:list-item>
                  <text:p text:style-name="P26"><text:span text:style-name="T4">sprejemnik vodika je </text:span><text:span text:style-name="T5">anorganska snov</text:span><text:span text:style-name="T4"> in ne kisik</text:span></text:p>
                </text:list-item>
              </text:list>
            </text:list-item>
          </text:list>
        </text:list-item>
      </text:list>
      <text:p text:style-name="P27"><text:span text:style-name="T4">***slabši oksidant </text:span><text:span text:style-name="T9"></text:span><text:span text:style-name="T4"> manj ATP</text:span></text:p>
      <text:list xml:id="list143360373486171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4">delitev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99130147" text:style-name="WWNum1">
        <text:list-item>
          <text:p text:style-name="P28"><text:span text:style-name="T5">OBVEZNI ali OBLIGATNI</text:span><text:span text:style-name="T4">: le v okolju </text:span><text:span text:style-name="T2">brez kisika</text:span></text:p>
        </text:list-item>
      </text:list>
      <text:list xml:id="list143360159977094" text:continue-list="list143359664835713" text:style-name="WWNum5">
        <text:list-item>
          <text:p text:style-name="P29"><text:span text:style-name="T4">povzročajo </text:span><text:span text:style-name="T5">botulinizem</text:span><text:span text:style-name="T4">-ohromiš(pokvarjene konzerve), </text:span><text:span text:style-name="T5">tetanus</text:span></text:p>
        </text:list-item>
      </text:list>
      <text:list xml:id="list143359409277280" text:continue-list="list3599130147" text:style-name="WWNum1">
        <text:list-item>
          <text:p text:style-name="P28"><text:span text:style-name="T5">NEOBVEZNI ali FAKULTATIVNI ANAEROBI</text:span><text:span text:style-name="T4">:</text:span></text:p>
        </text:list-item>
      </text:list>
      <text:list xml:id="list143359130703700" text:continue-list="list143360159977094" text:style-name="WWNum5">
        <text:list-item>
          <text:p text:style-name="P29"><text:span text:style-name="T4">okolje s </text:span><text:span text:style-name="T2">kisikom in brez</text:span></text:p>
        </text:list-item>
        <text:list-item>
          <text:p text:style-name="P29"><text:span text:style-name="T4">***********</text:span></text:p>
        </text:list-item>
      </text:list>
      <text:list xml:id="list143358969340173" text:continue-list="list143359409277280" text:style-name="WWNum1">
        <text:list-item>
          <text:p text:style-name="P28"><text:span text:style-name="T5">INDIFIRENTNI ANAEROBI:</text:span></text:p>
        </text:list-item>
      </text:list>
      <text:list xml:id="list143359271660902" text:continue-list="list143359130703700" text:style-name="WWNum5">
        <text:list-item>
          <text:p text:style-name="P29"><text:span text:style-name="T4">vedno poteka </text:span><text:span text:style-name="T2">vrenje</text:span><text:span text:style-name="T4">, ne glede na okolje</text:span></text:p>
        </text:list-item>
      </text:list>
      <text:p text:style-name="P3"/>
      <text:p text:style-name="P19"><text:span text:style-name="T1">POMEN BAKTERIJ</text:span></text:p>
      <text:p text:style-name="P3"/>
      <text:p text:style-name="P7"><text:span text:style-name="T5">KORISTI:</text:span></text:p>
      <text:list xml:id="list143359944442584" text:continue-numbering="true" text:style-name="WWNum5">
        <text:list-item>
          <text:p text:style-name="P9"><text:span text:style-name="T4">dušikove bakterije (gnojilo)</text:span></text:p>
        </text:list-item>
        <text:list-item>
          <text:p text:style-name="P9"><text:span text:style-name="T4">saprobionti (kroženje snovi v naravi)</text:span></text:p>
        </text:list-item>
        <text:list-item>
          <text:p text:style-name="P9"><text:span text:style-name="T4">vrenje (mlečno kislinsko)</text:span></text:p>
        </text:list-item>
        <text:list-item>
          <text:p text:style-name="P9"><text:span text:style-name="T4">proizvodnja antibiotikov</text:span></text:p>
        </text:list-item>
        <text:list-item>
          <text:p text:style-name="P9"><text:span text:style-name="T4">proizvodnja insulina (za sladkorne bolnike)</text:span></text:p>
        </text:list-item>
        <text:list-item>
          <text:p text:style-name="P9"><text:span text:style-name="T4">uporaba bakterij v industriji (vitamini, ocetna, mlečna kislina, pridelava mlečnih izdelkov, strojenju kož, obdelava tobaka)</text:span></text:p>
        </text:list-item>
      </text:list>
      <text:p text:style-name="P3"/>
      <text:p text:style-name="P7"><text:span text:style-name="T5">ŠKODA:</text:span></text:p>
      <text:list xml:id="list143359179295415" text:continue-numbering="true" text:style-name="WWNum5">
        <text:list-item>
          <text:p text:style-name="P9"><text:span text:style-name="T4">bolezni</text:span></text:p>
        </text:list-item>
        <text:list-item>
          <text:p text:style-name="P9"><text:span text:style-name="T4">kvarjenje živil</text:span></text:p>
        </text:list-item>
        <text:list-item>
          <text:p text:style-name="P9"><text:span text:style-name="T4">cvetenje jezera v morju(dosti toplo</text:span><text:span text:style-name="T9"></text:span><text:span text:style-name="T4">dosti fosfatov: onesnaženje)</text:span></text:p>
        </text:list-item>
      </text:list>
      <text:p text:style-name="P5"><draw:line text:anchor-type="char" draw:z-index="21" draw:style-name="gr2" draw:text-style-name="P33" svg:x1="1.5in" svg:y1="0.0307in" svg:x2="1.5in" svg:y2="0.4059in"><text:p/></draw:line></text:p>
      <text:p text:style-name="P7"><text:span text:style-name="T4"><text:s text:c="5"/>modrozelene cepljivke se </text:span></text:p>
      <text:p text:style-name="P7"><draw:line text:anchor-type="char" draw:z-index="22" draw:style-name="gr2" draw:text-style-name="P33" svg:x1="1.5in" svg:y1="0.239in" svg:x2="1.5in" svg:y2="0.6142in"><text:p/></draw:line><text:span text:style-name="T4">razmnožijejo in hitro propadejo</text:span></text:p>
      <text:p text:style-name="P3"/>
      <text:p text:style-name="P7"><text:span text:style-name="T4">ker bakterije intenzivno razkrajajo</text:span></text:p>
      <text:p text:style-name="P7"><text:span text:style-name="T4"><text:s text:c="2"/>modrozelene cepljivke nastane</text:span></text:p>
      <text:p text:style-name="P7"><text:span text:style-name="T4"><text:s text:c="8"/>okolje brez kisika</text:span></text:p>
      <text:p text:style-name="P5"><draw:line text:anchor-type="char" draw:z-index="23" draw:style-name="gr2" draw:text-style-name="P33" svg:x1="1.5in" svg:y1="0.0091in" svg:x2="1.5in" svg:y2="0.3843in"><text:p/></draw:line></text:p>
      <text:p text:style-name="P7"><text:span text:style-name="T4"><text:s text:c="6"/>zaradi pomankanja kisika,</text:span></text:p>
      <text:p text:style-name="P7"><text:span text:style-name="T4"><text:s text:c="5"/>umiranje organiznov v vod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text-underline-style="non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 3" fo:font-family="'Wingdings 3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6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18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/>
    </style:style>
    <style:style style:name="WW8Num18z2" style:family="text">
      <style:text-properties style:font-name="Courier New" fo:font-family="'Courier New'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Wingdings" fo:font-family="Wingdings" style:font-family-generic="roman" style:font-pitch="variable" style:text-underline-style="non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use-window-font-color="true" style:font-name="Symbol" fo:font-family="Symbol" style:font-family-generic="roman" style:font-pitch="variable"/>
    </style:style>
    <style:style style:name="WW8Num14z0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0" style:family="text">
      <style:text-properties style:use-window-font-color="true" style:font-name="Symbol" fo:font-family="Symbol" style:font-family-generic="roman" style:font-pitch="variable"/>
    </style:style>
    <style:style style:name="WW8Num23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6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use-window-font-color="true"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366in" fo:text-indent="-0.0398in" fo:margin-left="0.236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sl" fo:country="SI" fo:font-weight="bold" style:font-name-asian="Times New Roman1" style:language-asian="ar" style:country-asian="SA" style:font-weight-asian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6" meta:paragraph-count="128" meta:word-count="830" meta:character-count="5748" meta:non-whitespace-character-count="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