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ff" fo:font-size="14pt" fo:font-weight="bold" style:font-size-asian="14pt" style:font-weight-asian="bold" style:font-size-complex="14pt"/>
    </style:style>
    <style:style style:name="T3" style:family="text">
      <style:text-properties fo:color="#ff00ff"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MIKROBIOLOGIJA: TEST</text:p>
      <text:p text:style-name="Standard"/>
      <text:p text:style-name="P1"><text:span text:style-name="T1">BAKTERIJE</text:span></text:p>
      <text:p text:style-name="P2"/>
      <text:p text:style-name="Standard">So prokarionti, z enostavno zgradbo.</text:p>
      <text:p text:style-name="Standard"/>
      <text:p text:style-name="Standard"><text:span text:style-name="T2">KLASIFIKACIJA</text:span></text:p>
      <text:p text:style-name="Standard"><text:span text:style-name="T4">Razvrščanje:</text:span></text:p>
      <text:p text:style-name="Standard">Uvrščamo v posebno kraljestvo cepljivk. Zaradi preproste zgradbe je to težavno, kriteriji so dedne strukture in presnovne lastnosti. Uvrščene so v sistematske enote:</text:p>
      <text:list xml:id="list2609097918" text:style-name="WWNum1">
        <text:list-item>
          <text:p text:style-name="P3">kraljestvo: cepljivke</text:p>
        </text:list-item>
        <text:list-item>
          <text:p text:style-name="P3">deblo</text:p>
        </text:list-item>
        <text:list-item>
          <text:p text:style-name="P3">razred</text:p>
        </text:list-item>
        <text:list-item>
          <text:p text:style-name="P3">red</text:p>
        </text:list-item>
        <text:list-item>
          <text:p text:style-name="P3">družina</text:p>
        </text:list-item>
        <text:list-item>
          <text:p text:style-name="P3">rod</text:p>
        </text:list-item>
        <text:list-item>
          <text:p text:style-name="P3">vrsta</text:p>
        </text:list-item>
      </text:list>
      <text:p text:style-name="Standard">Najnižja enota pri razvrščanju bakterij je SEV – mikrobna kultura iste vrste, različnega izvora. </text:p>
      <text:p text:style-name="Standard"><text:span text:style-name="T4">Poimenovanje:</text:span></text:p>
      <text:p text:style-name="Standard">Poimenujemo s BINARNO NUMENKLATURO (dvojnim poimenovanjem): prvo ime pomeni ime rodu ( genus ), kamor bakterija spada in ga pišemo z veliko začetnico, drugo ime predstavlja vrsto bakterije ( species ) in ga pišemo z malo začetnico.</text:p>
      <text:p text:style-name="Standard">* Kadar poznamo ime rodu in bakterijo večkrat navedemo, lahko ime rodu skrajšamo.</text:p>
      <text:p text:style-name="Standard">* <text:s/>Kadar ne poznamo imena vrste ali nas ta ne zanima, namesto imena vrste zapišemo okrajšavo splošnega izraza vrste – species (staphylococcus sp.)</text:p>
      <text:p text:style-name="Standard">* Če gre za več različnih vrst bakterij istega rodu in tudi ne poznamo ime vrst -staphylococcus spp.</text:p>
      <text:p text:style-name="Standard"/>
      <text:p text:style-name="Standard"><text:span text:style-name="T3">OPAZOVANJE BAKTERIJ</text:span></text:p>
      <text:p text:style-name="Standard">Za opazovanje oblike uporabljamo svetlobni mikroskop, za opazovanje zgradbe pa elektronskega. Za lažje opazovanje bakterije tudi barvamo; </text:p>
      <text:p text:style-name="Standard">če barvamo okolico bakterije – negativno barvanje, </text:p>
      <text:p text:style-name="Standard">če barvamo bakterijo – pozitivno barvanje,</text:p>
      <text:p text:style-name="Standard">če uporabljamo eno barvo – enostavno barvanje </text:p>
      <text:p text:style-name="Standard">če uporabljamo več barv – sestavljeno barvanje.</text:p>
      <text:p text:style-name="Standard">Metode barvanja:</text:p>
      <text:list xml:id="list282316642" text:style-name="WWNum2">
        <text:list-item>
          <text:p text:style-name="P4">Osnovno barvanje; metoda barvanja po Gramu; lahko obarvamo vse bakterije. Če se obarvajo modro-vijolično so G+, če pa rdeče pa G-, med redke ki jih ne moremo barvati s to metodo spada bacil TBC</text:p>
        </text:list-item>
        <text:list-item>
          <text:p text:style-name="P4">Ziehl – Neelsonn; specialna metoda – barvamo lahko le bacil TBC in nobenih drugih.</text:p>
        </text:list-item>
      </text:list>
      <text:p text:style-name="Standard"/>
      <text:p text:style-name="Standard"><text:span text:style-name="T3">OBLIKA IN VELIKOST BAKTERIJ</text:span></text:p>
      <text:p text:style-name="Standard">Ločimo 3 osnovne oblike:</text:p>
      <text:list xml:id="list3277749350" text:style-name="WWNum3">
        <text:list-item>
          <text:p text:style-name="P5">Kroglaste ali KOKI ( streptokoki, stafilokoki, diplokoki, tetrade, sarcine)</text:p>
        </text:list-item>
        <text:list-item>
          <text:p text:style-name="P5">Paličaste ali BACILI ( streptobacili, diptobacili, vzporedni, razmetani)</text:p>
        </text:list-item>
        <text:list-item>
          <text:p text:style-name="P5">Zavite ali SPIRILI in SPIROHETE</text:p>
        </text:list-item>
        <text:list-item>
          <text:p text:style-name="P5">Vmesne oblike – kokobacili…</text:p>
        </text:list-item>
      </text:list>
      <text:p text:style-name="Standard">SPIRILI; manj zavojev, se ne upogibajo</text:p>
      <text:p text:style-name="Standard">SPIROHETE; daljše, več zavojev, spominjajo na svedre, se upogibajo…</text:p>
      <text:p text:style-name="Standard"><text:soft-page-break/>Velikost: 0,5 – 8 um. Zgradba: v zvezku!!!</text:p>
      <text:p text:style-name="Standard"><text:span text:style-name="T3">ZGRADBA BAKTERIJ</text:span></text:p>
      <text:p text:style-name="Standard"><text:span text:style-name="T4">CITOPLAZMA:</text:span></text:p>
      <text:list xml:id="list3419580121" text:style-name="WWNum4">
        <text:list-item>
          <text:p text:style-name="P6">Izpolnjuje celico, obdana s celično membrano</text:p>
        </text:list-item>
        <text:list-item>
          <text:p text:style-name="P6">Iz pribl. 80% vode, organskih, anorganskih snovi + jedrna snov, plazmidi, zrnca, rezervne hrane, ribosomi</text:p>
        </text:list-item>
      </text:list>
      <text:p text:style-name="Standard"/>
      <text:p text:style-name="Standard"><text:span text:style-name="T4">JEDRNA SNOV (NUKLEOTID):</text:span></text:p>
      <text:list xml:id="list2268054287" text:style-name="WWNum5">
        <text:list-item>
          <text:p text:style-name="P7">Predstavlja molekula DNK, v njem je zapis vseh genetskih info. o zgradbi, delovanju in razmnoževanju</text:p>
        </text:list-item>
        <text:list-item>
          <text:p text:style-name="P7">Nekatere imajo še dodatno dedno snov v obliki plasmidov – izvenkromosomska krožna molekula, vsebuje zapis za odpornost bakterij na antibiotike</text:p>
        </text:list-item>
      </text:list>
      <text:p text:style-name="Standard"/>
      <text:p text:style-name="Standard"><text:span text:style-name="T4">RIBOSOMI:</text:span></text:p>
      <text:list xml:id="list1108282427" text:style-name="WWNum6">
        <text:list-item>
          <text:p text:style-name="P8">prosto v citoplazmi, pogosto v skupkih – poliribosomih <text:span text:style-name="T6"></text:span> sinteza beljakovin.</text:p>
        </text:list-item>
      </text:list>
      <text:p text:style-name="Standard"/>
      <text:p text:style-name="Standard"><text:span text:style-name="T5">OVOJNICE:</text:span></text:p>
      <text:p text:style-name="Standard">Bakterijo obdaja celična stena, membrana nekatere pa še kapsula.</text:p>
      <text:p text:style-name="Standard">Celična membrana: </text:p>
      <text:list xml:id="list120548879582945" text:continue-numbering="true" text:style-name="WWNum6">
        <text:list-item>
          <text:p text:style-name="P8">Iz maščob, beljakovin, ogljikovih hidratov in je izbirno propustna</text:p>
        </text:list-item>
        <text:list-item>
          <text:p text:style-name="P8">Opravlja še dodatne naloge: sodeluje pri dihanju bakterije, pri presnovi, uvihek pa sodeluje pri razmnoževanju</text:p>
        </text:list-item>
      </text:list>
      <text:p text:style-name="Standard">Celična stena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252in" fo:text-indent="-0.1252in" fo:margin-left="6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420" meta:character-count="2845" meta:non-whitespace-character-count="2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