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7"/>
    <style:style style:name="P7" style:family="paragraph" style:parent-style-name="Standard" style:list-style-name="WWNum8"/>
    <style:style style:name="P8" style:family="paragraph" style:parent-style-name="Standard" style:list-style-name="WWNum9"/>
    <style:style style:name="P9" style:family="paragraph" style:parent-style-name="Standard" style:list-style-name="WWNum10"/>
    <style:style style:name="P10" style:family="paragraph" style:parent-style-name="Standard" style:list-style-name="WWNum12"/>
    <style:style style:name="P11" style:family="paragraph" style:parent-style-name="Standard" style:list-style-name="WWNum14"/>
    <style:style style:name="P12" style:family="paragraph" style:parent-style-name="Standard" style:list-style-name="WWNum15"/>
    <style:style style:name="P13" style:family="paragraph" style:parent-style-name="Standard" style:list-style-name="WWNum16"/>
    <style:style style:name="P14" style:family="paragraph" style:parent-style-name="Standard" style:list-style-name="WWNum17"/>
    <style:style style:name="P15" style:family="paragraph" style:parent-style-name="Standard" style:list-style-name="WWNum18"/>
    <style:style style:name="P16" style:family="paragraph" style:parent-style-name="Standard" style:list-style-name="WWNum19"/>
    <style:style style:name="P17" style:family="paragraph" style:parent-style-name="Standard" style:list-style-name="WWNum20"/>
    <style:style style:name="P18" style:family="paragraph" style:parent-style-name="Standard" style:list-style-name="WWNum21"/>
    <style:style style:name="P19" style:family="paragraph" style:parent-style-name="Standard" style:list-style-name="WWNum22"/>
    <style:style style:name="P20" style:family="paragraph" style:parent-style-name="Standard" style:list-style-name="WWNum23"/>
    <style:style style:name="P21" style:family="paragraph" style:parent-style-name="Standard" style:list-style-name="WWNum24"/>
    <style:style style:name="P22" style:family="paragraph" style:parent-style-name="Standard" style:list-style-name="WWNum25"/>
    <style:style style:name="P23" style:family="paragraph" style:parent-style-name="Standard" style:list-style-name="WWNum26"/>
    <style:style style:name="P24" style:family="paragraph" style:parent-style-name="Standard" style:list-style-name="WWNum27"/>
    <style:style style:name="P25" style:family="paragraph" style:parent-style-name="Standard">
      <style:paragraph-properties fo:margin-left="0.25in" fo:margin-right="0in" fo:text-indent="0in" style:auto-text-indent="false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fo:color="#ff0000" fo:font-weight="bold" style:font-weight-asian="bold"/>
    </style:style>
    <style:style style:name="P27" style:family="paragraph" style:parent-style-name="Standard">
      <style:paragraph-properties fo:margin-left="0.9898in" fo:margin-right="0in" fo:text-indent="0in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ff" fo:font-weight="bold" style:font-weight-asian="bold"/>
    </style:style>
    <style:style style:name="T10" style:family="text">
      <style:text-properties fo:color="#0000ff"/>
    </style:style>
    <style:style style:name="T11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ff" style:text-underline-style="solid" style:text-underline-width="auto" style:text-underline-color="font-color"/>
    </style:style>
    <style:style style:name="T13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color="#0000ff" fo:font-style="italic" style:text-underline-style="solid" style:text-underline-width="auto" style:text-underline-color="font-color" style:font-style-asian="italic"/>
    </style:style>
    <style:style style:name="T15" style:family="text">
      <style:text-properties fo:color="#0000ff" fo:font-style="italic" fo:font-weight="bold" style:font-style-asian="italic" style:font-weight-asian="bold"/>
    </style:style>
    <style:style style:name="T16" style:family="text">
      <style:text-properties fo:color="#ff00ff" fo:font-weight="bold" style:font-weight-asian="bold"/>
    </style:style>
    <style:style style:name="T17" style:family="text">
      <style:text-properties fo:color="#ff00ff" style:text-underline-style="solid" style:text-underline-width="auto" style:text-underline-color="font-color"/>
    </style:style>
    <style:style style:name="T18" style:family="text">
      <style:text-properties fo:color="#ff00ff"/>
    </style:style>
    <style:style style:name="T19" style:family="text">
      <style:text-properties fo:color="#ff00ff" fo:font-style="italic" style:font-style-asian="italic"/>
    </style:style>
    <style:style style:name="T20" style:family="text">
      <style:text-properties fo:color="#008080" fo:font-weight="bold" style:font-weight-asian="bold"/>
    </style:style>
    <style:style style:name="T21" style:family="text">
      <style:text-properties fo:color="#00ff00"/>
    </style:style>
    <style:style style:name="T22" style:family="text">
      <style:text-properties fo:color="#00ff00" fo:font-style="italic" style:text-underline-style="solid" style:text-underline-width="auto" style:text-underline-color="font-color" fo:font-weight="bold" style:font-style-asian="italic" style:font-weight-asian="bold"/>
    </style:style>
    <style:style style:name="T23" style:family="text">
      <style:text-properties fo:color="#00ff00" fo:font-style="italic" fo:font-weight="bold" style:font-style-asian="italic" style:font-weight-asian="bold"/>
    </style:style>
    <style:style style:name="T24" style:family="text">
      <style:text-properties fo:color="#00ff00" fo:font-weight="bold" style:font-weight-asian="bold"/>
    </style:style>
    <style:style style:name="T25" style:family="text">
      <style:text-properties fo:color="#00ff00"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BAKTERIJE</text:span></text:p>
      <text:list xml:id="list2459562573" text:style-name="WWNum1">
        <text:list-item>
          <text:p text:style-name="P1">Nahajajo se povsod</text:p>
        </text:list-item>
        <text:list-item>
          <text:p text:style-name="P1">So <text:span text:style-name="T2">prokarionti</text:span>, imajo zelo preprosto zgradbo</text:p>
        </text:list-item>
      </text:list>
      <text:p text:style-name="Standard"><text:span text:style-name="T1">KLASIFIKACIJA – razvrščanje BAKTERIJ</text:span></text:p>
      <text:list xml:id="list390424115" text:style-name="WWNum2">
        <text:list-item>
          <text:p text:style-name="P2">Razvrščene so v sistem</text:p>
        </text:list-item>
        <text:list-item>
          <text:p text:style-name="P2">Predstavljajo <text:span text:style-name="T3">kraljestvo cepljivk</text:span></text:p>
        </text:list-item>
        <text:list-item>
          <text:p text:style-name="P2">Razvrščanje je težavno zarat preproste zgradbe, kot kriterij pa se upoštevajo njihove dedne, struktrune in presnovne lastnosti</text:p>
        </text:list-item>
        <text:list-item>
          <text:p text:style-name="P2">Razvrščene so v naslednje <text:span text:style-name="T2">sistemske enote</text:span>:</text:p>
          <text:list>
            <text:list-item>
              <text:p text:style-name="P2">Kraljsetvo</text:p>
            </text:list-item>
            <text:list-item>
              <text:p text:style-name="P2">Red</text:p>
            </text:list-item>
            <text:list-item>
              <text:p text:style-name="P2">Družina</text:p>
            </text:list-item>
            <text:list-item>
              <text:p text:style-name="P2">Rod</text:p>
            </text:list-item>
            <text:list-item>
              <text:p text:style-name="P2">Vrsta</text:p>
            </text:list-item>
          </text:list>
        </text:list-item>
        <text:list-item>
          <text:p text:style-name="P2"><text:span text:style-name="T2">Najnižja enota pri razvrščanju je SEV</text:span></text:p>
          <text:list>
            <text:list-item>
              <text:p text:style-name="P2">SEV predstavlja <text:span text:style-name="T5">mikrobno kulturo iste vrste, ki izvira iz različnih virov</text:span> </text:p>
            </text:list-item>
          </text:list>
        </text:list-item>
      </text:list>
      <text:p text:style-name="Standard"><text:span text:style-name="T1">POIMENOVANJE BAKTERIJ</text:span></text:p>
      <text:list xml:id="list90040057493368" text:continue-numbering="true" text:style-name="WWNum2">
        <text:list-item>
          <text:p text:style-name="P2">Imajo <text:span text:style-name="T9">dvojno poimenovanje – BINARNO NOHENKLATURO</text:span></text:p>
        </text:list-item>
        <text:list-item>
          <text:p text:style-name="P2"><text:span text:style-name="T9">Prvo ime</text:span> je ime <text:span text:style-name="T9">rodu – geneza</text:span>, pišemo ga vedno z veliko začetnico</text:p>
        </text:list-item>
        <text:list-item>
          <text:p text:style-name="P2"><text:span text:style-name="T9">Drugo ime</text:span> je ime <text:span text:style-name="T9">vrste – species</text:span>, pišemo vedno z malo začetnico</text:p>
        </text:list-item>
        <text:list-item>
          <text:p text:style-name="P2">Kadar poznamo ime rodu in bakterijo večx navedemo, ime rodu krajšamo in zapišemo (S. aureus)</text:p>
        </text:list-item>
        <text:list-item>
          <text:p text:style-name="P2">Če ne poznamo imena vrste ali vrsta ni pomembna napišemo ime rodu in začetnici besede species (Staphylococus sp.)</text:p>
        </text:list-item>
        <text:list-item>
          <text:p text:style-name="P2">Če gre za več različnih vrst bakterij istega rodu in vrst ne poznamo zapišemo (Staphylococus spp.)</text:p>
        </text:list-item>
      </text:list>
      <text:p text:style-name="P25"><text:span text:style-name="T1">OPAZOVANJE BAKTERIJ</text:span></text:p>
      <text:list xml:id="list2571902416" text:style-name="WWNum3">
        <text:list-item>
          <text:p text:style-name="P3">Njihovo <text:span text:style-name="T10">obliko</text:span> opazujemo s <text:span text:style-name="T9">svetlobnim mikroskopom</text:span></text:p>
        </text:list-item>
        <text:list-item>
          <text:p text:style-name="P3"><text:span text:style-name="T10">Zgradbo</text:span> opazujemo z <text:span text:style-name="T9">elektronskim mikroskopom</text:span></text:p>
        </text:list-item>
        <text:list-item>
          <text:p text:style-name="P3">Pri opazovanju s <text:span text:style-name="T9">svetlobnim mikroskopom</text:span> <text:s/>uporabljamo <text:span text:style-name="T2">IMERZIJSKI</text:span> <text:span text:style-name="T2">OBJEKTIV</text:span> (100X), namesto <text:span text:style-name="T3">krovnega stekelca</text:span> uporabljamo <text:span text:style-name="T2">IMERZIJSKO</text:span> <text:span text:style-name="T2">OLJE</text:span></text:p>
        </text:list-item>
        <text:list-item>
          <text:p text:style-name="P3">Bakterije so ponavadi <text:span text:style-name="T10">prosojne</text:span>, zato jih obarvamo. <text:span text:style-name="T9">Lahko obarvamo njihovo okolico ali pa njih same</text:span></text:p>
        </text:list-item>
        <text:list-item>
          <text:p text:style-name="P3">Če barvamo <text:span text:style-name="T9">okolico</text:span> govorimo o <text:span text:style-name="T9">negativnem barvanju</text:span></text:p>
          <text:list>
            <text:list-item>
              <text:p text:style-name="P3">To se redko uporablja, ker lahko opazujemo le <text:span text:style-name="T2">obliko</text:span> bakt.</text:p>
            </text:list-item>
          </text:list>
        </text:list-item>
        <text:list-item>
          <text:p text:style-name="P3">Ponavadi <text:span text:style-name="T9">barvamo bakterije same</text:span>. Govorimo o <text:span text:style-name="T9">pozitivnem barvanju</text:span></text:p>
          <text:list>
            <text:list-item>
              <text:p text:style-name="P3">Če pri tem uporabimo le <text:span text:style-name="T2">eno barvo – enostavno barvanje</text:span></text:p>
            </text:list-item>
            <text:list-item>
              <text:p text:style-name="P3">Če pa 2 ali več – <text:span text:style-name="T2">sestavljeno barvanje</text:span></text:p>
            </text:list-item>
            <text:list-item>
              <text:p text:style-name="P3"><text:span text:style-name="T2">Barvila so bazična ali kisla:</text:span></text:p>
              <text:list>
                <text:list-item>
                  <text:p text:style-name="P3">Metilensko barvilo</text:p>
                </text:list-item>
                <text:list-item>
                  <text:p text:style-name="P3">Fuksin</text:p>
                </text:list-item>
              </text:list>
            </text:list-item>
          </text:list>
        </text:list-item>
        <text:list-item>
          <text:p text:style-name="P3">Številne <text:span text:style-name="T2">metode barvanj</text:span></text:p>
          <text:list>
            <text:list-item>
              <text:p text:style-name="P3"><text:span text:style-name="T16">Osnovna metoda</text:span></text:p>
              <text:list>
                <text:list-item>
                  <text:p text:style-name="P3">Obarvamo vse bakterije</text:p>
                </text:list-item>
                <text:list-item>
                  <text:p text:style-name="P3">To imenujemo <text:span text:style-name="T2">metoda barvanja po Gramu</text:span></text:p>
                </text:list-item>
                <text:list-item>
                  <text:p text:style-name="P3">Glede na <text:span text:style-name="T2">način obarvanja</text:span> bakterije razdelimo na <text:span text:style-name="T2">2 skupini</text:span></text:p>
                  <text:list>
                    <text:list-item>
                      <text:p text:style-name="P3">Po <text:span text:style-name="T2">G+</text:span>, če se obarvajo <text:span text:style-name="T6">modro-vijolično</text:span></text:p>
                    </text:list-item>
                    <text:list-item>
                      <text:p text:style-name="P3">Po <text:span text:style-name="T2">G-</text:span>, če se <text:span text:style-name="T6">obarvajjo rdeče</text:span></text:p>
                    </text:list-item>
                  </text:list>
                </text:list-item>
                <text:list-item>
                  <text:p text:style-name="P3"><text:soft-page-break/>S tem lahko opazujemo obliko bakterij in lahko delno prepoznamo rod in vrsto bakterije</text:p>
                </text:list-item>
                <text:list-item>
                  <text:p text:style-name="P3">Izjema je povzročitelj TBC. Imajo posebno zgrajeno celično steno, zgradba indebelina pa vplivata na način obarvanja po Gramu. Zato bacile TBC barvamo z <text:span text:style-name="T2">metodo po ZIEHL-NEELSONU</text:span></text:p>
                </text:list-item>
              </text:list>
            </text:list-item>
            <text:list-item>
              <text:p text:style-name="P3">Poznamo še <text:span text:style-name="T2">specialne metode barvanj</text:span></text:p>
              <text:list>
                <text:list-item>
                  <text:p text:style-name="P3">Z njimi obarvamo le <text:span text:style-name="T6">določeno vrsto bakterije</text:span>. To služi za <text:span text:style-name="T2">idetifikacijo</text:span></text:p>
                </text:list-item>
              </text:list>
            </text:list-item>
          </text:list>
        </text:list-item>
      </text:list>
      <text:p text:style-name="Standard"><text:span text:style-name="T1">OBLIKE IN VELIKOST BAKTERIJ</text:span></text:p>
      <text:list xml:id="list1822501874" text:style-name="WWNum4">
        <text:list-item>
          <text:p text:style-name="P4">Poznamo <text:span text:style-name="T11">3 osnovne oblike bakterij</text:span>:</text:p>
          <text:list>
            <text:list-item>
              <text:p text:style-name="P4"><text:span text:style-name="T2">Kroglaste – KOKI</text:span></text:p>
            </text:list-item>
            <text:list-item>
              <text:p text:style-name="P4"><text:span text:style-name="T2">Paličaste – BACILI</text:span></text:p>
            </text:list-item>
            <text:list-item>
              <text:p text:style-name="P4"><text:span text:style-name="T2">Zavite </text:span></text:p>
              <text:list>
                <text:list-item>
                  <text:p text:style-name="P4"><text:span text:style-name="T2">SPIRILI </text:span></text:p>
                </text:list-item>
                <text:list-item>
                  <text:p text:style-name="P4"><text:span text:style-name="T2">SPIROHETE</text:span></text:p>
                </text:list-item>
              </text:list>
            </text:list-item>
          </text:list>
        </text:list-item>
        <text:list-item>
          <text:p text:style-name="P4">Poznamo tudi <text:span text:style-name="T11">vmesne oblike</text:span></text:p>
          <text:list>
            <text:list-item>
              <text:p text:style-name="P4">¸<text:span text:style-name="T2">KOKOBACILI</text:span></text:p>
            </text:list-item>
            <text:list-item>
              <text:p text:style-name="P4"><text:span text:style-name="T2">VIBRIJI</text:span> (paličasti+zaviti)</text:p>
            </text:list-item>
          </text:list>
        </text:list-item>
        <text:list-item>
          <text:p text:style-name="P4"><text:span text:style-name="T2">Koki in bacili</text:span> laho po razmnoževanju ostanejo skupaj in <text:span text:style-name="T2">tvorijo skupine</text:span>:</text:p>
          <text:list>
            <text:list-item>
              <text:p text:style-name="P4"><text:span text:style-name="T4">Koki</text:span></text:p>
              <text:list>
                <text:list-item>
                  <text:p text:style-name="P4">Streptokoki</text:p>
                </text:list-item>
                <text:list-item>
                  <text:p text:style-name="P4">Tetrade</text:p>
                </text:list-item>
                <text:list-item>
                  <text:p text:style-name="P4">Sarcine</text:p>
                </text:list-item>
                <text:list-item>
                  <text:p text:style-name="P4">Diplokoki</text:p>
                </text:list-item>
              </text:list>
            </text:list-item>
            <text:list-item>
              <text:p text:style-name="P4"><text:span text:style-name="T4">Bacili</text:span></text:p>
              <text:list>
                <text:list-item>
                  <text:p text:style-name="P4">Diplobacili</text:p>
                </text:list-item>
                <text:list-item>
                  <text:p text:style-name="P4">Streptobacili</text:p>
                </text:list-item>
                <text:list-item>
                  <text:p text:style-name="P4">Vzporedni</text:p>
                </text:list-item>
                <text:list-item>
                  <text:p text:style-name="P4">Razmeteno-razvrščeni</text:p>
                </text:list-item>
              </text:list>
            </text:list-item>
          </text:list>
        </text:list-item>
        <text:list-item>
          <text:p text:style-name="P4"><text:span text:style-name="T9">SPIRILI</text:span> so manj zaviti in so togi</text:p>
        </text:list-item>
        <text:list-item>
          <text:p text:style-name="P4"><text:span text:style-name="T9">SPIROHETE</text:span> bolj zavite in elastične. </text:p>
          <text:list>
            <text:list-item>
              <text:p text:style-name="P4">Gibljejo se z <text:span text:style-name="T2">upogibanjem svojega telesa</text:span> ali pa z <text:span text:style-name="T2">vrtenjem okoli svoje osi</text:span></text:p>
            </text:list-item>
            <text:list-item>
              <text:p text:style-name="P4">Velike so med 0,5 do 8 mikrometrov µm</text:p>
            </text:list-item>
            <text:list-item>
              <text:p text:style-name="P4">Povprečno so vlke od 1- 4 µm</text:p>
            </text:list-item>
          </text:list>
        </text:list-item>
      </text:list>
      <text:p text:style-name="P25"><text:span text:style-name="T1">ZGRADBA BAKTERIJ</text:span></text:p>
      <text:p text:style-name="P26"/>
      <text:list xml:id="list3320172748" text:style-name="WWNum5">
        <text:list-item>
          <text:p text:style-name="P5">So <text:span text:style-name="T2">prokarionti</text:span>, <text:span text:style-name="T6">brez jedra</text:span>. Zgradba preprosta</text:p>
        </text:list-item>
        <text:list-item>
          <text:p text:style-name="P5"><text:span text:style-name="T17">CITOPLAZMA</text:span></text:p>
          <text:list>
            <text:list-item>
              <text:p text:style-name="P5">Obdana s celično membrano – poltekoča(80% vode, organske in anorganske snovi – proteini, OH, lipidi, nukleotid, ribosomi…)</text:p>
            </text:list-item>
          </text:list>
        </text:list-item>
        <text:list-item>
          <text:p text:style-name="P5"><text:span text:style-name="T17">JEDRNA SNOV BAKTERIJE</text:span></text:p>
          <text:list>
            <text:list-item>
              <text:p text:style-name="P5">Predstavljajo <text:span text:style-name="T9">nukleotid</text:span> – <text:span text:style-name="T9">jedrovina</text:span>, ni obdan z jedrno ovojnico</text:p>
            </text:list-item>
            <text:list-item>
              <text:p text:style-name="P5"><text:span text:style-name="T6">Sestavljen iz molekul DNK</text:span>, ki se v času pred delitvijo izoblikuje v en krožni kromosom</text:p>
            </text:list-item>
            <text:list-item>
              <text:p text:style-name="P5">V njem je zapis genetskih informacij (zgradba, delovanje, razmnoževanje)</text:p>
            </text:list-item>
            <text:list-item>
              <text:p text:style-name="P5">Nekatere bakt. Vsebujejo <text:span text:style-name="T6">še dodatno dedno snov v obliki izvenkromosomske molekule DNK – </text:span><text:span text:style-name="T7">PLAZMID</text:span></text:p>
            </text:list-item>
            <text:list-item>
              <text:p text:style-name="P5">V njem ima bakt. Zapisano odpornost/resistenco na antibiotike</text:p>
            </text:list-item>
            <text:list-item>
              <text:p text:style-name="P5"><text:soft-page-break/><text:span text:style-name="T6">Plazmidi se prenašajo med baklterijami. Ta proces imenujemo </text:span><text:span text:style-name="T13">KOJUGACIJA</text:span></text:p>
            </text:list-item>
          </text:list>
        </text:list-item>
        <text:list-item>
          <text:p text:style-name="P5"><text:span text:style-name="T17">RIBOSOMI</text:span></text:p>
          <text:list>
            <text:list-item>
              <text:p text:style-name="P5">Prosti v citoplazmi</text:p>
            </text:list-item>
            <text:list-item>
              <text:p text:style-name="P5">Več jih je med seboj <text:span text:style-name="T2">povezanih v skupke – poliribosome</text:span></text:p>
            </text:list-item>
            <text:list-item>
              <text:p text:style-name="P5">Na njih se vrši sinteza beljakovin</text:p>
            </text:list-item>
          </text:list>
        </text:list-item>
        <text:list-item>
          <text:p text:style-name="P5"><text:span text:style-name="T17">OVOJNICE</text:span></text:p>
          <text:list>
            <text:list-item>
              <text:p text:style-name="P5">Bakterijo obdaja celična membrana, celična stena, nekatere še kapsula</text:p>
            </text:list-item>
          </text:list>
        </text:list-item>
        <text:list-item>
          <text:p text:style-name="P5"><text:span text:style-name="T17">CELIČNA MEMBRANA</text:span></text:p>
          <text:list>
            <text:list-item>
              <text:p text:style-name="P5">Obdaja bakterijo</text:p>
            </text:list-item>
            <text:list-item>
              <text:p text:style-name="P5">Nahaja se pod celično steno</text:p>
            </text:list-item>
            <text:list-item>
              <text:p text:style-name="P5">Zgrajena iz fosfolipidov in beljakovin</text:p>
            </text:list-item>
            <text:list-item>
              <text:p text:style-name="P5">Je izbirno prepustna</text:p>
            </text:list-item>
            <text:list-item>
              <text:p text:style-name="P5">Sodeluje pri dihanju in presnovi, </text:p>
            </text:list-item>
            <text:list-item>
              <text:p text:style-name="P5">Membrana tvori <text:span text:style-name="T4">uvihke/mezosome</text:span> –sodelujejo pri delitvi bakterije</text:p>
            </text:list-item>
          </text:list>
        </text:list-item>
        <text:list-item>
          <text:p text:style-name="P5"><text:span text:style-name="T17">CELIČNA STENA</text:span></text:p>
          <text:list>
            <text:list-item>
              <text:p text:style-name="P5">Leži nad membrano. Za bakt. Življenjskega pomena</text:p>
            </text:list-item>
            <text:list-item>
              <text:p text:style-name="P5">Ob propadu sten hitro propade celotna bakt.</text:p>
            </text:list-item>
            <text:list-item>
              <text:p text:style-name="P5">Daje trdnost, obliko, zaščito, </text:p>
            </text:list-item>
            <text:list-item>
              <text:p text:style-name="P5">Škodljivo na steno deluje tut <text:span text:style-name="T4">LIZOCIM</text:span> (polek fizikalnih in kemičnih dejavnikov), nahaja se v naši <text:span text:style-name="T8">slini, izcedku iz nosu, solzah. Povzroči lizo bakterij</text:span></text:p>
            </text:list-item>
            <text:list-item>
              <text:p text:style-name="P5"><text:span text:style-name="T17">ZGRADBA</text:span></text:p>
              <text:list>
                <text:list-item>
                  <text:p text:style-name="P5">Različna</text:p>
                </text:list-item>
                <text:list-item>
                  <text:p text:style-name="P5">Pri <text:span text:style-name="T20">G+</text:span> je zgrajena iz debele plasti trdnega ogljkovega hidrata – <text:span text:style-name="T7">PEPTIDOGLIKANA</text:span></text:p>
                </text:list-item>
                <text:list-item>
                  <text:p text:style-name="P5">Pri <text:span text:style-name="T20">G-</text:span> je stena iz tanke plasti PEPTIDOGLIKANA, vsebuje še plast maščob, OH, kar imenujemo <text:span text:style-name="T7">ENDOTOKSIN</text:span> (znotrajcelični strup)</text:p>
                  <text:list>
                    <text:list-item>
                      <text:p text:style-name="P5">Ti strupi imajo pomembno vlogo pri razvoju težkega bolezenskega stanja – <text:span text:style-name="T4">ENDOTOKSIČNI ŠOK</text:span></text:p>
                    </text:list-item>
                  </text:list>
                </text:list-item>
                <text:list-item>
                  <text:p text:style-name="P5">celična stena je posebna pri mikrobakterijah – TBC, zato jih ne moremo obarvati z metodo po G</text:p>
                  <text:list>
                    <text:list-item>
                      <text:p text:style-name="P5">je iz debele plasti peptidoglikana in vsebuje še dodatno plast iz maščob in voskov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"><text:span text:style-name="T17">KAPSULA</text:span></text:p>
          <text:list>
            <text:list-item>
              <text:p text:style-name="P5">Značilna za nekatzere bakt (pneumokoki, gonokoki)</text:p>
            </text:list-item>
            <text:list-item>
              <text:p text:style-name="P5">Nahaja se nad celično steno</text:p>
            </text:list-item>
            <text:list-item>
              <text:p text:style-name="P5">Je <text:span text:style-name="T2">želatini podobna</text:span> plas iz <text:span text:style-name="T2">ogljikovega hidrata – MUCIN</text:span> (predstavlja dodatno zaščito <text:s/>bakt. predvsem proti FAGOCITOZI)</text:p>
            </text:list-item>
            <text:list-item>
              <text:p text:style-name="P5">Bakt. Z <text:span text:style-name="T6">kapsulo so bolj patogene, saj jim kapsula določa virulenco – stopnjo patogenosti</text:span></text:p>
            </text:list-item>
            <text:list-item>
              <text:p text:style-name="P5">Običajno jo vidimo kot svetlo plast okrog obarvanih bakt</text:p>
            </text:list-item>
            <text:list-item>
              <text:p text:style-name="P5">Bakterije s kapsulo so bolj invazivne</text:p>
            </text:list-item>
            <text:list-item>
              <text:p text:style-name="P5">Običajno po 2 ali več bakt obdaja skupna kasula</text:p>
            </text:list-item>
          </text:list>
        </text:list-item>
        <text:list-item>
          <text:p text:style-name="P5"><text:span text:style-name="T17">BIČKI ALI FLAGELI</text:span></text:p>
          <text:list>
            <text:list-item>
              <text:p text:style-name="P5">Omogočanje gibanje bakt. (vrti okrog svoje osi)</text:p>
            </text:list-item>
            <text:list-item>
              <text:p text:style-name="P5">Imajo jih predvsem paličaste in zavite bakt</text:p>
            </text:list-item>
            <text:list-item>
              <text:p text:style-name="P5"><text:soft-page-break/>Glede na <text:span text:style-name="T2">razporeditev bičkov</text:span> bakt. Delimo na:</text:p>
              <text:list>
                <text:list-item>
                  <text:p text:style-name="P5">Atrihe</text:p>
                </text:list-item>
                <text:list-item>
                  <text:p text:style-name="P5">Monotrihe</text:p>
                </text:list-item>
                <text:list-item>
                  <text:p text:style-name="P5">Lofotrihe</text:p>
                </text:list-item>
                <text:list-item>
                  <text:p text:style-name="P5">Anfitrihe</text:p>
                </text:list-item>
                <text:list-item>
                  <text:p text:style-name="P5">peritrihe</text:p>
                </text:list-item>
              </text:list>
            </text:list-item>
            <text:list-item>
              <text:p text:style-name="P5">pri zavitih bakt. Spirohete je značilno da se svežnji bičkov med seboj prepletajo</text:p>
              <text:list>
                <text:list-item>
                  <text:p text:style-name="P5">omogočajo gibanje ki spominja na kačsto zvijanje</text:p>
                </text:list-item>
              </text:list>
            </text:list-item>
          </text:list>
        </text:list-item>
        <text:list-item>
          <text:p text:style-name="P5"><text:span text:style-name="T17">PILI ALI FIMBRIJE</text:span></text:p>
          <text:list>
            <text:list-item>
              <text:p text:style-name="P5">So drobni, nitasti izrastki, predvsem pri G- bakt.</text:p>
            </text:list-item>
            <text:list-item>
              <text:p text:style-name="P5">So krajši in tanjši od bičkov in številčnejši</text:p>
            </text:list-item>
            <text:list-item>
              <text:p text:style-name="P5">Omogočajo pritrjevanje na sluznice <text:s/>bakt. </text:p>
            </text:list-item>
            <text:list-item>
              <text:p text:style-name="P5">Sodelujejo pri prenosu dedne snovi</text:p>
            </text:list-item>
          </text:list>
        </text:list-item>
      </text:list>
      <text:p text:style-name="Standard"><text:span text:style-name="T1">SPOROTVORNOST BAKTERIJ (SPORULACIJA)</text:span></text:p>
      <text:list xml:id="list3114071473" text:style-name="WWNum7">
        <text:list-item>
          <text:p text:style-name="P6">Glede na sposobnost tvore spor, delimo bakt na:</text:p>
          <text:list>
            <text:list-item>
              <text:p text:style-name="P6">Nesporotvorne </text:p>
            </text:list-item>
            <text:list-item>
              <text:p text:style-name="P6">Sporotvorne (sporogene)</text:p>
            </text:list-item>
          </text:list>
        </text:list-item>
        <text:list-item>
          <text:p text:style-name="P6"><text:span text:style-name="T11">NESPOROTVORNE</text:span>:</text:p>
          <text:list>
            <text:list-item>
              <text:p text:style-name="P6">Ne zmorejo tvorbe spor, zato zaradi slabih pogojev preživetja propadejo</text:p>
            </text:list-item>
            <text:list-item>
              <text:p text:style-name="P6">Večina bakterj</text:p>
            </text:list-item>
            <text:list-item>
              <text:p text:style-name="P6">Nahajajo se v <text:span text:style-name="T2">vegetativni obliki</text:span>. <text:span text:style-name="T21">To pomeni, da so v taki obliki takrat, ko so življenjske razmere v okolju, kjer se nahaja tako dobre, da lahko opravlja vse življenjske osnovne naloge</text:span></text:p>
            </text:list-item>
          </text:list>
        </text:list-item>
        <text:list-item>
          <text:p text:style-name="P6"><text:span text:style-name="T11">SPOROTVORNE</text:span>:</text:p>
          <text:list>
            <text:list-item>
              <text:p text:style-name="P6">To so tiste, ki se lahko v slabih razmerah okolja preoblikujejo v <text:span text:style-name="T2">sporo</text:span>. In v takšni obliki preživijo več let. Ne propadejo</text:p>
            </text:list-item>
            <text:list-item>
              <text:p text:style-name="P6">Bakterija tvori spore le v okolju, v telesu pa ne</text:p>
            </text:list-item>
            <text:list-item>
              <text:p text:style-name="P6">Odporne so na številne zunanje dejavnike (T, pomanjkanje hrane, vode, kemikalije)</text:p>
            </text:list-item>
            <text:list-item>
              <text:p text:style-name="P6"><text:span text:style-name="T2">Uničimo jih v </text:span><text:span text:style-name="T4">AVTOKLAVU</text:span> – STERILIZACIJA</text:p>
            </text:list-item>
            <text:list-item>
              <text:p text:style-name="P6">Spora je metabolno neaktiven stadij bakterije, ki ne kaže znakov življenja</text:p>
            </text:list-item>
            <text:list-item>
              <text:p text:style-name="P6">Ko se življenjske razmere poslabšajo začne bakterija oddajat vodo, se ji citoplazma z dedno zasnovo skrči. Obda se z ovojnicami. Nastane <text:span text:style-name="T2">ENDOSPORA</text:span></text:p>
            </text:list-item>
            <text:list-item>
              <text:p text:style-name="P6">Ko se življenjske razmere izboljšajo ovojnice razpadejo, bakterija iz okolja sprejema vodo, preide nazaj v vegetativno obliko</text:p>
            </text:list-item>
            <text:list-item>
              <text:p text:style-name="P6">Za medicino so pomembne sporotvorne bakterije iz rodu</text:p>
              <text:list>
                <text:list-item>
                  <text:p text:style-name="P6">Bacillus</text:p>
                </text:list-item>
                <text:list-item>
                  <text:p text:style-name="P6">Clostridum</text:p>
                </text:list-item>
              </text:list>
            </text:list-item>
            <text:list-item>
              <text:p text:style-name="P6">ENDOSPORA ima lahko različno lego:</text:p>
              <text:list>
                <text:list-item>
                  <text:p text:style-name="P6">Centralno</text:p>
                </text:list-item>
                <text:list-item>
                  <text:p text:style-name="P6">Subterminalno</text:p>
                </text:list-item>
                <text:list-item>
                  <text:p text:style-name="P6">Terminalno</text:p>
                </text:list-item>
              </text:list>
            </text:list-item>
          </text:list>
        </text:list-item>
      </text:list>
      <text:p text:style-name="P25"><text:span text:style-name="T1">ŽIVLJENJSKI POGOJI BAKTERIJ</text:span></text:p>
      <text:list xml:id="list90040201813497" text:continue-numbering="true" text:style-name="WWNum7">
        <text:list-item>
          <text:p text:style-name="P6"><text:span text:style-name="T11">KEMIJSKI</text:span></text:p>
          <text:list>
            <text:list-item>
              <text:p text:style-name="P6">Bakt. Potrebujejo organske in anorganske snovi</text:p>
            </text:list-item>
            <text:list-item>
              <text:p text:style-name="P6">Od organskih (vir ogljika, dušika, E) so pomembne beljakovine, OH, maščobe.</text:p>
            </text:list-item>
            <text:list-item>
              <text:p text:style-name="P6">Od anorganskih so pomembne voda, CO2, soli – sulfati, NaCl, </text:p>
            </text:list-item>
            <text:list-item>
              <text:p text:style-name="P6"><text:soft-page-break/>Glede <text:span text:style-name="T2">potrebe kisika bakt</text:span>. Delimo na:</text:p>
              <text:list>
                <text:list-item>
                  <text:p text:style-name="P6"><text:span text:style-name="T22">Aerobne</text:span> (živijo le v aerobnem – O2 okolju, na človeškem org. živijo predvsem na predelu dihal)</text:p>
                </text:list-item>
                <text:list-item>
                  <text:p text:style-name="P6"><text:span text:style-name="T22">Anaerobne</text:span> (živijo le v anaerobnem okolju. Kisik za njih strupen.)</text:p>
                </text:list-item>
                <text:list-item>
                  <text:p text:style-name="P6"><text:span text:style-name="T22">Mikroaerofilne</text:span> (živijo v okolju z manj kisika)</text:p>
                </text:list-item>
                <text:list-item>
                  <text:p text:style-name="P6"><text:span text:style-name="T22">Fakultativno anaerobne</text:span> (lahko živijo v aerobnem in anaerobnem okolju. So najbolje prilagojene na parazitiranje v človeškem organizmu)</text:p>
                </text:list-item>
              </text:list>
            </text:list-item>
          </text:list>
        </text:list-item>
        <text:list-item>
          <text:p text:style-name="P6"><text:span text:style-name="T11">FIZIKALNI</text:span></text:p>
          <text:list>
            <text:list-item>
              <text:p text:style-name="P6">Na <text:span text:style-name="T2">rast in razmnoževnaje</text:span> vplivata <text:span text:style-name="T2">T</text:span> okolja in <text:span text:style-name="T2">pH</text:span> okolja</text:p>
              <text:list>
                <text:list-item>
                  <text:p text:style-name="P6"><text:span text:style-name="T18">TEMPERATURA</text:span></text:p>
                  <text:list>
                    <text:list-item>
                      <text:p text:style-name="P6">Glede na <text:span text:style-name="T6">T pri kateri</text:span> se bakt. <text:span text:style-name="T2">Najhitreje</text:span> delijo delimo na:</text:p>
                      <text:list>
                        <text:list-item>
                          <text:p text:style-name="P6"><text:span text:style-name="T2">PSIHROFILNE </text:span>(najhitreje do 20°C)</text:p>
                        </text:list-item>
                        <text:list-item>
                          <text:p text:style-name="P6"><text:span text:style-name="T2">MEZOFILNE</text:span> (najhitreje med 20°C in 40°C)</text:p>
                        </text:list-item>
                        <text:list-item>
                          <text:p text:style-name="P6"><text:span text:style-name="T2">TERMOFILNE</text:span> (najhitreje nad 40°C in 90°C)</text:p>
                        </text:list-item>
                      </text:list>
                    </text:list-item>
                  </text:list>
                </text:list-item>
                <text:list-item>
                  <text:p text:style-name="P6"><text:span text:style-name="T18">pH</text:span></text:p>
                  <text:list>
                    <text:list-item>
                      <text:p text:style-name="P6">najhitreje se razmnožujejo pri pH okoja med 7,2 – 7,6 pH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PREHRANJEVANJE BAKTERIJ</text:span></text:p>
      <text:list xml:id="list2789268423" text:style-name="WWNum8">
        <text:list-item>
          <text:p text:style-name="P7"><text:span text:style-name="T11">AVTOTROFNE</text:span> (fotosinteza – svetloba; kemosinteza – kem. E pr sproščanju)</text:p>
        </text:list-item>
        <text:list-item>
          <text:p text:style-name="P7"><text:span text:style-name="T11">HETEROTROFNE</text:span></text:p>
          <text:list>
            <text:list-item>
              <text:p text:style-name="P7"><text:span text:style-name="T19">SIMBIONTI</text:span></text:p>
              <text:list>
                <text:list-item>
                  <text:p text:style-name="P7">Živijo v sožitju z drugo vrsto in imata druga id druge koristi</text:p>
                </text:list-item>
              </text:list>
            </text:list-item>
            <text:list-item>
              <text:p text:style-name="P7"><text:span text:style-name="T19">SAPROFITI/GNILOŽIVKE</text:span></text:p>
              <text:list>
                <text:list-item>
                  <text:p text:style-name="P7">Dobijo hrano z razgradnjo mrtve organske podlage. Povzročajo gnitje</text:p>
                </text:list-item>
              </text:list>
            </text:list-item>
            <text:list-item>
              <text:p text:style-name="P7"><text:span text:style-name="T19">PARAZITI</text:span></text:p>
              <text:list>
                <text:list-item>
                  <text:p text:style-name="P7">Dobivajo hrano od svojega živega gostitelja</text:p>
                </text:list-item>
              </text:list>
            </text:list-item>
          </text:list>
        </text:list-item>
      </text:list>
      <text:p text:style-name="Standard"><text:span text:style-name="T1">PRESNOVA BAKTERIJ</text:span></text:p>
      <text:list xml:id="list4117808119" text:style-name="WWNum9">
        <text:list-item>
          <text:p text:style-name="P8">Je hitra, ker bakt. Dobijo hranilne snvi skozi celotno telesno površino</text:p>
        </text:list-item>
        <text:list-item>
          <text:p text:style-name="P8">Bakterije <text:span text:style-name="T2">razgrajujeo snovi na 2 načina</text:span>:</text:p>
          <text:list>
            <text:list-item>
              <text:p text:style-name="P8"><text:span text:style-name="T9">AEROBNO</text:span> (celično dihanje) <text:span text:style-name="T9">OKSIDATIVNO</text:span></text:p>
            </text:list-item>
            <text:list-item>
              <text:p text:style-name="P8"><text:span text:style-name="T9">ANAEROBNO</text:span> (vrenje) <text:span text:style-name="T9">FERMENTATIVNO</text:span></text:p>
            </text:list-item>
          </text:list>
        </text:list-item>
      </text:list>
      <text:p text:style-name="Standard"><text:span text:style-name="T1">RAST IN RAZMNOŽEVANJE BAKTERIJ</text:span></text:p>
      <text:list xml:id="list90039633245869" text:continue-numbering="true" text:style-name="WWNum9">
        <text:list-item>
          <text:p text:style-name="P8">Način razmnoževanja imenujemo <text:span text:style-name="T2">navadna delitev ali cepitev</text:span></text:p>
        </text:list-item>
        <text:list-item>
          <text:p text:style-name="P8">Proces se začne tako, da se kromosom pritrdi na mezosom in se podvoji</text:p>
        </text:list-item>
        <text:list-item>
          <text:p text:style-name="P8">V predelu mezosoma se naredi pregrada, ki celico deli, tako da vsaka dobi po en kromosom</text:p>
        </text:list-item>
        <text:list-item>
          <text:p text:style-name="P8">Novonastali hčerinski celici sta popolnoma enaki, razen če pride do mutacij</text:p>
        </text:list-item>
      </text:list>
      <text:p text:style-name="Standard"/>
      <text:p text:style-name="Standard"/>
      <text:list xml:id="list90041017960027" text:continue-numbering="true" text:style-name="WWNum9">
        <text:list-item>
          <text:p text:style-name="P8"><text:span text:style-name="T21">Čas, ki je potreben da iz 1 bakt. Nastaneta 2 imenujemo </text:span><text:span text:style-name="T24">GENERACIJSKI</text:span> <text:span text:style-name="T24">ČAS</text:span><text:span text:style-name="T21">, ki traja nekje od 30 min do 24h</text:span></text:p>
        </text:list-item>
        <text:list-item>
          <text:p text:style-name="P8">Bakterija na gojišču tvori bakterijsko kolonijo</text:p>
        </text:list-item>
        <text:list-item>
          <text:p text:style-name="P8"><text:span text:style-name="T21">KOLONIJA je skupek genetsko popolnoma enakih bakterij ki so nastale z razmnoževanjem iz ene same bakterije</text:span></text:p>
        </text:list-item>
        <text:list-item>
          <text:p text:style-name="P8">Rast in razvoj bakterijske kolonije prikažemo z <text:span text:style-name="T25">RASTNO KRIVULJO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list xml:id="list4272644011" text:style-name="WWNum10">
        <text:list-item>
          <text:p text:style-name="P9"><text:span text:style-name="T2">LATENTNA/MIRUJOČA FAZA</text:span></text:p>
        </text:list-item>
      </text:list>
      <text:p text:style-name="P27">bakterije se še ne razmnožujejo ampak se samo prehranjujejo in rastejo</text:p>
      <text:list xml:id="list90040798135989" text:continue-numbering="true" text:style-name="WWNum10">
        <text:list-item>
          <text:p text:style-name="P9"><text:span text:style-name="T2">LOGARITMIČNA FAZA</text:span></text:p>
        </text:list-item>
      </text:list>
      <text:p text:style-name="P27">Hitro se razmnožujejo</text:p>
      <text:list xml:id="list90040371751608" text:continue-numbering="true" text:style-name="WWNum10">
        <text:list-item>
          <text:p text:style-name="P9"><text:span text:style-name="T2">STACIONARNA FAZA</text:span></text:p>
        </text:list-item>
      </text:list>
      <text:p text:style-name="P27">Se ne razmnožujejo več. Vzroki so različni. Ni hrane, prostora</text:p>
      <text:p text:style-name="P27">Na njih delujemo z razkužili, zdravili, lahko se zastrupijo z lastnimi presnovki</text:p>
      <text:list xml:id="list90039209621232" text:continue-numbering="true" text:style-name="WWNum10">
        <text:list-item>
          <text:p text:style-name="P9"><text:span text:style-name="T2">FAZA ODMIRANJA</text:span></text:p>
        </text:list-item>
      </text:list>
      <text:p text:style-name="Standard"><text:span text:style-name="T1">KULTIVIRANJE / GOJENJE BAKTERIJ</text:span></text:p>
      <text:list xml:id="list90039995928557" text:continue-numbering="true" text:style-name="WWNum10">
        <text:list-item>
          <text:list>
            <text:list-item>
              <text:p text:style-name="P9"><text:span text:style-name="T6">Bakteije gojimo na gojiščih, ki potrebujejo</text:span>:</text:p>
            </text:list-item>
          </text:list>
        </text:list-item>
      </text:list>
      <text:list xml:id="list505067064" text:style-name="WWNum12">
        <text:list-item>
          <text:p text:style-name="P10">Vir dušika</text:p>
        </text:list-item>
        <text:list-item>
          <text:p text:style-name="P10">Kvasni izvleček</text:p>
        </text:list-item>
        <text:list-item>
          <text:p text:style-name="P10">Kuhinsko sol</text:p>
        </text:list-item>
        <text:list-item>
          <text:p text:style-name="P10">K in Na fosfate</text:p>
        </text:list-item>
        <text:list-item>
          <text:p text:style-name="P10">Vodo</text:p>
        </text:list-item>
      </text:list>
      <text:p text:style-name="Standard">Gojišče damo na <text:span text:style-name="T2">stalno T</text:span> (37°C za 24h)</text:p>
      <text:p text:style-name="Standard"><text:span text:style-name="T2">pH</text:span> gojišča mora bit med 7,2 – 7,6</text:p>
      <text:p text:style-name="Standard"><text:span text:style-name="T17">ločimo glede na sestavo</text:span></text:p>
      <text:list xml:id="list355876647" text:style-name="WWNum14">
        <text:list-item>
          <text:p text:style-name="P11"><text:span text:style-name="T5">Naravna</text:span> (sestavljena le iz naravnih snovi in se uporabljajo predvsem za gojitev gliv)</text:p>
        </text:list-item>
        <text:list-item>
          <text:p text:style-name="P11"><text:span text:style-name="T5">Polisintetična</text:span> (so sestavljena delno iz naravnih delno iz kemičnih snovi. Uporabljajo se za gojenje gliv in bakterij)</text:p>
        </text:list-item>
        <text:list-item>
          <text:p text:style-name="P11"><text:span text:style-name="T5">Sintetična gnojišča</text:span> (le iz kemičnih snovi, in se uporabljajo za prepoznavo bakt. Ker so vedno pripravljena enako)</text:p>
        </text:list-item>
      </text:list>
      <text:p text:style-name="Standard"><text:span text:style-name="T17">Glede na gostoto ločimo</text:span></text:p>
      <text:list xml:id="list2714671988" text:style-name="WWNum15">
        <text:list-item>
          <text:p text:style-name="P12"><text:span text:style-name="T5">Tekoča</text:span> (vsebujejo enake snovi kot trdna, ne vsebujejo pa snovi za trdnost gnojišča. Uporabljajo se za namnožitev kulur)</text:p>
        </text:list-item>
        <text:list-item>
          <text:p text:style-name="P12"><text:span text:style-name="T5">Poltrdna</text:span> (dobimo če dodamo tekočemu gnojišču polisaharid, ki ga pridobivajo iz alg. Rečemo mu AGAR-AGAR.ima to lastnost da je nad 40 °C tekoč, pol 40°C trd. Če ga dodamo v gnojišče manj kot 1,5 °dobimo poltrdo gnojišče)</text:p>
        </text:list-item>
        <text:list-item>
          <text:p text:style-name="P12"><text:span text:style-name="T5">Trdna</text:span> (vsebujejo nad 1,8% agarja. Pripravljamo jih v epruvetah kot globoki ali pa poševni agat ali pa se pripravljajo v PETRI POSODICAH/PETRIJEVKAH)</text:p>
        </text:list-item>
      </text:list>
      <text:p text:style-name="Standard"><text:span text:style-name="T17">Glede uporabnosti ločimo</text:span></text:p>
      <text:list xml:id="list2287048950" text:style-name="WWNum16">
        <text:list-item>
          <text:p text:style-name="P13">Osnovna gnojišča</text:p>
        </text:list-item>
        <text:list-item>
          <text:p text:style-name="P13">Obogatena (kri)</text:p>
        </text:list-item>
        <text:list-item>
          <text:p text:style-name="P13">Diferencialna</text:p>
        </text:list-item>
        <text:list-item>
          <text:p text:style-name="P13">Selektivna</text:p>
        </text:list-item>
        <text:list-item>
          <text:p text:style-name="P13">Biokemična</text:p>
        </text:list-item>
      </text:list>
      <text:p text:style-name="Standard"><text:span text:style-name="T1">VIRULENČNI DEJAVNIKI BAKTERIJ</text:span></text:p>
      <text:list xml:id="list1626736609" text:style-name="WWNum17">
        <text:list-item>
          <text:p text:style-name="P14"><text:span text:style-name="T5">Virulenca – stopnja patogenosti</text:span></text:p>
        </text:list-item>
        <text:list-item>
          <text:p text:style-name="P14">Bakterije vsebujejo in proizvajajo snovi ki so za njih koristne, za gostitleja škodljive</text:p>
        </text:list-item>
        <text:list-item>
          <text:p text:style-name="P14">Bakterijam omogočajo hitrejši prodor skozi tkiva injih varujejo pred obrambnimi dejavniki </text:p>
        </text:list-item>
        <text:list-item>
          <text:p text:style-name="P14">Virulenčni dejavniki so lahko kapsula, bički, pili, ali pa snovi, ki jih bakt. Proizvajajo:</text:p>
          <text:list>
            <text:list-item>
              <text:p text:style-name="P14"><text:span text:style-name="T2">ADHEZINI</text:span></text:p>
              <text:list>
                <text:list-item>
                  <text:p text:style-name="P14">OH, beljakovine ki pomagajo pri pritrjevanju bakterij na celice</text:p>
                </text:list-item>
              </text:list>
            </text:list-item>
            <text:list-item>
              <text:p text:style-name="P14"><text:soft-page-break/><text:span text:style-name="T2">AGRESINI</text:span></text:p>
              <text:list>
                <text:list-item>
                  <text:p text:style-name="P14">So encimi, ki jih proizvajajo bakt. Razkrajajo tkivo – s tem omogočijo hitrejši prodor</text:p>
                </text:list-item>
              </text:list>
            </text:list-item>
            <text:list-item>
              <text:p text:style-name="P14"><text:span text:style-name="T2">CITOLIZINI</text:span></text:p>
              <text:list>
                <text:list-item>
                  <text:p text:style-name="P14">encimi, s katerimi bakt. razkraja celice</text:p>
                </text:list-item>
              </text:list>
            </text:list-item>
            <text:list-item>
              <text:p text:style-name="P14"><text:span text:style-name="T2">EKSOTOKSINI</text:span></text:p>
              <text:list>
                <text:list-item>
                  <text:p text:style-name="P14"><text:span text:style-name="T2">Zunajcelični strupi</text:span> <text:span text:style-name="T26"></text:span> so beljakovine, za človeka močni strupi. Proizvajajo jih G+ </text:p>
                </text:list-item>
                <text:list-item>
                  <text:p text:style-name="P14">Zunajcelični jim rečemo zato ker jih bakterije proizvajajo in izločajo v okolje v času svojega življenja</text:p>
                </text:list-item>
              </text:list>
            </text:list-item>
            <text:list-item>
              <text:p text:style-name="P14"><text:span text:style-name="T2">ENDOTOKSINI</text:span></text:p>
            </text:list-item>
          </text:list>
        </text:list-item>
      </text:list>
      <text:p text:style-name="Standard"><text:span text:style-name="T1">GLIVE</text:span></text:p>
      <text:list xml:id="list2962784585" text:style-name="WWNum18">
        <text:list-item>
          <text:p text:style-name="P15"><text:span text:style-name="T10">MIKOLOGIJA</text:span><text:span text:style-name="T26"></text:span> veda ki proučuje glive</text:p>
        </text:list-item>
        <text:list-item>
          <text:p text:style-name="P15"><text:span text:style-name="T13">KORISTNE GLIVE</text:span>:</text:p>
          <text:list>
            <text:list-item>
              <text:p text:style-name="P15">Razgrajujejo organske snovi v okolju in predstavljajo pomemben člen v kroženju snovi v naravi</text:p>
            </text:list-item>
            <text:list-item>
              <text:p text:style-name="P15">Številne rastline ne morejo uspevati brez pomoči simbiotskih gliv – <text:span text:style-name="T6">MIKORIZA – simbioza med koreninami dreves in glivami</text:span></text:p>
            </text:list-item>
            <text:list-item>
              <text:p text:style-name="P15">Človeku koritne kot živilo</text:p>
            </text:list-item>
            <text:list-item>
              <text:p text:style-name="P15">Pri pridobivanju zdravil</text:p>
            </text:list-item>
          </text:list>
        </text:list-item>
        <text:list-item>
          <text:p text:style-name="P15"><text:span text:style-name="T13">NEKORISTNE</text:span></text:p>
          <text:list>
            <text:list-item>
              <text:p text:style-name="P15">Kvarijo hrano</text:p>
            </text:list-item>
            <text:list-item>
              <text:p text:style-name="P15">Uničujejo lesne konstrukcije</text:p>
            </text:list-item>
            <text:list-item>
              <text:p text:style-name="P15">Povzročajo obolenja rastlin, živali, človeka</text:p>
            </text:list-item>
          </text:list>
        </text:list-item>
      </text:list>
      <text:p text:style-name="Standard"><text:span text:style-name="T1">ZNAČILNOSTI GLIV</text:span></text:p>
      <text:list xml:id="list4199908740" text:style-name="WWNum19">
        <text:list-item>
          <text:p text:style-name="P16">So evkarionti. Njihove celice imajo 1 ali več jeder</text:p>
        </text:list-item>
        <text:list-item>
          <text:p text:style-name="P16">Celice so veliko do 30 mirkometrov in po barvanju G se obarvajo modro-vijolično – G+</text:p>
        </text:list-item>
        <text:list-item>
          <text:p text:style-name="P16">Celice so obdane s <text:span text:style-name="T5">celično steno</text:span>, ki je iz trdnega ogljikovega hidrata – <text:span text:style-name="T2">HITINA</text:span></text:p>
        </text:list-item>
        <text:list-item>
          <text:p text:style-name="P16">So <text:span text:style-name="T2">heterotrofne</text:span> – njihove celice ne vsebujejo klorofila</text:p>
        </text:list-item>
        <text:list-item>
          <text:p text:style-name="P16"><text:span text:style-name="T2">Enocelične – kvasovke</text:span></text:p>
        </text:list-item>
        <text:list-item>
          <text:p text:style-name="P16"><text:span text:style-name="T2">Večcelične – plesni</text:span></text:p>
        </text:list-item>
        <text:list-item>
          <text:p text:style-name="P16"><text:span text:style-name="T2">Razmnožujejo</text:span> se <text:span text:style-name="T2">ne spolno</text:span> (brstenje, s pomočjo spor/trosov) ali <text:span text:style-name="T2">spolno</text:span></text:p>
        </text:list-item>
        <text:list-item>
          <text:p text:style-name="P16"><text:span text:style-name="T21">Po obliki so celice kroglaste ali pa nitaste, povezane med seboj v nitke/ hife.</text:span></text:p>
        </text:list-item>
        <text:list-item>
          <text:p text:style-name="P16"><text:span text:style-name="T21">Hife pa med seboj tvorijo preplet/micelij</text:span></text:p>
        </text:list-item>
        <text:list-item>
          <text:p text:style-name="P16"><text:span text:style-name="T4">Glivo gradita 2 micelija</text:span></text:p>
          <text:list>
            <text:list-item>
              <text:p text:style-name="P16"><text:span text:style-name="T12">VEGETATIVNI</text:span> (ne vidim, ker je vraščen v podlago itz katere dobiva gliva hrano. Za njih je značilna zunanja prebava. To pomeni, da gliva izloči encime, ki razgradijo substrakt v obliko hranilnih snovi, ki jih nato s hifami gliva posrka)</text:p>
            </text:list-item>
            <text:list-item>
              <text:p text:style-name="P16"><text:span text:style-name="T12">REPRODUKTVINI</text:span> (našim očem viden. Služi za razmnoževanje gliv)</text:p>
            </text:list-item>
          </text:list>
        </text:list-item>
        <text:list-item>
          <text:p text:style-name="P16">Glive so <text:span text:style-name="T2">HETEROTROFNE</text:span>, sprejemajo hranilne snovi iz okolja na 3 načine:</text:p>
          <text:list>
            <text:list-item>
              <text:p text:style-name="P16">Simbionti</text:p>
            </text:list-item>
            <text:list-item>
              <text:p text:style-name="P16">Saprofiti</text:p>
            </text:list-item>
            <text:list-item>
              <text:p text:style-name="P16">Paraziti</text:p>
            </text:list-item>
            <text:list-item>
              <text:p text:style-name="P16"><text:span text:style-name="T2">MI</text:span><text:span text:style-name="T24">KOZE</text:span><text:span text:style-name="T21"> – so bolezni, ki jih pri človeku in živalih povzročajo parazitske glive</text:span></text:p>
            </text:list-item>
          </text:list>
        </text:list-item>
      </text:list>
      <text:p text:style-name="Standard"><text:span text:style-name="T1">RAZVRTITEV GLIV</text:span></text:p>
      <text:list xml:id="list2588505527" text:style-name="WWNum20">
        <text:list-item>
          <text:p text:style-name="P17"><text:soft-page-break/>Po <text:span text:style-name="T7">obliki rasti ločimo</text:span>:</text:p>
          <text:list>
            <text:list-item>
              <text:p text:style-name="P17"><text:span text:style-name="T15">Plesni</text:span> (so večcelične, po obliki cevaste, tvorijo hife, te pa micelj, razmnožujejo se ne spolno s pomočjo spor/trosov in spolno. Ločimo koritne (rod Penicilium) in škodljive (rod Aspergittus) plesni)</text:p>
            </text:list-item>
            <text:list-item>
              <text:p text:style-name="P17"><text:span text:style-name="T9">Kvasovke</text:span> (so enocelične, razmnoževanje z brstenjem, na trdem gnojišču nardijo voskaste kolonije, so koritne[pekovska, vinska kvasovka] in škodljive[candida albicans – KANDIDOZA – vnetje ustne sluznice])</text:p>
            </text:list-item>
            <text:list-item>
              <text:p text:style-name="P17"><text:span text:style-name="T15">Dimorfne glive</text:span>( lahko rastejo v miceljski obliki, ali v obliki kvasovk – odvisn od zunanjih dejavnikov (T))</text:p>
            </text:list-item>
          </text:list>
        </text:list-item>
      </text:list>
      <text:p text:style-name="Standard"><text:span text:style-name="T1">KULTIVIRANJE GLIV</text:span></text:p>
      <text:list xml:id="list3055715636" text:style-name="WWNum21">
        <text:list-item>
          <text:p text:style-name="P18">za rast niso zahtevne</text:p>
        </text:list-item>
        <text:list-item>
          <text:p text:style-name="P18">gojijo se na gojiščih s saharozo, </text:p>
        </text:list-item>
        <text:list-item>
          <text:p text:style-name="P18"><text:span text:style-name="T2">pH</text:span> mora biti od 5 – 5,5</text:p>
        </text:list-item>
        <text:list-item>
          <text:p text:style-name="P18">gojijo se na <text:span text:style-name="T2">2 T</text:span></text:p>
          <text:list>
            <text:list-item>
              <text:p text:style-name="P18">22-27°C</text:p>
            </text:list-item>
            <text:list-item>
              <text:p text:style-name="P18">37°C da porastejo kvasne in nitaste oblike</text:p>
            </text:list-item>
          </text:list>
        </text:list-item>
        <text:list-item>
          <text:p text:style-name="P18">Rastejo počasi, gojišču da se ne množijo bakt. Dodajo antibiotik</text:p>
        </text:list-item>
      </text:list>
      <text:p text:style-name="Standard"><text:span text:style-name="T1">OKUŽBE Z GLIVAMI /MIKOZE</text:span></text:p>
      <text:list xml:id="list1281328946" text:style-name="WWNum22">
        <text:list-item>
          <text:p text:style-name="P19">Sestavljajo del flore kože in sluznic. Niso škodljive, nekater pa povzročij infekcije (določeni pogoji)</text:p>
        </text:list-item>
        <text:list-item>
          <text:p text:style-name="P19">Ok<text:span text:style-name="T5">užbe ki jih povzročajo glive so za človeka patogene delimo v 4 skupine</text:span></text:p>
          <text:list>
            <text:list-item>
              <text:p text:style-name="P19">POVRŠINSKE</text:p>
            </text:list-item>
            <text:list-item>
              <text:p text:style-name="P19">KOŽNE</text:p>
            </text:list-item>
            <text:list-item>
              <text:p text:style-name="P19">PODKOŽNE</text:p>
            </text:list-item>
            <text:list-item>
              <text:p text:style-name="P19">SISTEMSKE</text:p>
            </text:list-item>
          </text:list>
        </text:list-item>
        <text:list-item>
          <text:p text:style-name="P19"><text:span text:style-name="T9">Površinske in kožne</text:span> imenujemo <text:span text:style-name="T24">DERMATOFITOZE</text:span></text:p>
          <text:list>
            <text:list-item>
              <text:p text:style-name="P19">Glivice ki jih <text:span text:style-name="T24">povzročijo imenujemo DERMATOFIT</text:span></text:p>
            </text:list-item>
            <text:list-item>
              <text:p text:style-name="P19">napadajo kožo nohte, razjedajo keratin</text:p>
            </text:list-item>
          </text:list>
        </text:list-item>
        <text:list-item>
          <text:p text:style-name="P19">spremembo kože ki ji povzročijo glive imenujemo <text:span text:style-name="T23">TINEA</text:span></text:p>
          <text:list>
            <text:list-item>
              <text:p text:style-name="P19">nastane na lasišču, bradi, rokah, nogah</text:p>
            </text:list-item>
            <text:list-item>
              <text:p text:style-name="P19">na okuženem delu nastane vnetje, ki se širi</text:p>
            </text:list-item>
          </text:list>
        </text:list-item>
        <text:list-item>
          <text:p text:style-name="P19">dermatofitoze so za zdravljenje trdovratne, dolgotrajne, rade se ponavljajo</text:p>
        </text:list-item>
      </text:list>
      <text:p text:style-name="Standard"><text:span text:style-name="T1">SISTEMSKE MIKOZE</text:span></text:p>
      <text:list xml:id="list592371905" text:style-name="WWNum23">
        <text:list-item>
          <text:p text:style-name="P20">so nevarnejše od dermatofitoz</text:p>
        </text:list-item>
        <text:list-item>
          <text:p text:style-name="P20">povzročijo nekrozo tkiva (pljuč)</text:p>
        </text:list-item>
      </text:list>
      <text:p text:style-name="Standard"><text:span text:style-name="T1">ŽIVALSKI ZAJEDALCI ČLOVEKA</text:span></text:p>
      <text:list xml:id="list1510213563" text:style-name="WWNum24">
        <text:list-item>
          <text:p text:style-name="P21"><text:span text:style-name="T9">PARAZITOLOGIJA</text:span> – veda ki proučuje živalske zajedalce</text:p>
        </text:list-item>
        <text:list-item>
          <text:p text:style-name="P21">Parazit je prilagojen na življenje v gostitelju ali na njem</text:p>
        </text:list-item>
        <text:list-item>
          <text:p text:style-name="P21">Ločimo <text:span text:style-name="T7">obvezne – obligatne</text:span> in <text:span text:style-name="T7">občasne – fakultativne</text:span> parazite</text:p>
        </text:list-item>
        <text:list-item>
          <text:p text:style-name="P21">Glede na <text:span text:style-name="T14">mesto zajedanja ločimo</text:span>:</text:p>
          <text:list>
            <text:list-item>
              <text:p text:style-name="P21"><text:span text:style-name="T2">Zunanje/ekto parazite</text:span></text:p>
            </text:list-item>
            <text:list-item>
              <text:p text:style-name="P21"><text:span text:style-name="T2">Notranje /ekso</text:span></text:p>
            </text:list-item>
          </text:list>
        </text:list-item>
        <text:list-item>
          <text:p text:style-name="P21"><text:span text:style-name="T24">Parazitizem</text:span><text:span text:style-name="T21"> je odnos kjer ima korist le zajedalec, gostitelj pa vedno trpi poseldice</text:span></text:p>
        </text:list-item>
        <text:list-item>
          <text:p text:style-name="P21">So visoko specializirane živlai, s preprosto zunanjo in notranjo zgradbo</text:p>
        </text:list-item>
        <text:list-item>
          <text:p text:style-name="P21">Močno so se jim razvili organi za pritrjanje – priseski, kremplji in razmnoževalni organi</text:p>
        </text:list-item>
        <text:list-item>
          <text:p text:style-name="P21">Živijo le v gostitelju</text:p>
        </text:list-item>
        <text:list-item>
          <text:p text:style-name="P21">Enocelični paraztit se4 v svojem gostitelju razmnožujejo – <text:span text:style-name="T2">infekcija</text:span></text:p>
        </text:list-item>
        <text:list-item>
          <text:p text:style-name="P21"><text:soft-page-break/>Necelični paraziti se v svojem gostitelju razvijajo – <text:span text:style-name="T2">invazija</text:span></text:p>
        </text:list-item>
        <text:list-item>
          <text:p text:style-name="P21">Nevarno je če je invazija masovna, ker lahko zamašijo žile, črevo, uničujejo lahko tut celice gostitelja</text:p>
        </text:list-item>
        <text:list-item>
          <text:p text:style-name="P21">Parazite prepoznavamo <text:span text:style-name="T2">mikroskopsko</text:span> , nekaterepa zaradi njihove velikosti <text:span text:style-name="T2">makroskopsko</text:span></text:p>
        </text:list-item>
        <text:list-item>
          <text:p text:style-name="P21">Enocelične prepoznamo s <text:span text:style-name="T2">seruloškimi testi</text:span> (sprožijo izdelavo protiteles v gostitelju in s kožnimi testi, s katerimi zagotavljamo preobčutljivpst)</text:p>
        </text:list-item>
        <text:list-item>
          <text:p text:style-name="P21">Nekateri se razvijejo le v 1 gostitelju – neposredn razvoj</text:p>
        </text:list-item>
        <text:list-item>
          <text:p text:style-name="P21">Eni pa potrebujejo več gostiteljev – posreden, indirekten razvoj</text:p>
        </text:list-item>
        <text:list-item>
          <text:p text:style-name="P21">Veliko število parazitoz je geografsko omejeno</text:p>
        </text:list-item>
        <text:list-item>
          <text:p text:style-name="P21"><text:span text:style-name="T13">ENOCELIČNI živalski zajedalci človeka</text:span></text:p>
          <text:list>
            <text:list-item>
              <text:p text:style-name="P21">Bičkarji</text:p>
            </text:list-item>
            <text:list-item>
              <text:p text:style-name="P21">Korenonožci</text:p>
            </text:list-item>
            <text:list-item>
              <text:p text:style-name="P21">Trosovci</text:p>
            </text:list-item>
            <text:list-item>
              <text:p text:style-name="P21">Migetalkarji</text:p>
            </text:list-item>
          </text:list>
        </text:list-item>
        <text:list-item>
          <text:p text:style-name="P21"><text:span text:style-name="T13">MNIGOCELIČNI zajedalci človeka</text:span></text:p>
          <text:list>
            <text:list-item>
              <text:p text:style-name="P21">Nečlenarji</text:p>
            </text:list-item>
            <text:list-item>
              <text:p text:style-name="P21">Mnogočlenarji</text:p>
            </text:list-item>
          </text:list>
        </text:list-item>
      </text:list>
      <text:p text:style-name="Standard"/>
      <text:p text:style-name="Standard">BIČKARJI</text:p>
      <text:list xml:id="list3903205471" text:style-name="WWNum25">
        <text:list-item>
          <text:p text:style-name="P22">Rod TRYPANOSOMA (VRTELJC)</text:p>
          <text:list>
            <text:list-item>
              <text:p text:style-name="P22">Infekcije, k jim rečemo TRISPANOSOMIOZE</text:p>
            </text:list-item>
            <text:list-item>
              <text:p text:style-name="P22">Predstavnik živi v tropskih krajih</text:p>
            </text:list-item>
            <text:list-item>
              <text:p text:style-name="P22">Za razvoj trabi 2 gostitelja(človek in muha cece)</text:p>
            </text:list-item>
          </text:list>
        </text:list-item>
        <text:list-item>
          <text:p text:style-name="P22">Rod LEISHMANIA</text:p>
          <text:list>
            <text:list-item>
              <text:p text:style-name="P22">Povzročajo infekcije LIŠMANIOZE</text:p>
            </text:list-item>
            <text:list-item>
              <text:p text:style-name="P22">Predstavnik živi v tropih</text:p>
            </text:list-item>
            <text:list-item>
              <text:p text:style-name="P22">Potrebuje 2 gostitelja (človek in peščena muha)</text:p>
            </text:list-item>
          </text:list>
        </text:list-item>
        <text:list-item>
          <text:p text:style-name="P22">Rod TRIHMONAS</text:p>
          <text:list>
            <text:list-item>
              <text:p text:style-name="P22">Je mikroorganizem, ki povzroča TRIHOMONIOZO</text:p>
            </text:list-item>
            <text:list-item>
              <text:p text:style-name="P22">Prenaša se s splonim stikom (vaginalni izcedek, srbenje)</text:p>
            </text:list-item>
          </text:list>
        </text:list-item>
      </text:list>
      <text:p text:style-name="Standard"/>
      <text:p text:style-name="Standard">KORENONOŽCI</text:p>
      <text:list xml:id="list2854506198" text:style-name="WWNum26">
        <text:list-item>
          <text:p text:style-name="P23">ENTAMOEBA HISTOLYTICA</text:p>
          <text:list>
            <text:list-item>
              <text:p text:style-name="P23">Razširjena po vsem svetu</text:p>
            </text:list-item>
            <text:list-item>
              <text:p text:style-name="P23">Vir okužbe je voda, hranapovzroča amembno krizo</text:p>
            </text:list-item>
            <text:list-item>
              <text:p text:style-name="P23">Naseli se v debelem črevesu – povzoča ulkuse</text:p>
            </text:list-item>
          </text:list>
        </text:list-item>
      </text:list>
      <text:p text:style-name="Standard">TROSOVCI</text:p>
      <text:list xml:id="list2998419269" text:style-name="WWNum27">
        <text:list-item>
          <text:p text:style-name="P24">TOXOPLASMA GONDII</text:p>
          <text:list>
            <text:list-item>
              <text:p text:style-name="P24">Povzroča TOKSOPLAZMOZO</text:p>
            </text:list-item>
            <text:list-item>
              <text:p text:style-name="P24">Živi tut pri nas</text:p>
            </text:list-item>
            <text:list-item>
              <text:p text:style-name="P24">Povzroča vnetje oči, centralnega živčevjasplav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98in" fo:text-indent="-0.1252in" fo:margin-left="3.7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98in" fo:text-indent="-0.1252in" fo:margin-left="5.2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98in" fo:text-indent="-0.1252in" fo:margin-left="3.7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98in" fo:text-indent="-0.1252in" fo:margin-left="5.2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898in" fo:text-indent="-0.25in" fo:margin-left="5.48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898in" fo:text-indent="-0.25in" fo:margin-left="5.48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351" meta:word-count="2620" meta:character-count="16069" meta:non-whitespace-character-count="1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