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80"/>
    </style:style>
    <style:style style:name="P2" style:family="paragraph" style:parent-style-name="Standard">
      <style:paragraph-properties fo:text-align="justify" style:justify-single-word="false"/>
      <style:text-properties fo:color="#000080"/>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0080"/>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800000" style:text-underline-style="solid" style:text-underline-width="auto" style:text-underline-color="font-color" fo:font-weight="bold" style:font-weight-asian="bold"/>
    </style:style>
    <style:style style:name="T2" style:family="text">
      <style:text-properties fo:color="#800000"/>
    </style:style>
    <style:style style:name="T3" style:family="text">
      <style:text-properties fo:color="#000080"/>
    </style:style>
    <style:style style:name="T4" style:family="text">
      <style:text-properties fo:color="#000080"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BELJAKOVINE <text:s/>ali <text:s/>PROTEINI</text:span></text:p>
      <text:p text:style-name="P1"/>
      <text:list xml:id="list2095284298" text:style-name="WWNum1">
        <text:list-item>
          <text:p text:style-name="P3"><text:span text:style-name="T3">najpomembnejše organske spojine</text:span></text:p>
        </text:list-item>
        <text:list-item>
          <text:p text:style-name="P3"><text:span text:style-name="T3">kompleksne spojine, brez katerih življenje ne more obstajati</text:span></text:p>
        </text:list-item>
        <text:list-item>
          <text:p text:style-name="P3"><text:span text:style-name="T3">gradbene snovi vsake žive celice</text:span></text:p>
        </text:list-item>
        <text:list-item>
          <text:p text:style-name="P3"><text:span text:style-name="T3">so encimi, ki omogočajo potek življenjskih procesov</text:span></text:p>
        </text:list-item>
        <text:list-item>
          <text:p text:style-name="P3"><text:span text:style-name="T3">beljakovine so mnogi hormoni</text:span></text:p>
        </text:list-item>
        <text:list-item>
          <text:p text:style-name="P3"><text:span text:style-name="T3">sodelujejo pri prenosu kisika in ogljikovega dioksida po telesu (hemoglobin)</text:span></text:p>
        </text:list-item>
        <text:list-item>
          <text:p text:style-name="P3"><text:span text:style-name="T3">sodelujejo pri strjevanju krvi</text:span></text:p>
        </text:list-item>
        <text:list-item>
          <text:p text:style-name="P3"><text:span text:style-name="T3">so protitelesa, tvorijo obrambno sposobnost telesa</text:span></text:p>
        </text:list-item>
        <text:list-item>
          <text:p text:style-name="P3"><text:span text:style-name="T3">rezervne snovi</text:span></text:p>
        </text:list-item>
        <text:list-item>
          <text:p text:style-name="P3"><text:span text:style-name="T3">omogočajo krčenje mišičnih celic</text:span></text:p>
        </text:list-item>
        <text:list-item>
          <text:p text:style-name="P3"><text:span text:style-name="T3">sestavljene iz: ogljik (C), vodik (H), kisik (O), dušik (N), lahko pa tudi žveplo (S) in fosfor (P)</text:span></text:p>
        </text:list-item>
        <text:list-item>
          <text:p text:style-name="P3"><text:span text:style-name="T3">so polipeptidi in biopolimeri, zgrajeni iz aminokislin</text:span></text:p>
        </text:list-item>
        <text:list-item>
          <text:p text:style-name="P3"><text:span text:style-name="T3">nastanejo s kondenzacijo aminokislin, ki so osnovne gradbene podenote beljakovin</text:span></text:p>
        </text:list-item>
        <text:list-item>
          <text:p text:style-name="P3"><text:span text:style-name="T3">razpadejo s hidrolizo</text:span></text:p>
        </text:list-item>
        <text:list-item>
          <text:p text:style-name="P3"><text:span text:style-name="T3">vsaka beljakovina ima svoje lastno značilno zaporedje (sekvenco) aminokislin</text:span></text:p>
        </text:list-item>
        <text:list-item>
          <text:p text:style-name="P3"><text:span text:style-name="T3">od aminokislinskega zaporedja je odvisno delovanje in oblika beljakovinske molekule</text:span></text:p>
        </text:list-item>
      </text:list>
      <text:p text:style-name="P7"/>
      <text:p text:style-name="P6"><text:span text:style-name="T2">PRIMARNA STRUKTURA :</text:span></text:p>
      <text:p text:style-name="P7"/>
      <text:list xml:id="list144353838329545" text:continue-numbering="true" text:style-name="WWNum1">
        <text:list-item>
          <text:p text:style-name="P3"><text:span text:style-name="T3">aminokislinsko zaporedje : AK</text:span><text:span text:style-name="T4">3</text:span><text:span text:style-name="T3"> – AK</text:span><text:span text:style-name="T4">4</text:span><text:span text:style-name="T3"> – AK</text:span><text:span text:style-name="T4">15</text:span><text:span text:style-name="T3"> – AK</text:span><text:span text:style-name="T4">1</text:span><text:span text:style-name="T3"> – … – <text:s/>AK</text:span><text:span text:style-name="T4">10</text:span></text:p>
        </text:list-item>
        <text:list-item>
          <text:p text:style-name="P3"><text:span text:style-name="T3">v polipeptidni verigi so aminokisline pod različnimi koti, zato polipeptidna veriga ni nikoli ravna</text:span></text:p>
        </text:list-item>
      </text:list>
      <text:p text:style-name="P7"/>
      <text:p text:style-name="P6"><text:span text:style-name="T2">SEKUNDARNA STRUKTURA :</text:span></text:p>
      <text:p text:style-name="P7"/>
      <text:list xml:id="list144354743992642" text:continue-numbering="true" text:style-name="WWNum1">
        <text:list-item>
          <text:p text:style-name="P3"><text:span text:style-name="T3">nastane zaradi dodatnih vezi (ionskih, vodikovih, kovalentnih) med aminokislinami</text:span></text:p>
        </text:list-item>
      </text:list>
      <text:p text:style-name="P7"/>
      <text:p text:style-name="P6"><text:span text:style-name="T2">TERCIARNA STRUKTURA :</text:span></text:p>
      <text:p text:style-name="P7"/>
      <text:list xml:id="list144355605145949" text:continue-numbering="true" text:style-name="WWNum1">
        <text:list-item>
          <text:p text:style-name="P3"><text:span text:style-name="T3">nastane, ko se molekule s sekundarno strukturo zvijejo v klobčič, tako dobi prostorsko, <text:s text:c="11"/>3D obliko</text:span></text:p>
        </text:list-item>
        <text:list-item>
          <text:p text:style-name="P3"><text:span text:style-name="T3">tako obliko omogočajo dodatne ionske, vodikove, kovalentne in druge vezi</text:span></text:p>
        </text:list-item>
      </text:list>
      <text:p text:style-name="P7"/>
      <text:p text:style-name="P6"><text:span text:style-name="T2">KVARTARNA STRUKTURA</text:span></text:p>
      <text:p text:style-name="P7"/>
      <text:list xml:id="list144354638449410" text:continue-numbering="true" text:style-name="WWNum1">
        <text:list-item>
          <text:p text:style-name="P3"><text:span text:style-name="T3">med seboj več povezani terciarnih struktur</text:span></text:p>
        </text:list-item>
      </text:list>
      <text:p text:style-name="P1"/>
      <text:p text:style-name="Standard"><text:span text:style-name="T2">Glede na zgradbo delimo beljakovine na:</text:span></text:p>
      <text:p text:style-name="P1"/>
      <text:list xml:id="list144354116244962" text:continue-numbering="true" text:style-name="WWNum1">
        <text:list-item>
          <text:p text:style-name="P5"><text:span text:style-name="T2">nitaste beljakovin</text:span><text:span text:style-name="T3"> (v telesu imajo gradbeno funkcijo, najdemo jih v kožnih celicah, ter v kožnih strukturah, ker so sestavni del roževina (npr. nohti). Nitaste zgradbe so predvsem mikrotubuli in mikrofilamenti. Nitaste beljakovine niso topne v vodi)</text:span></text:p>
        </text:list-item>
        <text:list-item>
          <text:p text:style-name="P5"><text:span text:style-name="T2">kroglaste strukture</text:span><text:span text:style-name="T3"> (gradijo encime, hormone, protitelesa… So topne v vodi)</text:span></text:p>
        </text:list-item>
      </text:list>
      <text:p text:style-name="P2"><text:soft-page-break/></text:p>
      <text:p text:style-name="P4"><text:span text:style-name="T3">Mnoge beljakovine sodelujejo pri celičnih procesih kot encimi ali hormoni ali njihov sestavni del. druge so sestavni gradbeni del celičnih membran in medceličnine, pa tudi kožnih tvorb (perja, dlake). Ker so vključene v zgradbo (strukturo) celic, jim pravimo STRUKTURNE BELJAKOVINE</text:span></text:p>
      <text:p text:style-name="Standard"><text:span text:style-name="T3"><text:line-break/></text:span></text:p>
      <text:p text:style-name="P1"/>
      <text:p text:style-name="P1"/>
      <text:p text:style-name="P1"/>
      <text:p text:style-name="Standard"><text:span text:style-name="T3">Med beljakovinami ločimo :</text:span></text:p>
      <text:p text:style-name="P1"/>
      <text:list xml:id="list144353848698688" text:continue-numbering="true" text:style-name="WWNum1">
        <text:list-item>
          <text:p text:style-name="P3"><text:span text:style-name="T2">enostavne</text:span><text:span text:style-name="T3"> (sestavljene samo iz aminokislin)</text:span></text:p>
        </text:list-item>
        <text:list-item>
          <text:p text:style-name="P3"><text:span text:style-name="T2">sestavljene</text:span><text:span text:style-name="T3"> (sestavljene iz beljakovinskega in nebeljakovinskega dela, na enostavne beljakovine se vežejo še druge skupine, npr. sladkorji, barvila, vitamini, kovinski ioni, … )</text:span></text:p>
        </text:list-item>
      </text:list>
      <text:p text:style-name="P1"/>
      <text:p text:style-name="P4"><text:span text:style-name="T2">DENATURACIJA</text:span><text:span text:style-name="T3"> : Beljakovina izgubi normalno obliko (zaradi različnih dejavnikov, npr. visokih temperatur, kemikalij), s tem pa tudi svoje značilne lastnosti, pomembne za delovanje celice, pravimo da se beljakovina okvari oziroma </text:span><text:span text:style-name="T2">denaturira</text:span><text:span text:style-name="T3">. </text:span></text:p>
      <text:p text:style-name="P4"><text:span text:style-name="T3">Ločimo :</text:span></text:p>
      <text:p text:style-name="P2"/>
      <text:list xml:id="list144353955497212" text:continue-numbering="true" text:style-name="WWNum1">
        <text:list-item>
          <text:p text:style-name="P5"><text:span text:style-name="T2">povratna denaturacija</text:span><text:span text:style-name="T3"> (beljakovina denaturira ob npr. segrevanju nad 60 °C, vplivu kemikalij, alkohola, detergenta. (vezi v terciarni strukturi se razcepijo), vendar se lahko, ko vpliv dejavnika preneha se aktivnost in struktura beljakovine povrneta)</text:span></text:p>
        </text:list-item>
      </text:list>
      <text:p text:style-name="Standard"><text:span text:style-name="T2">nepovratna denaturacija</text:span><text:span text:style-name="T3"> (višje temperature, močnejše kisline pa <text:s/>povzročijo nepovratno denaturacijo ali KOAGULACIJO, pri tem se kvartarne, terciarne in sekundarna strukture porušijo, beljakovina se po prenehanju dejavnika ne more več vrniti v prvotni položa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2" meta:paragraph-count="39" meta:word-count="437" meta:character-count="3063" meta:non-whitespace-character-count="2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