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LJAKOVINE</text:span></text:p>
      <text:p text:style-name="P1"/>
      <text:p text:style-name="Standard"><text:span text:style-name="T1">Beljakovine </text:span>so osnovna gradbena in delavna molekula vsega živega. </text:p>
      <text:p text:style-name="P1"/>
      <text:p text:style-name="Standard"><text:span text:style-name="T1">Dedni material</text:span> ni nič drugega kot zapis te beljakovine.</text:p>
      <text:p text:style-name="Standard">Beljakovine so sestavljene iz 20 monomer, ki jih imenujemo aminokisline, to so kisline, ki vsebujejo dušik.</text:p>
      <text:p text:style-name="Standard"/>
      <text:p text:style-name="Standard">V našem telesu nastaja polovica aminokislin, preostalo polovico pa moramo zaužiti s hrano, saj so <text:span text:style-name="T1">esencialne</text:span> (nujno potrebne).</text:p>
      <text:p text:style-name="Standard"/>
      <text:p text:style-name="Standard"><text:span text:style-name="T1">Konfiguracija - </text:span>prostorska zgradba molekule (sekundarna, terciarna, kvartarna)</text:p>
      <text:p text:style-name="Standard"/>
      <text:p text:style-name="Standard"><text:span text:style-name="T1">Nitaste beljakovine: </text:span></text:p>
      <text:list xml:id="list1693190179" text:style-name="WWNum1">
        <text:list-item>
          <text:p text:style-name="P2">primarna zgradba</text:p>
        </text:list-item>
        <text:list-item>
          <text:p text:style-name="P2">sekundarna zgradba</text:p>
        </text:list-item>
      </text:list>
      <text:p text:style-name="Standard"/>
      <text:p text:style-name="Standard"><text:span text:style-name="T1">Kroglaste beljakovine:</text:span></text:p>
      <text:list xml:id="list2348956805" text:style-name="WWNum2">
        <text:list-item>
          <text:p text:style-name="P3">terciarna zgradba</text:p>
        </text:list-item>
        <text:list-item>
          <text:p text:style-name="P3">kvartarna zgradba</text:p>
        </text:list-item>
      </text:list>
      <text:p text:style-name="Standard"/>
      <text:p text:style-name="Standard"><text:span text:style-name="T1">Denaturacija beljakovin</text:span> - spremeni se oblika beljakovin, nastane okvara, zaradi temperaturnih razlik, kemičnih snovi v beljakovinskih molekulah,… Denaturacija je <text:span text:style-name="T1">reverzibilna</text:span>, kadar se beljakovina vrne nazaj v prvotno stanje in i<text:span text:style-name="T1">reverzibilna,</text:span> kadar se zaradi previsokih temperatur beljakovina tako okvari, da se ne vrne več v prvotno stanje. Takrat se <text:s/>povežejo med seboj v vsesplošno prepleten klobčič in preidejo v trdenjše stanje, temu rečemo <text:s/><text:span text:style-name="T1">koagulacij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40" meta:character-count="1019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