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f497d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_20_Spacing">
      <style:text-properties fo:font-size="14pt" style:font-size-asian="14pt" style:font-size-complex="14pt"/>
    </style:style>
    <style:style style:name="P4" style:family="paragraph" style:parent-style-name="No_20_Spacing">
      <style:text-properties style:font-size-complex="14pt"/>
    </style:style>
    <style:style style:name="P5" style:family="paragraph" style:parent-style-name="List_20_Paragraph" style:list-style-name="WWNum1"/>
    <style:style style:name="T1" style:family="text">
      <style:text-properties fo:color="#365f91" fo:font-size="23pt" style:font-size-asian="23pt" style:font-size-complex="23pt"/>
    </style:style>
    <style:style style:name="T2" style:family="text">
      <style:text-properties fo:color="#943634" fo:font-size="20pt" style:font-size-asian="20pt" style:font-size-complex="20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7030a0" fo:font-size="14pt" fo:font-weight="bold" style:font-size-asian="14pt" style:font-weight-asian="bold" style:font-size-complex="14pt"/>
    </style:style>
    <style:style style:name="T6" style:family="text">
      <style:text-properties fo:color="#7030a0" fo:font-size="14pt" style:font-size-asian="14pt" style:font-size-complex="14pt"/>
    </style:style>
    <style:style style:name="T7" style:family="text">
      <style:text-properties fo:color="#1f497d" fo:font-size="18pt" style:font-size-asian="18pt" style:font-size-complex="18pt"/>
    </style:style>
    <style:style style:name="T8" style:family="text">
      <style:text-properties fo:color="#1f497d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eljakovine</text:span><text:span text:style-name="T2"><text:line-break/></text:span><text:span text:style-name="T3"> </text:span><text:span text:style-name="T4">Beljakovine so sestavljene iz AMINOKOSILIN= AK</text:span></text:p>
      <text:p text:style-name="Standard"><text:span text:style-name="T5">Aminokislino sestavlja</text:span><text:span text:style-name="T4">: AMINOSKUPINA in KARBOKSILNA SKUPINA, ki sta vezani na ogljikov atom!</text:span></text:p>
      <text:list xml:id="list2735563727" text:style-name="WWNum1">
        <text:list-item>
          <text:p text:style-name="P5"><text:span text:style-name="T4">Ločimo 20 različnih aminokislin.</text:span></text:p>
        </text:list-item>
        <text:list-item>
          <text:p text:style-name="P5"><text:span text:style-name="T4">V beljakovini mora biti najmanj 50 aminokislin.</text:span></text:p>
        </text:list-item>
        <text:list-item>
          <text:p text:style-name="P5"><text:span text:style-name="T4">Pri visoki temperaturi beljakovine preidejo v trdnejše stanje = ZAKRKNEJO oz. KOAGULIRAJO.</text:span></text:p>
        </text:list-item>
      </text:list>
      <text:p text:style-name="Standard"><text:span text:style-name="T6">Aminoskupina ena AK</text:span><text:span text:style-name="T4"> se veže s </text:span><text:span text:style-name="T6">karboksilno skupino druge AK</text:span><text:span text:style-name="T4">, pri čemer se ODCEPI VODA.</text:span></text:p>
      <text:p text:style-name="Standard"><text:span text:style-name="T6">Aminokisline </text:span><text:span text:style-name="T4">se med seboj povezujejo s</text:span><text:span text:style-name="T6"> PEPTIDNIMI VEZMI.</text:span></text:p>
      <text:p text:style-name="No_20_Spacing"><text:span text:style-name="T7">VLOGA V ŽIVIH BITJIH:</text:span></text:p>
      <text:p text:style-name="No_20_Spacing"><text:span text:style-name="T8">x</text:span><text:span text:style-name="T4"> gradbena sestavina</text:span></text:p>
      <text:p text:style-name="No_20_Spacing"><text:span text:style-name="T8">x</text:span><text:span text:style-name="T4"> pospešuje biokemične reakcije</text:span></text:p>
      <text:p text:style-name="P3"/>
      <text:p text:style-name="P3"/>
      <text:p text:style-name="P3"/>
      <text:p text:style-name="P3"/>
      <text:p text:style-name="No_20_Spacing"/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79" meta:character-count="536" meta:non-whitespace-character-count="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