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4" style:family="paragraph" style:parent-style-name="Standard">
      <style:text-properties style:font-name="Trebuchet MS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36pt" style:font-size-asian="36pt" style:font-size-complex="36pt"/>
    </style:style>
    <style:style style:name="P6" style:family="paragraph" style:parent-style-name="Standard">
      <style:text-properties style:font-name="Trebuchet MS"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26pt" style:font-size-asian="26pt" style:font-size-complex="26pt"/>
    </style:style>
    <style:style style:name="P8" style:family="paragraph" style:parent-style-name="Standard">
      <style:text-properties style:font-name="Trebuchet MS" fo:font-size="20pt" style:font-size-asian="20pt" style:font-size-complex="20pt"/>
    </style:style>
    <style:style style:name="P9" style:family="paragraph" style:parent-style-name="Standard">
      <style:text-properties style:font-name="Trebuchet MS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7030a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7030a0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7030a0" fo:font-size="20pt" style:font-size-asian="20pt"/>
    </style:style>
    <style:style style:name="P14" style:family="paragraph" style:parent-style-name="Standard">
      <style:paragraph-properties fo:text-align="center" style:justify-single-word="false"/>
      <style:text-properties fo:color="#7030a0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 style:list-style-name="WWNum4"/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text-align="center" style:justify-single-word="false"/>
    </style:style>
    <style:style style:name="P22" style:family="paragraph" style:parent-style-name="List_20_Paragraph" style:list-style-name="WWNum1">
      <style:paragraph-properties fo:text-align="center" style:justify-single-word="false"/>
    </style:style>
    <style:style style:name="P23" style:family="paragraph" style:parent-style-name="List_20_Paragraph" style:list-style-name="WWNum2">
      <style:paragraph-properties fo:text-align="center" style:justify-single-word="false"/>
    </style:style>
    <style:style style:name="P24" style:family="paragraph" style:parent-style-name="List_20_Paragraph">
      <style:text-properties fo:color="#000000" style:font-size-complex="14pt"/>
    </style:style>
    <style:style style:name="P25" style:family="paragraph" style:parent-style-name="List_20_Paragraph">
      <style:paragraph-properties fo:text-align="center" style:justify-single-word="false"/>
      <style:text-properties fo:color="#000000" style:font-size-complex="14pt"/>
    </style:style>
    <style:style style:name="P26" style:family="paragraph" style:parent-style-name="List_20_Paragraph">
      <style:paragraph-properties fo:text-align="center" style:justify-single-word="false"/>
      <style:text-properties fo:color="#7030a0" fo:font-size="20pt" style:font-size-asian="20pt" style:font-size-complex="20pt"/>
    </style:style>
    <style:style style:name="P27" style:family="paragraph" style:parent-style-name="List_20_Paragraph" style:list-style-name="WWNum4"/>
    <style:style style:name="P28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fo:color="#000000" style:font-name="Trebuchet MS" fo:font-size="16pt" style:font-size-asian="16pt" style:font-size-complex="16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font-weight="bold" style:font-weight-asian="bold" style:font-size-complex="14pt"/>
    </style:style>
    <style:style style:name="T6" style:family="text">
      <style:text-properties fo:color="#000000" fo:font-style="italic" style:font-style-asian="italic" style:font-size-complex="14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7030a0" style:font-name="Trebuchet MS" fo:font-size="48pt" style:font-size-asian="48pt" style:font-size-complex="48pt"/>
    </style:style>
    <style:style style:name="T9" style:family="text">
      <style:text-properties fo:color="#7030a0" fo:font-size="20pt" style:font-size-asian="20pt" style:font-size-complex="20pt"/>
    </style:style>
    <style:style style:name="T10" style:family="text">
      <style:text-properties fo:color="#7030a0" fo:font-size="20pt" style:font-size-asian="20pt"/>
    </style:style>
    <style:style style:name="T11" style:family="text">
      <style:text-properties fo:color="#7030a0" fo:font-weight="bold" style:font-weight-asian="bold"/>
    </style:style>
    <style:style style:name="T12" style:family="text">
      <style:text-properties fo:color="#00b050" style:font-name="Trebuchet MS" fo:font-size="16pt" style:font-size-asian="16pt" style:font-size-complex="16pt"/>
    </style:style>
    <style:style style:name="T13" style:family="text">
      <style:text-properties style:font-name="Trebuchet MS" fo:font-size="16pt" style:font-size-asian="16pt" style:font-size-complex="16pt"/>
    </style:style>
    <style:style style:name="T14" style:family="text">
      <style:text-properties fo:font-size="14pt" fo:font-style="italic" fo:font-weight="bold" style:font-size-asian="14pt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color="#000080" style:font-name="Tahoma" fo:font-style="italic" style:font-style-asian="italic" style:font-name-complex="Tahoma1"/>
    </style:style>
    <style:style style:name="T19" style:family="text">
      <style:text-properties fo:color="#000080" style:font-name="Tahoma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Osnovna šola Gornja Radgona<text:line-break/></text:span></text:p>
      <text:p text:style-name="P3"/>
      <text:p text:style-name="P3"/>
      <text:p text:style-name="P3"/>
      <text:p text:style-name="P5"/>
      <text:p text:style-name="P4"/>
      <text:p text:style-name="P5"/>
      <text:p text:style-name="P1"><text:span text:style-name="T8">BIOMAPA</text:span></text:p>
      <text:p text:style-name="P7"/>
      <text:p text:style-name="P7"/>
      <text:p text:style-name="P7"/>
      <text:p text:style-name="P6"/>
      <text:p text:style-name="P6"/>
      <text:p text:style-name="P8"/>
      <text:p text:style-name="P2"/>
      <text:p text:style-name="P9"/>
      <text:p text:style-name="Standard"><text:span text:style-name="T12"><text:s/></text:span></text:p>
      <text:p text:style-name="P9"/>
      <text:p text:style-name="Standard"><text:span text:style-name="T12">Predmet:</text:span><text:span text:style-name="T13"> Biologija</text:span></text:p>
      <text:p text:style-name="P9"/>
      <text:p text:style-name="Standard"><text:span text:style-name="T12"><text:s/></text:span></text:p>
      <text:p text:style-name="P9"/>
      <text:p text:style-name="P9"/>
      <text:p text:style-name="Standard"/>
      <text:p text:style-name="P1">Šolsko leto 2010/2011</text:p>
      <text:p text:style-name="P1"/>
      <text:p text:style-name="P1"/>
      <text:p text:style-name="P1"/>
      <text:p text:style-name="P1"><text:soft-page-break/><text:span text:style-name="T9">A ) Sistematika</text:span></text:p>
      <text:p text:style-name="P10"/>
      <text:list xml:id="list2168855741" text:style-name="WWNum1">
        <text:list-item>
          <text:p text:style-name="P22"><text:span text:style-name="T14">Uvrstitev organizma v sistem</text:span></text:p>
        </text:list-item>
      </text:list>
      <text:p text:style-name="P1"><text:span text:style-name="T11">Chinchilla lanigera (Južnoameriška činčila)</text:span></text:p>
      <text:p text:style-name="P11"/>
      <text:p text:style-name="P1"><text:span text:style-name="T15">Kraljestvo</text:span>: Animalia (<text:span text:style-name="T16">živali</text:span>)</text:p>
      <text:p text:style-name="P1"><text:span text:style-name="T15">Deblo</text:span>: Chordata (<text:span text:style-name="T16">strunarji</text:span>)</text:p>
      <text:p text:style-name="P1"><text:span text:style-name="T15">Razred</text:span>:(Mammalia (<text:span text:style-name="T16">sesalci</text:span>)</text:p>
      <text:p text:style-name="P1"><text:span text:style-name="T15">Red</text:span>: Rodentia (<text:span text:style-name="T16">glodalci</text:span>)</text:p>
      <text:p text:style-name="P1"><text:span text:style-name="T15">Družina</text:span>: Chinchilliadae (<text:span text:style-name="T16">činčile in vriskači</text:span>)</text:p>
      <text:p text:style-name="P1"><text:span text:style-name="T15">Vrsta</text:span>: Chinchilla lanigera (<text:span text:style-name="T16">Južnoameriška činčila</text:span>)</text:p>
      <text:p text:style-name="P1"/>
      <text:p text:style-name="P1"/>
      <text:list xml:id="list144740430028050" text:continue-numbering="true" text:style-name="WWNum1">
        <text:list-item>
          <text:p text:style-name="P22"><text:span text:style-name="T14">Določevalni ključ</text:span></text:p>
        </text:list-item>
      </text:list>
      <text:p text:style-name="P1">Določevalni ključ se nahaja na koncu map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B) Mahovi</text:span></text:p>
      <text:p text:style-name="P12"/>
      <text:list xml:id="list144739580992470" text:continue-numbering="true" text:style-name="WWNum1">
        <text:list-item>
          <text:p text:style-name="P22"><text:span text:style-name="T2">Opiši vlogo šotnih mahov na Ljubljanskem barju</text:span></text:p>
        </text:list-item>
      </text:list>
      <text:p text:style-name="List_20_Paragraph"><text:span text:style-name="T4">Šotnemu mahu navzgor vedno priraščajo novi poganjki, spodnji del se postopoma spreminja v šoto, plast šote pa se tako sčasoma debeli, kar je vzrok dviganja barja nad okolico. Dokler ima rastlinstvo, zraslo na šoti stik s podtalnico, govorimo o nizkem barju, ko pa se plast šote tako odebeli, da rastlinje izgubi stik s podtalnico, govorimo o visokem barju. Na šoti zrastejo šotni mahovi, ki v kratkem času vpijejo ogromne količine vode, in jo zadržijo skozi sušno obdobje. Brez njih bi rastline v sušnem obdobju odmrle, saj nebi imele zadostnega stika z vodo. Šotni mah je najbolj ogrožena vrsta mahov na svetu.</text:span></text:p>
      <text:p text:style-name="P25"/>
      <text:p text:style-name="P25"/>
      <text:list xml:id="list144740353019877" text:continue-numbering="true" text:style-name="WWNum1">
        <text:list-item>
          <text:p text:style-name="P22"><text:span text:style-name="T2">Primeri različnih mahov, z pripisanimi rastišči</text:span></text:p>
        </text:list-item>
      </text:list>
      <text:p text:style-name="List_20_Paragraph"><text:span text:style-name="T5">Šotni mah</text:span><text:span text:style-name="T4"> – </text:span><text:span text:style-name="T6">Barja</text:span><text:span text:style-name="T4"> (trajno vlažna in kisla tla)</text:span></text:p>
      <text:p text:style-name="List_20_Paragraph"><text:span text:style-name="T5">Studenčni jetrenjak</text:span><text:span text:style-name="T4"> – </text:span><text:span text:style-name="T6">ob potokih in studencih</text:span><text:span text:style-name="T4"> (vlažna in senčna območja)</text:span></text:p>
      <text:p text:style-name="List_20_Paragraph"><text:span text:style-name="T5">Javanski vodni mah</text:span><text:span text:style-name="T4"> – </text:span><text:span text:style-name="T6">Voda, kopno</text:span><text:span text:style-name="T4"> (akvariji, terariji, potoki, močvirja – raste lahko v vodi, delno v vodi in delno na kopnem, ter v celoti na kopnem)</text:span></text:p>
      <text:p text:style-name="List_20_Paragraph"><text:span text:style-name="T5">Štorovo sedje</text:span><text:span text:style-name="T4"> </text:span><text:span text:style-name="T5">-</text:span><text:span text:style-name="T4"> </text:span><text:span text:style-name="apple-style-span"><text:span text:style-name="T7">Raste</text:span></text:span><text:span text:style-name="apple-style-span"><text:span text:style-name="T18"> </text:span></text:span><text:span text:style-name="apple-style-span"><text:span text:style-name="T7">na zidovih, skalah, deblih, tleh, štorih in na vrtovih.</text:span></text:span><text:span text:style-name="apple-converted-space"><text:span text:style-name="T19"> </text:span></text:span></text:p>
      <text:p text:style-name="List_20_Paragraph"><text:span text:style-name="T5">Beli mah –</text:span><text:span text:style-name="T4"> </text:span><text:span text:style-name="T6">globoko v gozdovih</text:span><text:span text:style-name="T4"> (veliko vlage, senca)</text:span></text:p>
      <text:p text:style-name="P24"/>
      <text:p text:style-name="P24"/>
      <text:p text:style-name="P24"/>
      <text:p text:style-name="P24"/>
      <text:p text:style-name="P24"/>
      <text:p text:style-name="P21"><text:soft-page-break/><text:span text:style-name="T9">C) Praprotnice</text:span></text:p>
      <text:p text:style-name="P26"/>
      <text:p text:style-name="P26"/>
      <text:p text:style-name="P21"><text:span text:style-name="T2">5. Primeri posušenih predstavnic praprotnic, ali skice</text:span></text:p>
      <text:p text:style-name="P12"/>
      <text:p text:style-name="P14"/>
      <text:p text:style-name="P1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"><text:soft-page-break/><text:span text:style-name="T14">6. Opiši nastanek premoga <text:s text:c="76"/></text:span></text:p>
      <text:p text:style-name="P1">Premog je posledica pogreznjenja odmrlih rastlin v močvirje, kjer jih je prekrilo blato. Tam so bile milijone let, in z leti so se nanje polagale dodatne plasti odmrlih rastlin zemlje. </text:p>
      <text:p text:style-name="P1"/>
      <text:p text:style-name="P1"/>
      <text:p text:style-name="P1"><text:span text:style-name="T10">D) Semenke</text:span></text:p>
      <text:p text:style-name="P13"/>
      <text:p text:style-name="P1"><text:span text:style-name="T3">7. skica razstavljenega storža z označenimi del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7">8. Posušene </text:span><text:span text:style-name="T14">vejice</text:span><text:span text:style-name="T17"> predstavnikov golosemenk, ali skice z imeni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14">9. Opiši razlike med smreko in jelko</text:span></text:p>
      <text:list xml:id="list1857215343" text:style-name="WWNum2">
        <text:list-item>
          <text:p text:style-name="P23">Smreka ima koničasto iglico in bode, Jelka pa ne</text:p>
        </text:list-item>
        <text:list-item>
          <text:p text:style-name="P23">Pri prečnem prerezu iglic bi videli, da ima Jelka iglico pravokotne oblike, smreka pa kvadratne</text:p>
        </text:list-item>
        <text:list-item>
          <text:p text:style-name="P23">Smrekina iglica je na obeh straneh enaka, Jelkina pa ima na spodnji strani dve srebrni progi</text:p>
        </text:list-item>
        <text:list-item>
          <text:p text:style-name="P23">Jelkini storži so obrnjeni navzgor, Smrekini pa navzdol</text:p>
        </text:list-item>
      </text:list>
      <text:p text:style-name="P21"><text:soft-page-break/><text:span text:style-name="T10">E) Literatura</text:span></text:p>
      <text:p text:style-name="P16"/>
      <text:p text:style-name="P16"/>
      <text:list xml:id="list4257953798" text:style-name="WWNum4">
        <text:list-item>
          <text:p text:style-name="P27">Velika ilustrirana enciklopedija, Naravna bogastva. Ljubljana: Mladinska knjiga, 1982.</text:p>
        </text:list-item>
        <text:list-item>
          <text:p text:style-name="P27">Enciklopedija narave. Ljubljana: Slovenska knjiga, 2002.</text:p>
        </text:list-item>
        <text:list-item>
          <text:p text:style-name="P27">Leksikon Cankarjeve založbe: Biologija. Ljubljana: Cankarjeva založba, 1976.</text:p>
        </text:list-item>
        <text:list-item>
          <text:p text:style-name="P18">Velika ilustrirana enciklopedija, Živali. Ljubljana: Mladinska knjiga, 2003.</text:p>
        </text:list-item>
        <text:list-item>
          <text:p text:style-name="P18">Narava. Ljubljana: Cankarjeva založba, 1996.</text:p>
        </text:list-item>
        <text:list-item>
          <text:p text:style-name="P27">Novak, Bernarda. Biologija 8: Učb. Za 8. Razred devetletne osnovne šole. Ljubljana: DZS, 2004.</text:p>
        </text:list-item>
        <text:list-item>
          <text:p text:style-name="P27"><text:a xlink:type="simple" xlink:href="http://sl.wikipedia.org/wiki/Visoko_barje" text:style-name="ListLabel_20_10" text:visited-style-name="ListLabel_20_10"><text:span text:style-name="Internet_20_link">http://sl.wikipedia.org/wiki/Visoko_barje</text:span></text:a></text:p>
        </text:list-item>
        <text:list-item>
          <text:p text:style-name="P27"><text:a xlink:type="simple" xlink:href="http://www.barje.net/arhiv.php?id=7398" text:style-name="ListLabel_20_10" text:visited-style-name="ListLabel_20_10"><text:span text:style-name="Internet_20_link">http://www.barje.net/arhiv.php?id=7398</text:span></text:a></text:p>
        </text:list-item>
        <text:list-item>
          <text:p text:style-name="P27"><text:a xlink:type="simple" xlink:href="http://sl.wikipedia.org/wiki/%C4%8Cin%C4%8Dila" text:style-name="ListLabel_20_10" text:visited-style-name="ListLabel_20_10"><text:span text:style-name="Internet_20_link">http://sl.wikipedia.org/wiki/%C4%8Cin%C4%8Dila</text:span></text:a></text:p>
        </text:list-item>
        <text:list-item>
          <text:p text:style-name="P27"><text:a xlink:type="simple" xlink:href="http://www.malezivali.com/forum/viewtopic.php?f=21&amp;t=11" text:style-name="ListLabel_20_10" text:visited-style-name="ListLabel_20_10"><text:span text:style-name="Internet_20_link">http://www.malezivali.com/forum/viewtopic.php?f=21&amp;t=11</text:span></text:a></text:p>
        </text:list-item>
        <text:list-item>
          <text:p text:style-name="P27"><text:a xlink:type="simple" xlink:href="http://en.wikipedia.org/wiki/List_of_herbivorous_animals" text:style-name="ListLabel_20_10" text:visited-style-name="ListLabel_20_10"><text:span text:style-name="Internet_20_link">http://en.wikipedia.org/wiki/List_of_herbivorous_animals</text:span></text:a></text:p>
        </text:list-item>
        <text:list-item>
          <text:p text:style-name="P27"><text:a xlink:type="simple" xlink:href="http://www.hervardi.com/cloveska_ribica.php" text:style-name="ListLabel_20_10" text:visited-style-name="ListLabel_20_10"><text:span text:style-name="Internet_20_link">http://www.hervardi.com/cloveska_ribica.php</text:span></text:a></text:p>
        </text:list-item>
        <text:list-item>
          <text:p text:style-name="P27"><text:a xlink:type="simple" xlink:href="http://www.akvazin.com/default.cfm?kat=0302&amp;ID=339" text:style-name="ListLabel_20_10" text:visited-style-name="ListLabel_20_10"><text:span text:style-name="Internet_20_link">http://www.akvazin.com/default.cfm?kat=0302&amp;ID=339</text:span></text:a></text:p>
        </text:list-item>
      </text:list>
      <text:p text:style-name="P28"/>
      <text:p text:style-name="P19"/>
      <text:p text:style-name="P16"/>
      <text:p text:style-name="P16"/>
      <text:p text:style-name="P1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ingdom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phylum" style:family="text" style:parent-style-name="Default_20_Paragraph_20_Font"/>
    <style:style style:name="taxoclass" style:family="text" style:parent-style-name="Default_20_Paragraph_20_Font"/>
    <style:style style:name="order" style:family="text" style:parent-style-name="Default_20_Paragraph_20_Font"/>
    <style:style style:name="family" style:family="text" style:parent-style-name="Default_20_Paragraph_20_Font"/>
    <style:style style:name="genus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52" meta:word-count="427" meta:character-count="3132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