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07in" fo:margin-left="-0.0785in" fo:margin-top="0in" fo:margin-bottom="0in" table:align="left" style:writing-mode="lr-tb"/>
    </style:style>
    <style:style style:name="Table1.A" style:family="table-column">
      <style:table-column-properties style:column-width="1.95in"/>
    </style:style>
    <style:style style:name="Table1.B" style:family="table-column">
      <style:table-column-properties style:column-width="2.125in"/>
    </style:style>
    <style:style style:name="Table1.C" style:family="table-column">
      <style:table-column-properties style:column-width="1.8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278in" fo:keep-together="auto"/>
    </style:style>
    <style:style style:name="Table1.9" style:family="table-row">
      <style:table-row-properties style:min-row-height="0.1771in" fo:keep-together="auto"/>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Num1"/>
    <style:style style:name="P4" style:family="paragraph" style:parent-style-name="Standard" style:list-style-name="WWNum3"/>
    <style:style style:name="P5" style:family="paragraph" style:parent-style-name="Standard" style:list-style-name="WWNum18"/>
    <style:style style:name="P6" style:family="paragraph" style:parent-style-name="Standard" style:list-style-name="WWNum8"/>
    <style:style style:name="P7" style:family="paragraph" style:parent-style-name="Standard" style:list-style-name="WWNum13"/>
    <style:style style:name="P8" style:family="paragraph" style:parent-style-name="Standard" style:list-style-name="WWNum14"/>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21"/>
    <style:style style:name="P12" style:family="paragraph" style:parent-style-name="Standard" style:list-style-name="WWNum15"/>
    <style:style style:name="P13" style:family="paragraph" style:parent-style-name="Standard" style:list-style-name="WWNum16"/>
    <style:style style:name="P14" style:family="paragraph" style:parent-style-name="Standard" style:list-style-name="WWNum11"/>
    <style:style style:name="P15" style:family="paragraph" style:parent-style-name="Standard" style:list-style-name="WWNum12"/>
    <style:style style:name="P16" style:family="paragraph" style:parent-style-name="Standard" style:list-style-name="WWNum36"/>
    <style:style style:name="P17" style:family="paragraph" style:parent-style-name="Standard" style:list-style-name="WWNum40"/>
    <style:style style:name="P18" style:family="paragraph" style:parent-style-name="Standard" style:list-style-name="WWNum2">
      <style:paragraph-properties fo:margin-left="0.75in" fo:margin-right="0in" fo:text-indent="-0.25in" style:auto-text-indent="false">
        <style:tab-stops>
          <style:tab-stop style:position="0.75in"/>
        </style:tab-stops>
      </style:paragraph-properties>
    </style:style>
    <style:style style:name="P19" style:family="paragraph" style:parent-style-name="Standard" style:list-style-name="WWNum6">
      <style:paragraph-properties fo:margin-left="0.75in" fo:margin-right="0in" fo:text-indent="-0.25in" style:auto-text-indent="false">
        <style:tab-stops>
          <style:tab-stop style:position="0.75in"/>
        </style:tab-stops>
      </style:paragraph-properties>
    </style:style>
    <style:style style:name="P20" style:family="paragraph" style:parent-style-name="Standard" style:list-style-name="WWNum7">
      <style:paragraph-properties fo:margin-left="0.75in" fo:margin-right="0in" fo:text-indent="-0.25in" style:auto-text-indent="false">
        <style:tab-stops>
          <style:tab-stop style:position="0.75in"/>
        </style:tab-stops>
      </style:paragraph-properties>
    </style:style>
    <style:style style:name="P21" style:family="paragraph" style:parent-style-name="Standard" style:list-style-name="WWNum19">
      <style:paragraph-properties fo:margin-left="0.75in" fo:margin-right="0in" fo:text-indent="-0.25in" style:auto-text-indent="false">
        <style:tab-stops>
          <style:tab-stop style:position="0.75in"/>
        </style:tab-stops>
      </style:paragraph-properties>
    </style:style>
    <style:style style:name="P22" style:family="paragraph" style:parent-style-name="Standard" style:list-style-name="WWNum9">
      <style:paragraph-properties fo:margin-left="0.75in" fo:margin-right="0in" fo:text-indent="-0.25in" style:auto-text-indent="false">
        <style:tab-stops>
          <style:tab-stop style:position="0.75in"/>
        </style:tab-stops>
      </style:paragraph-properties>
    </style:style>
    <style:style style:name="P23" style:family="paragraph" style:parent-style-name="Standard" style:list-style-name="WWNum10">
      <style:paragraph-properties fo:margin-left="0.75in" fo:margin-right="0in" fo:text-indent="-0.25in" style:auto-text-indent="false">
        <style:tab-stops>
          <style:tab-stop style:position="0.75in"/>
        </style:tab-stops>
      </style:paragraph-properties>
    </style:style>
    <style:style style:name="P24" style:family="paragraph" style:parent-style-name="Standard" style:list-style-name="WWNum20">
      <style:paragraph-properties fo:margin-left="0.75in" fo:margin-right="0in" fo:text-indent="-0.25in" style:auto-text-indent="false">
        <style:tab-stops>
          <style:tab-stop style:position="0.75in"/>
        </style:tab-stops>
      </style:paragraph-properties>
    </style:style>
    <style:style style:name="P25" style:family="paragraph" style:parent-style-name="Standard" style:list-style-name="WWNum29">
      <style:paragraph-properties fo:margin-left="0.75in" fo:margin-right="0in" fo:text-indent="-0.25in" style:auto-text-indent="false">
        <style:tab-stops>
          <style:tab-stop style:position="0.75in"/>
        </style:tab-stops>
      </style:paragraph-properties>
    </style:style>
    <style:style style:name="P26" style:family="paragraph" style:parent-style-name="Standard" style:list-style-name="WWNum38">
      <style:paragraph-properties fo:margin-left="0.75in" fo:margin-right="0in" fo:text-indent="-0.25in" style:auto-text-indent="false">
        <style:tab-stops>
          <style:tab-stop style:position="0.75in"/>
        </style:tab-stops>
      </style:paragraph-properties>
    </style:style>
    <style:style style:name="P27" style:family="paragraph" style:parent-style-name="Standard" style:list-style-name="WWNum42">
      <style:paragraph-properties fo:margin-left="0.75in" fo:margin-right="0in" fo:text-indent="-0.25in" style:auto-text-indent="false">
        <style:tab-stops>
          <style:tab-stop style:position="0.75in"/>
        </style:tab-stops>
      </style:paragraph-properties>
    </style:style>
    <style:style style:name="P28" style:family="paragraph" style:parent-style-name="Standard" style:list-style-name="WWNum20">
      <style:paragraph-properties fo:margin-left="0.75in" fo:margin-right="0in" fo:text-indent="-0.25in" style:auto-text-indent="false"/>
    </style:style>
    <style:style style:name="P29" style:family="paragraph" style:parent-style-name="Standard" style:list-style-name="WWNum7">
      <style:paragraph-properties fo:margin-left="0.5in" fo:margin-right="0in" fo:text-indent="-0.25in" style:auto-text-indent="false">
        <style:tab-stops>
          <style:tab-stop style:position="0.5in"/>
        </style:tab-stops>
      </style:paragraph-properties>
    </style:style>
    <style:style style:name="P30" style:family="paragraph" style:parent-style-name="Standard" style:list-style-name="WWNum17">
      <style:paragraph-properties fo:margin-left="0.5in" fo:margin-right="0in" fo:text-indent="-0.25in" style:auto-text-indent="false">
        <style:tab-stops>
          <style:tab-stop style:position="0.5in"/>
        </style:tab-stops>
      </style:paragraph-properties>
    </style:style>
    <style:style style:name="P31"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32" style:family="paragraph" style:parent-style-name="Standard">
      <style:paragraph-properties fo:margin-left="0.75in" fo:margin-right="0in" fo:text-indent="0in" style:auto-text-indent="false"/>
    </style:style>
    <style:style style:name="P33" style:family="paragraph" style:parent-style-name="Standard">
      <style:paragraph-properties fo:margin-left="0.4917in" fo:margin-right="0in" fo:text-indent="0in" style:auto-text-indent="false"/>
    </style:style>
    <style:style style:name="P34" style:family="paragraph" style:parent-style-name="Standard">
      <style:paragraph-properties fo:margin-left="0.5in" fo:margin-right="0in" fo:text-indent="0in" style:auto-text-indent="false"/>
      <style:text-properties fo:language="sl" fo:country="SI"/>
    </style:style>
    <style:style style:name="P35" style:family="paragraph" style:parent-style-name="Standard" style:master-page-name="Standard">
      <style:paragraph-properties style:page-number="auto"/>
    </style:style>
    <style:style style:name="T1" style:family="text">
      <style:text-properties fo:font-size="15pt" style:font-size-asian="15pt" style:font-size-complex="15pt"/>
    </style:style>
    <style:style style:name="T2" style:family="text">
      <style:text-properties fo:font-size="15pt" fo:language="sl" fo:country="SI" style:font-size-asian="15pt" style:font-size-complex="15pt"/>
    </style:style>
    <style:style style:name="T3" style:family="text">
      <style:text-properties fo:color="#ff0000" fo:font-size="13pt" fo:language="sl" fo:country="SI" fo:font-weight="bold" style:font-size-asian="13pt" style:font-weight-asian="bold" style:font-size-complex="13pt"/>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language="sl" fo:country="SI" style:text-underline-style="solid" style:text-underline-width="auto" style:text-underline-color="font-color"/>
    </style:style>
    <style:style style:name="T7" style:family="text">
      <style:text-properties fo:language="sl" fo:country="SI" style:font-style-complex="italic" style:font-weight-complex="bold"/>
    </style:style>
    <style:style style:name="T8" style:family="text">
      <style:text-properties fo:language="sl" fo:country="SI" fo:font-style="italic" fo:font-weight="bold" style:font-style-asian="italic" style:font-weight-asian="bold"/>
    </style:style>
    <style:style style:name="T9" style:family="text">
      <style:text-properties fo:language="sl" fo:country="SI" fo:font-style="italic" style:text-underline-style="solid" style:text-underline-width="auto" style:text-underline-color="font-color" fo:font-weight="bold" style:font-style-asian="italic" style:font-weight-asian="bold"/>
    </style:style>
    <style:style style:name="T10" style:family="text">
      <style:text-propertie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Celica in celi</text:span><text:span text:style-name="T2">čni organeli:</text:span></text:p>
      <text:p text:style-name="P1"/>
      <text:p text:style-name="Standard"><text:span text:style-name="T3">Celice: razvoj znanosti</text:span></text:p>
      <text:list xml:id="list2909354065" text:style-name="WWNum1">
        <text:list-item>
          <text:p text:style-name="P3"><text:span text:style-name="T4">Robert Hooke (1665): odkritje celično strukturo</text:span></text:p>
        </text:list-item>
        <text:list-item>
          <text:p text:style-name="P3"><text:span text:style-name="T4">Anthony van Leeuwenhoek (1680): odkritje enoceličarjev, bakterij, krvnih telesc in sperma sesalcev</text:span></text:p>
        </text:list-item>
        <text:list-item>
          <text:p text:style-name="P3"><text:span text:style-name="T4">Mathias Schleiden – rastline, Theodor Schwann – živali (1838/9): Dokaz, da organizmi prihajato iz celic in da protoplazma (glavna sestavina vseh celic živih bitij) je nosilec življenja</text:span></text:p>
        </text:list-item>
        <text:list-item>
          <text:p text:style-name="P3"><text:span text:style-name="T4">Rudolf Virchow (1855): odkritje, da vsaka celica nastane iz celic </text:span></text:p>
        </text:list-item>
        <text:list-item>
          <text:p text:style-name="P3"><text:span text:style-name="T4">Veljavne izjave iz 19 st., pomembne še danes:</text:span></text:p>
        </text:list-item>
      </text:list>
      <text:list xml:id="list3249877357" text:style-name="WWNum2">
        <text:list-item>
          <text:p text:style-name="P18"><text:span text:style-name="T4">Vsa živa bitja: zgrajena iz celic</text:span></text:p>
        </text:list-item>
        <text:list-item>
          <text:p text:style-name="P18"><text:span text:style-name="T4">Celice izhajajo iz celic</text:span></text:p>
        </text:list-item>
        <text:list-item>
          <text:p text:style-name="P18"><text:span text:style-name="T4">Celice imajo istovrstno zgradbo</text:span></text:p>
        </text:list-item>
        <text:list-item>
          <text:p text:style-name="P18"><text:span text:style-name="T4">Delovanje organizma se temelji na delovanje celic</text:span></text:p>
        </text:list-item>
      </text:list>
      <text:p text:style-name="P1"/>
      <text:p text:style-name="Standard"><text:span text:style-name="T3">Kaj je celica?</text:span></text:p>
      <text:list xml:id="list144161079174508" text:continue-list="list2909354065" text:style-name="WWNum1">
        <text:list-item>
          <text:p text:style-name="P3"><text:span text:style-name="T4">Celica je osnovna sestavina vseh živih organizmov</text:span></text:p>
        </text:list-item>
      </text:list>
      <text:list xml:id="list1046413984" text:style-name="WWNum3">
        <text:list-item>
          <text:p text:style-name="P4"><text:span text:style-name="T4">Celica se razdeli na: </text:span></text:p>
        </text:list-item>
      </text:list>
      <text:list xml:id="list355250011" text:style-name="WWNum6">
        <text:list-item>
          <text:p text:style-name="P19"><text:span text:style-name="T4">Enoceličarje, ki so sestavljeni iz ene same celice (npr. protist, bakterije, protozoji, modrozelene alge, glive, nekatere rastline ter živali), in</text:span></text:p>
        </text:list-item>
      </text:list>
      <text:list xml:id="list1027940839" text:style-name="WWNum7">
        <text:list-item>
          <text:p text:style-name="P20"><text:span text:style-name="T4">Mnogoceličarje, ki so sestavljeni iz več celic (npr. živali, človek, rastline in gobe).</text:span></text:p>
        </text:list-item>
      </text:list>
      <text:list xml:id="list4243426830" text:style-name="WWNum18">
        <text:list-item>
          <text:p text:style-name="P5"><text:span text:style-name="T4">Celice se razlikujejo v:</text:span></text:p>
        </text:list-item>
      </text:list>
      <text:list xml:id="list3508578811" text:style-name="WWNum19">
        <text:list-item>
          <text:p text:style-name="P21"><text:span text:style-name="T4">obliki (npr., oble, kubične, cilindrične ali poliedrične: zelo razširjene)</text:span></text:p>
        </text:list-item>
        <text:list-item>
          <text:p text:style-name="P21"><text:span text:style-name="T4">velikosti (nekatere so lahko velike, druge manjše), </text:span></text:p>
        </text:list-item>
        <text:list-item>
          <text:p text:style-name="P21"><text:span text:style-name="T4">sposobnosti (enocelični organizmi opravljajo funkcije, mnogoceličarji se lahko razvijajo dalje in se specializirajo) </text:span></text:p>
        </text:list-item>
        <text:list-item>
          <text:p text:style-name="P21"><text:span text:style-name="T4">življenski dobi (enoceličarji so nesmrtni, mnogoceličarji imajo omejeno življenjsko dobo) </text:span></text:p>
        </text:list-item>
      </text:list>
      <text:list xml:id="list1810947074" text:style-name="WWNum8">
        <text:list-item>
          <text:p text:style-name="P6"><text:span text:style-name="T4">Vsaka celica ima svoj sistem. Te sposobnosti, ki jih uvaža sistem, so značilne za življenje organizma:</text:span></text:p>
        </text:list-item>
      </text:list>
      <text:list xml:id="list3488711262" text:style-name="WWNum9">
        <text:list-item>
          <text:p text:style-name="P22"><text:span text:style-name="T4">razmnoževanje (s cepitvijo, mitozo ali mejozo)</text:span></text:p>
        </text:list-item>
        <text:list-item>
          <text:p text:style-name="P22"><text:span text:style-name="T4">presnova in izmenjava energije (sprejemanje hrane, energijska presnova ali zgradba celičnih struktur)</text:span></text:p>
        </text:list-item>
      </text:list>
      <text:list xml:id="list1868619608" text:style-name="WWNum10">
        <text:list-item>
          <text:p text:style-name="P23"><text:span text:style-name="T4">reakcije na dražljaje (notranje in zunanje; zunanji dražljaji lahko povzročajo spremembo električne napetosti v membrani, ob kateri se spremeni tudi permeabilnost pri določenih ioni)</text:span></text:p>
        </text:list-item>
        <text:list-item>
          <text:p text:style-name="P23"><text:span text:style-name="T4">premikanje (npr., s pomočjo migetalk in bičkov (v bakterijah), mišičnih celicah ali določene celične strukture (npr., pretok citoplazme ali potovanje kromosomov med mitozo)</text:span></text:p>
        </text:list-item>
        <text:list-item>
          <text:p text:style-name="P23"><text:span text:style-name="T4">rast in diferenciranje (življenje celice se začne pri celični delitviji ali oploditvi in se konča s celično smrtjo ali s ponovno delitvijo; pri diferenciranju celic se spremeni v velikosti, strukturi, obliki, genski ekspresiji, vendar dedna zasnova ostane) </text:span></text:p>
        </text:list-item>
      </text:list>
      <text:list xml:id="list3657864139" text:style-name="WWNum13">
        <text:list-item>
          <text:p text:style-name="P7"><text:span text:style-name="T4">S svetlobnim mikroskopom vidimo celico, ki je obdana s celično membrano, izpolnjena s citoplazmo in s celičnim jedrom. </text:span></text:p>
        </text:list-item>
      </text:list>
      <text:list xml:id="list4022083043" text:style-name="WWNum14">
        <text:list-item>
          <text:p text:style-name="P8"><text:span text:style-name="T4">Z elektronskim mikroskopom lahko opazujemo podrobno zgradbo celičnih organelov</text:span></text:p>
        </text:list-item>
      </text:list>
      <text:list xml:id="list144161298186425" text:continue-list="list1027940839" text:style-name="WWNum7">
        <text:list-item>
          <text:list>
            <text:list-item>
              <text:p text:style-name="P29"><text:span text:style-name="T4">Med evolucijo sta se razvili dve skupini živih organizmov, ki se razlikujeta po strukturi:</text:span></text:p>
            </text:list-item>
          </text:list>
        </text:list-item>
        <text:list-item>
          <text:p text:style-name="P20"><text:span text:style-name="T4">Procito (prokariontska celica: zgrajena na enostavni način brez celičnega jedra), in</text:span></text:p>
        </text:list-item>
        <text:list-item>
          <text:p text:style-name="P20"><text:soft-page-break/><text:span text:style-name="T4">Evcito (evkariontska celica: zgrajena na kompliciran način z celičnim jedrom)</text:span></text:p>
        </text:list-item>
      </text:list>
      <text:p text:style-name="P1"/>
      <text:p text:style-name="Standard"><text:span text:style-name="T3">Razlika med prokariontskimi in evkariontskimi celicami </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p text:style-name="Standard"><text:span text:style-name="T4">Prokariontska celica</text:span></text:p>
          </table:table-cell>
          <table:table-cell table:style-name="Table1.A1" office:value-type="string">
            <text:p text:style-name="Standard"><text:span text:style-name="T4">Evkariontska celica</text:span></text:p>
          </table:table-cell>
        </table:table-row>
        <table:table-row table:style-name="Table1.2">
          <table:table-cell table:style-name="Table1.A1" office:value-type="string">
            <text:p text:style-name="Standard"><text:span text:style-name="T4">Velikost celice</text:span></text:p>
          </table:table-cell>
          <table:table-cell table:style-name="Table1.A1" office:value-type="string">
            <text:p text:style-name="Standard"><text:span text:style-name="T4">Manjša od 1 do največ 100 μm (mikrometer)</text:span></text:p>
          </table:table-cell>
          <table:table-cell table:style-name="Table1.A1" office:value-type="string">
            <text:p text:style-name="Standard"><text:span text:style-name="T4">10 do 100 μm</text:span></text:p>
            <text:p text:style-name="P1"/>
          </table:table-cell>
        </table:table-row>
        <table:table-row table:style-name="Table1.1">
          <table:table-cell table:style-name="Table1.A1" office:value-type="string">
            <text:p text:style-name="Standard"><text:span text:style-name="T4">Dedni zapis</text:span></text:p>
          </table:table-cell>
          <table:table-cell table:style-name="Table1.A1" office:value-type="string">
            <text:p text:style-name="Standard"><text:span text:style-name="T4">V krožno oblikovani molekuli DNK, ki ni povezana z beljakovinami</text:span></text:p>
          </table:table-cell>
          <table:table-cell table:style-name="Table1.A1" office:value-type="string">
            <text:p text:style-name="Standard"><text:span text:style-name="T4">V številnih linearno oblikovanih molekulah DNK, ki so povezane s histoni</text:span></text:p>
          </table:table-cell>
        </table:table-row>
        <table:table-row table:style-name="Table1.1">
          <table:table-cell table:style-name="Table1.A1" office:value-type="string">
            <text:p text:style-name="Standard"><text:span text:style-name="T4">Jedro</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text:span></text:p>
          </table:table-cell>
        </table:table-row>
        <table:table-row table:style-name="Table1.1">
          <table:table-cell table:style-name="Table1.A1" office:value-type="string">
            <text:p text:style-name="Standard"><text:span text:style-name="T4">Delitev</text:span></text:p>
          </table:table-cell>
          <table:table-cell table:style-name="Table1.A1" office:value-type="string">
            <text:p text:style-name="Standard"><text:span text:style-name="T4">Cepitev</text:span></text:p>
          </table:table-cell>
          <table:table-cell table:style-name="Table1.A1" office:value-type="string">
            <text:p text:style-name="Standard"><text:span text:style-name="T4">Mitoza, mejoza</text:span></text:p>
          </table:table-cell>
        </table:table-row>
        <table:table-row table:style-name="Table1.1">
          <table:table-cell table:style-name="Table1.A1" office:value-type="string">
            <text:p text:style-name="Standard"><text:span text:style-name="T4">Ribosomi</text:span></text:p>
          </table:table-cell>
          <table:table-cell table:style-name="Table1.A1" office:value-type="string">
            <text:p text:style-name="Standard"><text:span text:style-name="T4">So</text:span></text:p>
          </table:table-cell>
          <table:table-cell table:style-name="Table1.A1" office:value-type="string">
            <text:p text:style-name="Standard"><text:span text:style-name="T4">So</text:span></text:p>
          </table:table-cell>
        </table:table-row>
        <table:table-row table:style-name="Table1.1">
          <table:table-cell table:style-name="Table1.A1" office:value-type="string">
            <text:p text:style-name="Standard"><text:span text:style-name="T4">Endoplazmatski retikulum</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text:span></text:p>
          </table:table-cell>
        </table:table-row>
        <table:table-row table:style-name="Table1.1">
          <table:table-cell table:style-name="Table1.A1" office:value-type="string">
            <text:p text:style-name="Standard"><text:span text:style-name="T4">Golgijev aparat</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text:span></text:p>
          </table:table-cell>
        </table:table-row>
        <table:table-row table:style-name="Table1.9">
          <table:table-cell table:style-name="Table1.A1" office:value-type="string">
            <text:p text:style-name="Standard"><text:span text:style-name="T4">Mitohondriji</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text:span></text:p>
          </table:table-cell>
        </table:table-row>
        <table:table-row table:style-name="Table1.1">
          <table:table-cell table:style-name="Table1.A1" office:value-type="string">
            <text:p text:style-name="Standard"><text:span text:style-name="T4">Centriola</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 </text:span></text:p>
          </table:table-cell>
        </table:table-row>
        <table:table-row table:style-name="Table1.1">
          <table:table-cell table:style-name="Table1.A1" office:value-type="string">
            <text:p text:style-name="Standard"><text:span text:style-name="T4">Lizosomi</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 </text:span></text:p>
          </table:table-cell>
        </table:table-row>
        <table:table-row table:style-name="Table1.1">
          <table:table-cell table:style-name="Table1.A1" office:value-type="string">
            <text:p text:style-name="Standard"><text:span text:style-name="T4">Vakuole</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 </text:span></text:p>
          </table:table-cell>
        </table:table-row>
        <table:table-row table:style-name="Table1.1">
          <table:table-cell table:style-name="Table1.A1" office:value-type="string">
            <text:p text:style-name="Standard"><text:span text:style-name="T4">Plazmidi</text:span></text:p>
          </table:table-cell>
          <table:table-cell table:style-name="Table1.A1" office:value-type="string">
            <text:p text:style-name="Standard"><text:span text:style-name="T4">So</text:span></text:p>
          </table:table-cell>
          <table:table-cell table:style-name="Table1.A1" office:value-type="string">
            <text:p text:style-name="Standard"><text:span text:style-name="T4">Ni</text:span></text:p>
          </table:table-cell>
        </table:table-row>
        <table:table-row table:style-name="Table1.1">
          <table:table-cell table:style-name="Table1.A1" office:value-type="string">
            <text:p text:style-name="Standard"><text:span text:style-name="T4">Citoskelet</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text:span></text:p>
          </table:table-cell>
        </table:table-row>
        <table:table-row table:style-name="Table1.1">
          <table:table-cell table:style-name="Table1.A1" office:value-type="string">
            <text:p text:style-name="Standard"><text:span text:style-name="T4">Plastidi</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text:span></text:p>
          </table:table-cell>
        </table:table-row>
        <table:table-row table:style-name="Table1.1">
          <table:table-cell table:style-name="Table1.A1" office:value-type="string">
            <text:p text:style-name="Standard"><text:span text:style-name="T4">Bički</text:span></text:p>
          </table:table-cell>
          <table:table-cell table:style-name="Table1.A1" office:value-type="string">
            <text:p text:style-name="Standard"><text:span text:style-name="T4">So</text:span></text:p>
          </table:table-cell>
          <table:table-cell table:style-name="Table1.A1" office:value-type="string">
            <text:p text:style-name="Standard"><text:span text:style-name="T4">So</text:span></text:p>
          </table:table-cell>
        </table:table-row>
        <table:table-row table:style-name="Table1.1">
          <table:table-cell table:style-name="Table1.A1" office:value-type="string">
            <text:p text:style-name="Standard"><text:span text:style-name="T4">Migetalke</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text:span></text:p>
          </table:table-cell>
        </table:table-row>
        <table:table-row table:style-name="Table1.1">
          <table:table-cell table:style-name="Table1.A1" office:value-type="string">
            <text:p text:style-name="Standard"><text:span text:style-name="T4">Plazmodezma</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So </text:span></text:p>
          </table:table-cell>
        </table:table-row>
        <table:table-row table:style-name="Table1.1">
          <table:table-cell table:style-name="Table1.A1" office:value-type="string">
            <text:p text:style-name="Standard"><text:span text:style-name="T4">Celična stena</text:span></text:p>
          </table:table-cell>
          <table:table-cell table:style-name="Table1.A1" office:value-type="string">
            <text:p text:style-name="Standard"><text:span text:style-name="T4">Ni</text:span></text:p>
          </table:table-cell>
          <table:table-cell table:style-name="Table1.A1" office:value-type="string">
            <text:p text:style-name="Standard"><text:span text:style-name="T4">Je </text:span></text:p>
          </table:table-cell>
        </table:table-row>
        <table:table-row table:style-name="Table1.1">
          <table:table-cell table:style-name="Table1.A1" office:value-type="string">
            <text:p text:style-name="Standard"><text:span text:style-name="T4">Celična membrana</text:span></text:p>
          </table:table-cell>
          <table:table-cell table:style-name="Table1.A1" office:value-type="string">
            <text:p text:style-name="Standard"><text:span text:style-name="T4">Je</text:span></text:p>
          </table:table-cell>
          <table:table-cell table:style-name="Table1.A1" office:value-type="string">
            <text:p text:style-name="Standard"><text:span text:style-name="T4">Je </text:span></text:p>
          </table:table-cell>
        </table:table-row>
      </table:table>
      <text:p text:style-name="P1"/>
      <text:p text:style-name="Standard"><text:span text:style-name="T3">Razlaga delov v celici: </text:span></text:p>
      <text:p text:style-name="P2"/>
      <text:p text:style-name="Standard"><text:span text:style-name="T5">Celična membrana: </text:span><text:span text:style-name="T4">je površina celice in njena povezava z okoljem. Sestoji iz lipidnega dvosloja in beljakovinskih molekul, ki so vgrajene v lipidni dvosloj (integralni proteini) ali ležijo na lipidnem dvosloju (periferni proteini). Te molekule spreminjajo lego in razporeditev v tem »modelu tekočega mozaika«. Membranski proteini imajo specifične funkcije, samo za določeno vrsto membrane. Zaradi tega samo določene celice reagirajo na, npr. hormone ali prenosnike. Ti proteini selektivno prepuščajo določene snovi. Lipidi, ki so ponavadi fosfolipidi in imajo hidrofilni ter hidrofobni del, so pomembni za stabilnost, elastičnost/fleksibilnost, fluidnost in semipermeabilnost: </text:span></text:p>
      <text:list xml:id="list4074578137" text:style-name="WWNum4">
        <text:list-item>
          <text:p text:style-name="P9"><text:span text:style-name="T4">Stabilnost membrane se naslanja na dve vrsti lipidov, ki so v tekočem »okolju« in so v izmeničnem kontaktu z membrano </text:span></text:p>
        </text:list-item>
        <text:list-item>
          <text:p text:style-name="P9"><text:span text:style-name="T4">Elastičnost/Fleksibilnost se temelji na moči med ogljikovodikovimi verigami v membranskih lipidah (te verige so pomembne za elastičnost in fluidnost)</text:span></text:p>
        </text:list-item>
        <text:list-item>
          <text:p text:style-name="P9"><text:span text:style-name="T4">Semipermeabilnost se osredotoči na snovi, ki lahko prodrejo skozi membrano. Semipermeabilnost je odvisna od osmozičnih procesov (enostranska difuzija/prehod skozi celico).</text:span></text:p>
        </text:list-item>
      </text:list>
      <text:p text:style-name="Standard"><text:span text:style-name="T4">Obstajajo dva načina transporta snovi skozi membrano:</text:span></text:p>
      <text:list xml:id="list1504342319" text:style-name="WWNum5">
        <text:list-item>
          <text:p text:style-name="P10"><text:span text:style-name="T4">Pasivni</text:span></text:p>
        </text:list-item>
        <text:list-item>
          <text:p text:style-name="P10"><text:span text:style-name="T4">Aktivni</text:span></text:p>
        </text:list-item>
      </text:list>
      <text:p text:style-name="Standard"><text:soft-page-break/><text:span text:style-name="T4">Pasivni transport je način prenosa, ponavadi vode, majhnih molekul ali ionov, ki ne porablja kemične energije in poteka v smeri od večje koncentracije k manjši. </text:span></text:p>
      <text:p text:style-name="Standard"><text:span text:style-name="mw-headline"><text:span text:style-name="T4">Aktivni transport</text:span></text:span><text:span text:style-name="T4"> prenaša molekule, ponavadi velike, od nizke koncentracije proti večji. </text:span></text:p>
      <text:p text:style-name="Standard"><text:span text:style-name="T4">Transportni procesi so potrebni za ločitev snovi v celicah od okolice. To vpliva na ionsko distribucijo/razdelitev, ki je različna na membrani. Ta razdelitev pa povzroča membranski potencial. (Ponavadi je citoplazmatična stran membrane v mirovnem stanju negativno nabita.) Pri velikih celicah so membranski potenciali merljivi z mikroelektrodami.</text:span></text:p>
      <text:list xml:id="list3126653455" text:style-name="WWNum21">
        <text:list-item>
          <text:p text:style-name="P11"><text:span text:style-name="T4">Fluidnost pravi, da je celična membrana v tekočem stanju in da se lateralno giblje.</text:span></text:p>
        </text:list-item>
      </text:list>
      <text:p text:style-name="Standard"><text:span text:style-name="T4">Fluidnost je osnova transportnih procesov. Omogoča </text:span><text:span text:style-name="T6">endocitoza</text:span><text:span text:style-name="T4"> in </text:span><text:span text:style-name="T6">eksocitozo</text:span><text:span text:style-name="T4">, ki sta potrebni za transport snovi. Z njuno pomočjo so večji delčki ali kapljice sprejeti (endocitoza: sprejema trde ali tekoče snovi, obdane z ovojem) ali oddani (eksocitoza: ovoj s snovi se poveže z membrano in se tako snovi izpraznijo iz celice). Osnova endocitoze in eksocitoze omogoča fluidnost. </text:span></text:p>
      <text:p text:style-name="Standard"><text:span text:style-name="T4">Membrane potrebujejo </text:span><text:span text:style-name="T6">proteine</text:span><text:span text:style-name="T4">, ki so sintetizirane na zrnatem ER, in </text:span><text:span text:style-name="T6">lipide</text:span><text:span text:style-name="T4">, ki so sintetizirane na gladkem ER, da se obnavljajo, kajti membrane kratko živijo. Celica je obdana s </text:span><text:span text:style-name="T6">plazmo</text:span><text:span text:style-name="T4">, ki omogoča povezavo z drugimi celicami. Celica mora podpirati kontakt med celicami, kajti ta »odprti sistem« omogoča presnovo, izmenjavo energije in informacij. </text:span><text:span text:style-name="T6">Nitaste proteinske strukture</text:span><text:span text:style-name="T4"> so </text:span><text:span text:style-name="T6">bički</text:span><text:span text:style-name="T4"> in </text:span><text:span text:style-name="T6">migetalke v citoskeletu</text:span><text:span text:style-name="T4">, ki omogočajo gibanje. </text:span><text:span text:style-name="T6">Cevaste strukture</text:span><text:span text:style-name="T4"> so </text:span><text:span text:style-name="T6">mikrotubuli</text:span><text:span text:style-name="T4"> in </text:span><text:span text:style-name="T6">filamenti</text:span><text:span text:style-name="T4">. </text:span><text:span text:style-name="T6">Zrnaste strukture</text:span><text:span text:style-name="T4"> so v obliki kroglic: npr. Ribosomi, proteinska zrnca in kristali.</text:span></text:p>
      <text:p text:style-name="Standard"><text:span text:style-name="T4">Na zunanji strani membrane so tudi oligosaharidne molekule, vezane na glikoproteine ali glikolipide. Podobno zgradbo imajo tudi druge membrane v celici (biotske membrane, če gradijo celico). </text:span></text:p>
      <text:p text:style-name="Standard"><text:span text:style-name="T5">Citoplazma:</text:span><text:span text:style-name="T4"> je osnovna sestavina žive celice. Obdaja razne snovi, med katere organele. Sestavljena je iz citosola. Citosol vsebuje vodo, proteine, ogljikove hidrate, organske kisline, ione in nukleinske kisline. V citosolu potekajo številne kemijske reakcije. V njem so tudi encimi in produkti presnove.</text:span></text:p>
      <text:p text:style-name="Standard"><text:span text:style-name="T5">Celična stena</text:span><text:span text:style-name="T4"> je značilna za rastlinsko celico, ki jo obda s trdim ovojem. Se nahaja na zunanji strani membrane. Med celičnem življenjem doživi mnogo faz. Po jedrni delitviji nastane navzven osrednja lamela med dvema hčerinskima celicama, ki je zgrajena iz protopektinskih in hemoceluloznih molekul. Nato se celica naprej razvije iz celuloze v obliki mikrofibrilah. Ko ta konča z rastjo, nastane primarna stena. Celica raste dalje in se stena okrepi s celulozno fibrilo (sekundarna stena). Z voskom, ligninom in suberinom postane omogoča trdnost in oporo (terciarna stena). Celična stena je prepustna za vodo in za večinoma raztopljenih snovi ter je pomembni transport po vsem telesu rastline.</text:span></text:p>
      <text:p text:style-name="Standard"><text:span text:style-name="T5">Plazmodezma</text:span><text:span text:style-name="T4"> so citoplazemski mostički, ki </text:span><text:span text:style-name="T7">nastanejo med sosednjimi celicami; tako se oblikuje potencialna pot za gibanje raztopin med celicami. Jih najdemo v evcitih.</text:span></text:p>
      <text:p text:style-name="Standard"><text:span text:style-name="T5">Organeli:</text:span></text:p>
      <text:p text:style-name="Standard"><text:span text:style-name="T4">Nekateri organeli = membranski organeli, ker so zgrajeni iz membrane</text:span></text:p>
      <text:list xml:id="list2175294684" text:style-name="WWNum15">
        <text:list-item>
          <text:p text:style-name="P12"><text:span text:style-name="T8">Jedro</text:span><text:span text:style-name="T4"> je največji celični organel in sestavljeno iz </text:span><text:span text:style-name="T9">jedrnega</text:span><text:span text:style-name="T6"> </text:span><text:span text:style-name="T9">ovoja, kromatina, kromosomov in jedrca</text:span><text:span text:style-name="T4">. </text:span><text:span text:style-name="T6">Jedrni ovoj</text:span><text:span text:style-name="T4"> sestoji iz dveh membran, med njima je </text:span><text:span text:style-name="T6">objedrni prostor</text:span><text:span text:style-name="T4">. Zunanja membrana je povezana z membrano ER, objedrni prostor pa s prostorom v ER. Na zunanji membrani so ribosomi. Pore v jedrnem ovoju omogočajo izmenjavo snovi med jedrom in citoplazmo. V jedrni DNK je dedni zapis, oz. dedne informacije celice. V jedru so molekule DNK povezane v nitast preplet, kromatin. Kromatin pa sestavi kromosome, ki se zvijejo v krajše in debelejše strukture na začetku jedrne delitve. Jedrce (največ jih je dva, samo v velikih celicah) je celična tvorba, zgrajen iz RNK, v kateri se sintetizirajo sestavni deli za ribosome. Informacije v DNK usmerjajo dogajanje v celici. Te informacije se med delitvijo prenašajo v novonastale celice. </text:span></text:p>
        </text:list-item>
        <text:list-item>
          <text:p text:style-name="P12"><text:soft-page-break/><text:span text:style-name="T4">Mitohondriji in plastidi so endosimbiotični prokarioti, ker imajo svoj DNK. Ker imajo 70S ribosome, lahko sintetizirajo samostojno nekatere encime in se lahko razmnožijo:</text:span></text:p>
        </text:list-item>
      </text:list>
      <text:list xml:id="list2239954493" text:style-name="WWNum20">
        <text:list-item>
          <text:p text:style-name="P24"><text:span text:style-name="T10">Mitohondriji </text:span><text:span text:style-name="T4">so dvomembranski. Zunanja membrana je brez gub, notranja pa je močno nagubana (gubaste </text:span><text:span text:style-name="T6">(kriste)</text:span><text:span text:style-name="T4"> ali cevaste </text:span><text:span text:style-name="T6">(tubuli)</text:span><text:span text:style-name="T4"> oblike). V mitohondrijih sta dva ločena prostora: intermembranski prostor in </text:span><text:span text:style-name="T6">matriks</text:span><text:span text:style-name="T4"> (notranji prostor). Osnovna funkcija mithondrijev je celično dihanje, pri čemer se sintetizirajo energijske molekule, ATP. V mitohondrijih so tudi mitohondrijska DNK in ribosomi. Zato se lahko nekatere beljakovine sintetizirajo samostojno. Organizem lahko vsebuje od 1.500 do 50.000 mitohondrijev.</text:span></text:p>
        </text:list-item>
        <text:list-item>
          <text:p text:style-name="P28"><text:span text:style-name="T10">Plastidi </text:span><text:span text:style-name="T4">so značilni za rastlinske celice. Po zgradbi so podobni mitohondrijev. Obstajo tri vrste plastidov: </text:span><text:span text:style-name="T6">levkoplasti,</text:span><text:span text:style-name="T4"> v katerih celica shranjuje rezervne snovi (npr. </text:span><text:span text:style-name="T6">amiloplasti,</text:span><text:span text:style-name="T4"> če se shranjuje škrob ali </text:span><text:span text:style-name="T6">elaioplasti</text:span><text:span text:style-name="T4">, če se shranjuje olje); kromoplasti (imajo barvo zaradi kartenoidnih barvil, jih je največ v venčnih listih, cvetov in v osemenju plodov) in </text:span><text:span text:style-name="T6">kloroplasti</text:span><text:span text:style-name="T4">, v katerih poteka fotosinteza. </text:span></text:p>
        </text:list-item>
      </text:list>
      <text:p text:style-name="P32"><text:span text:style-name="T4">Kloroplasti so različni, če so lečaste oblike (pri višjih rastlinah) se imenujejo </text:span><text:span text:style-name="T6">klorofilna zrna</text:span><text:span text:style-name="T4">. V notranjosti kloroplastov je membranski sistem, </text:span><text:span text:style-name="T6">tilakoidni sistem</text:span><text:span text:style-name="T4">. Zgrajen je iz cevaste ali diskaste strukture, ker je notranja membrana nagubana. Tilakoidni sistem se deli na: stroma in grana. Grana tvorijo dvomembranske skladovnice, kjer so </text:span><text:span text:style-name="T6">fotosintetska barvila</text:span><text:span text:style-name="T4">, med katerimi klorofil in encimi, reaktivni na svetlobo. Stroma (ali tudi matriks) je povezana z grana in tvori membransko plitvino iz notranjosti plastidov. V stromi so tudi encimi, ki niso reaktivni na svetlobo; kloroplastna DNK in ribosomi. Med staranjem jesenske barve se degenerira membranski sistem skupaj z razgradnjo klorofila. </text:span><text:span text:style-name="T10"><text:s/></text:span></text:p>
      <text:list xml:id="list3939700566" text:style-name="WWNum16">
        <text:list-item>
          <text:p text:style-name="P13"><text:span text:style-name="T10">Vakuole</text:span><text:span text:style-name="T4"> so značilne za rastline in živali. Vakuole so prostori, ki so obdani z membrano, </text:span><text:span text:style-name="T6">tonoplast,</text:span><text:span text:style-name="T4"> in napolnjeni z vodno raztopino različnih snovi, </text:span><text:span text:style-name="T6">celični sok</text:span><text:span text:style-name="T4">. V rastlinskih celicah zavzemajo velik del celice, kajti mnogo vakuol se poveže skupaj. V živalskih celicah so namesto zelo majhne. Struktura vakuol se razlikuje od celične membrane zaradi lastnosti, kajti lahko sprejema in odda različne snovi kot membrana. Vakuole:</text:span></text:p>
        </text:list-item>
      </text:list>
      <text:list xml:id="list854213931" text:style-name="WWNum29">
        <text:list-item>
          <text:p text:style-name="P25"><text:span text:style-name="T4">lahko oddajajo ali sprejemajo ozmotično vodo. Ozmotična voda je važna za rastline, kajti s pomočjo turgorjem določa intenzivnost in smer vode ter daja rastlini stabilnost. </text:span></text:p>
        </text:list-item>
        <text:list-item>
          <text:p text:style-name="P25"><text:span text:style-name="T4">vsebujejo iste encime kot lizosomi, tako da lahko pride do prenosa snovi</text:span></text:p>
        </text:list-item>
        <text:list-item>
          <text:p text:style-name="P25"><text:span text:style-name="T4">deponirajo odvečne ali strupene snovi</text:span></text:p>
        </text:list-item>
        <text:list-item>
          <text:p text:style-name="P25"><text:span text:style-name="T4"><text:s/>Vakuole so zgrajene pred vsem iz glikosida, fenola ali pigmentov.</text:span></text:p>
        </text:list-item>
        <text:list-item>
          <text:p text:style-name="P25"><text:span text:style-name="T4">so pomembne za zbiranje snovi</text:span></text:p>
        </text:list-item>
        <text:list-item>
          <text:p text:style-name="P25"><text:span text:style-name="T4">vsebujejo veliko sladkorja, protein in maščob. Te lastnosti so pomembne za deponiranje. Rastlina vzame te snovi, ki jih potrebuje.</text:span></text:p>
        </text:list-item>
      </text:list>
      <text:list xml:id="list144160986096290" text:continue-list="list3939700566" text:style-name="WWNum16">
        <text:list-item>
          <text:p text:style-name="P13"><text:span text:style-name="T10">Citoskelet</text:span><text:span text:style-name="T4"> se znajde v citoplazmi. Citoskelet je pristojen za stabilizacijo celične oblike, za proces premikanja, transporta in informacij. Zgrajen je iz nitastih struktur: mikrotubuli (cevkaste tvorbe s premerom 25 nm – nanometer, zgrajeni iz molekule tubulina), mikrofilamenti (debele nitke 7 nm, zgrajeni iz molekule aktina) in intermediarni filamenti (okoli 10 nm debele nitke). Nitaste strukture sodelujejo pri gibanju notranjosti celice.</text:span></text:p>
        </text:list-item>
      </text:list>
      <text:p text:style-name="P33"><text:span text:style-name="T10">Biček in migetalka</text:span><text:span text:style-name="T4"> sta s celično membrano obdana skupina mikrotubulov. Zgradba bičkov in migetalk je enaka. Bički so maloštevilni in dolgi do 100 μm. Migetalke so večštevilne in so dolge do 10 μm. V bičkih ali migetalkah je </text:span><text:span text:style-name="T6">9 parov mikrotubolov</text:span><text:span text:style-name="T4">, vsak par se drži skupaj. V sredini sta dva ločena mikrotubula. Bički in migetalke so v citoplazmi zasidrani z bazalnim telesom. Tudi </text:span><text:span text:style-name="T10">bazalno telo</text:span><text:span text:style-name="T4"> (podoben kot centrosom) je zgrajeno iz mikrotubolov. Na obodu so devetkrat po trije mikrotubuli, v sredini ni mikrotubulov. Bazalno telo je pomemben za razvoj bička in migetalki.</text:span></text:p>
      <text:list xml:id="list144160183232051" text:continue-numbering="true" text:style-name="WWNum16">
        <text:list-item>
          <text:p text:style-name="P13"><text:soft-page-break/><text:span text:style-name="T10">Centriol</text:span><text:span text:style-name="T4"> je značilen za živalske celice in ima podobno strukturo kot bazalno telo. Navadno sta dva v celici, ležita v bližini jedra in sodelujeta pri celični delitviji. </text:span></text:p>
        </text:list-item>
      </text:list>
      <text:list xml:id="list2177856295" text:style-name="WWNum17">
        <text:list-item>
          <text:p text:style-name="P30"><text:span text:style-name="T10">Ribosomi</text:span><text:span text:style-name="T4"> omogočajo sintezo beljakovin brez ovoja. Ribosome najdemo na ER in tudi v citoplazmi. Obstajajo dve vrsti ribosomov: 80-S in 70-S ribosomi. Obe vrsti sta zgrajeni iz dveh podenot: 70-S ribosomi so zgrajeni iz 30-S in 50-S podenot, 80-S ribosomi pa iz 40-S in 60-S podenot. Ribosomi živijo kratko, zaradi tega se morajo zmeraj znova tvoriti. So zgrajeni iz RNK-ja in beljakovin. V celičnem jedru je sintetiziran ribosomalni RNK in napolnjen z beljakovinami. Najprej nastanejo iz teh podenot praribosomi in potem prehajajo iz pore v citoplazmo, kjer se potem razvijejo v ribosome. Obstoj teh vrst ribosomov v celici potrdi endosimbiotsko teorijo. Na začetku so verjeli, da plastidi in mitohondriji imajo na 70-S ribosomi svoj DNK pri citosimbiozi, vendar samo majhni del proteinov se samostojno proizvajajo. Večina proteinov je sintetizirana v citoplazmičnih ribosomih ali na mitohondrijih in plastidih ob sodelovanju s prostimi ribosomi. So enomemberski.</text:span></text:p>
        </text:list-item>
      </text:list>
      <text:list xml:id="list144159949858735" text:continue-list="list144160183232051" text:style-name="WWNum16">
        <text:list-item>
          <text:p text:style-name="P13"><text:span text:style-name="T4">Endomembranski sistem je sestavljen iz endoplazmatskega retikuluma, Golgijevega aparata, lizosomov in citosomov.</text:span></text:p>
        </text:list-item>
        <text:list-item>
          <text:p text:style-name="P13"><text:span text:style-name="T10">Endoplazmatski retikulum (ER)</text:span><text:span text:style-name="T4"> je splet prostorov, obdanih z membranami. Ti prostori so cevasti ali oblikovani kot mehurjaste tvorbe </text:span><text:span text:style-name="T6">(cisterne).</text:span><text:span text:style-name="T4"> </text:span><text:span text:style-name="T6">Cisterne</text:span><text:span text:style-name="T4"> ležijo ena na drugo in so intracelularni transportni kanali in shranjevalni prostorji, ki so povezani z vezikli. Obstajajo dve vrsti ER: </text:span><text:span text:style-name="T6">zrnati</text:span><text:span text:style-name="T4"> (sintetizira številne proteine. Na njih ležijo ribosomi) in </text:span><text:span text:style-name="T6">gladki</text:span><text:span text:style-name="T4"> (pomaga pri presnovnih procesih. Nima ribosomov). So enomemberski.</text:span></text:p>
        </text:list-item>
        <text:list-item>
          <text:p text:style-name="P13"><text:span text:style-name="T10">Golgijev aparat </text:span><text:span text:style-name="T4">je membranski organel. Membrane tvorijo sploščene cisterne, ki ležijo ena na drugo. Na Golgijevem aparatu se zbirajo polisaharidi ali proteini, ki se v lizozomih odcepljajo in grejo k drugim celicam. Na njem potekata tudi obnavljanje celične membrane in odcepljanje mehurčkov </text:span><text:span text:style-name="T6">(vezikli),</text:span><text:span text:style-name="T4"> ki se potem izlijejo ven iz celice. So enomemberski.</text:span></text:p>
        </text:list-item>
        <text:list-item>
          <text:p text:style-name="P13"><text:span text:style-name="T10">Lizosomi</text:span><text:span text:style-name="T4"> so značilni za živalske celice. So vezikli, ki vsebujejo prebavne encime. Nastajajo z odcepljanjem od Golgijevega aparata. Lizosomi sodelujejo pri celični prebavi. S pomočjo endocitoze in </text:span><text:span text:style-name="T6">endocitskih veziklov</text:span><text:span text:style-name="T4"> se snovi, obdane z membrano v celici, zlije z enim ali več lizosomi. Ta vezikel z lisozomi in prebavnimi encimi imenujemo sekundarni lizosom. Tukaj se prebavijo celične strukture, ki so poškodovane ali jih celica ne potrebuje. Če umre celica, se lizosomska membrana raztopi. Encimi so prosti in razkrojijo celico (avtoliza). Vodilni encim je </text:span><text:span text:style-name="T6">kisla fosfataza</text:span><text:span text:style-name="T4">. So enomemberski.</text:span></text:p>
        </text:list-item>
        <text:list-item>
          <text:p text:style-name="P13"><text:span text:style-name="T10">Citosomi</text:span><text:span text:style-name="T4"> so vezikli, podobni lizosomim, vendar imajo različne karakteristike. So večji od lizosomov, od 0,5 do 1,5 μm. So obdani z membrano in vsebujejo določene encime (jih je več kot 50). Nastanejo z delitvijo. Citosomi so sintetizirani v prostih ribosomov. Jih lahko razlikujemo med peroksisomi (v živalskimi celicami), glioksisome in listnasti peroksisom.</text:span></text:p>
        </text:list-item>
      </text:list>
      <text:p text:style-name="P1"/>
      <text:p text:style-name="Standard"><text:span text:style-name="T5">Posebnosti procite:</text:span></text:p>
      <text:list xml:id="list2434295173" text:style-name="WWNum11">
        <text:list-item>
          <text:p text:style-name="P14"><text:span text:style-name="T4">dve vrsti procit: arheje in evbakterije</text:span></text:p>
        </text:list-item>
        <text:list-item>
          <text:p text:style-name="P14"><text:span text:style-name="T4">So nastale pred 4 miliard let</text:span></text:p>
        </text:list-item>
        <text:list-item>
          <text:p text:style-name="P14"><text:span text:style-name="T4">Razne, preproste oblike (zelo razširjane: kroglaste, paličicaste in spiralne oblike)</text:span></text:p>
        </text:list-item>
        <text:list-item>
          <text:p text:style-name="P14"><text:span text:style-name="T4">večinoma so enoceličarje</text:span></text:p>
        </text:list-item>
        <text:list-item>
          <text:p text:style-name="P14"><text:span text:style-name="T4">ima 70-S ribosome, ki jih je približno 10.000</text:span></text:p>
        </text:list-item>
      </text:list>
      <text:list xml:id="list3109848082" text:style-name="WWNum12">
        <text:list-item>
          <text:p text:style-name="P15"><text:span text:style-name="T4">DNK leži prosto v citoplazmi; zgrajen v spiralni, obročasti, spiralno in prepleteni molekuli: </text:span><text:span text:style-name="T6">nukleoid</text:span></text:p>
        </text:list-item>
        <text:list-item>
          <text:p text:style-name="P15"><text:span text:style-name="T4">Obstaja tudi nekaj drugih majhnih in cirkularnih DNK-molekul: </text:span><text:span text:style-name="T6">plazmidi.</text:span><text:span text:style-name="T4"> Nosijo genetske informacije za specialne, pogosto za fiziološke pojave. Jih lahko prenašamo iz ene na drugo celico</text:span></text:p>
        </text:list-item>
        <text:list-item>
          <text:p text:style-name="P15"><text:soft-page-break/><text:span text:style-name="T4">Citoplazmatska membrana ima nalogo za nastajajočo energijo. Tukaj imajo sedež encimov za elektronski transport in sproščanje energije.</text:span></text:p>
        </text:list-item>
      </text:list>
      <text:list xml:id="list144160029745345" text:continue-list="list4074578137" text:style-name="WWNum4">
        <text:list-item>
          <text:p text:style-name="P9"><text:span text:style-name="T4">Celična membrana je lahko obdana s kapsulo; membrana je zgrajena iz mrežaste, vrečaste velike molekule – imenovane murein. Murein omogoča bakterijsko obliko in stabilnost.</text:span></text:p>
        </text:list-item>
        <text:list-item>
          <text:p text:style-name="P9"><text:span text:style-name="T4">Bakterija lahko ima dve različni steni: po Gramu pozitivno (lipidni dvosloj + murein) in negativno (lipidni dvosloj + murein + lipidni dvosloj)</text:span></text:p>
        </text:list-item>
      </text:list>
      <text:p text:style-name="P1"/>
      <text:p text:style-name="Standard"><text:span text:style-name="T5">Posebnosti evcite:</text:span></text:p>
      <text:list xml:id="list144161289390607" text:continue-numbering="true" text:style-name="WWNum4">
        <text:list-item>
          <text:list>
            <text:list-item>
              <text:p text:style-name="P31"><text:span text:style-name="T4">Vsa bitja razen prokariontov: živali, človek, rastline in gobe</text:span></text:p>
            </text:list-item>
            <text:list-item>
              <text:p text:style-name="P31"><text:span text:style-name="T4">Njen membranski sistem je zgrajen iz mnogimi kompartimentov (razdelke) </text:span></text:p>
            </text:list-item>
            <text:list-item>
              <text:p text:style-name="P31"><text:span text:style-name="T4">Citoplazma ima notranjo arhitekturo. Sestavljajo jo mreža mikrotubolov, mikrofilamentov in intermediarni filamenti (imenovana citoskelet). Citoskelet je pristojen za stabilizacijo celične oblike, za proces premikanja, transporta in informacij.</text:span></text:p>
            </text:list-item>
            <text:list-item>
              <text:p text:style-name="P31"><text:span text:style-name="T4">Ima 80-S ribosomov v citoplazmi, 70-S ribosomov v plastidih in mitohondrijih</text:span></text:p>
            </text:list-item>
          </text:list>
        </text:list-item>
      </text:list>
      <text:p text:style-name="P1"/>
      <text:p text:style-name="Standard"><text:span text:style-name="T3">Razlika med rastlinsko in živalsko celico:</text:span></text:p>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P1"/>
          </table:table-cell>
          <table:table-cell table:style-name="Table2.A1" office:value-type="string">
            <text:p text:style-name="Standard"><text:span text:style-name="T4">Živalska celica</text:span></text:p>
          </table:table-cell>
          <table:table-cell table:style-name="Table2.A1" office:value-type="string">
            <text:p text:style-name="Standard"><text:span text:style-name="T4">Rastlinska celica</text:span></text:p>
          </table:table-cell>
        </table:table-row>
        <table:table-row table:style-name="Table2.1">
          <table:table-cell table:style-name="Table2.A1" office:value-type="string">
            <text:p text:style-name="Standard"><text:span text:style-name="T4">Plastidi</text:span></text:p>
          </table:table-cell>
          <table:table-cell table:style-name="Table2.A1" office:value-type="string">
            <text:p text:style-name="Standard"><text:span text:style-name="T4">Ni</text:span></text:p>
          </table:table-cell>
          <table:table-cell table:style-name="Table2.A1" office:value-type="string">
            <text:p text:style-name="Standard"><text:span text:style-name="T4">So</text:span></text:p>
          </table:table-cell>
        </table:table-row>
        <table:table-row table:style-name="Table2.1">
          <table:table-cell table:style-name="Table2.A1" office:value-type="string">
            <text:p text:style-name="Standard"><text:span text:style-name="T4">Vakuola</text:span></text:p>
          </table:table-cell>
          <table:table-cell table:style-name="Table2.A1" office:value-type="string">
            <text:p text:style-name="Standard"><text:span text:style-name="T4">Manjše</text:span></text:p>
          </table:table-cell>
          <table:table-cell table:style-name="Table2.A1" office:value-type="string">
            <text:p text:style-name="Standard"><text:span text:style-name="T4">Večje</text:span></text:p>
          </table:table-cell>
        </table:table-row>
        <table:table-row table:style-name="Table2.1">
          <table:table-cell table:style-name="Table2.A1" office:value-type="string">
            <text:p text:style-name="Standard"><text:span text:style-name="T4">Celična membrana</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Golgijev aparat</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ER</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Centriola</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Ni</text:span></text:p>
          </table:table-cell>
        </table:table-row>
        <table:table-row table:style-name="Table2.1">
          <table:table-cell table:style-name="Table2.A1" office:value-type="string">
            <text:p text:style-name="Standard"><text:span text:style-name="T4">Jedro</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Ribosomi</text:span></text:p>
          </table:table-cell>
          <table:table-cell table:style-name="Table2.A1" office:value-type="string">
            <text:p text:style-name="Standard"><text:span text:style-name="T4">So</text:span></text:p>
          </table:table-cell>
          <table:table-cell table:style-name="Table2.A1" office:value-type="string">
            <text:p text:style-name="Standard"><text:span text:style-name="T4">So</text:span></text:p>
          </table:table-cell>
        </table:table-row>
        <table:table-row table:style-name="Table2.1">
          <table:table-cell table:style-name="Table2.A1" office:value-type="string">
            <text:p text:style-name="Standard"><text:span text:style-name="T4">Citosomi</text:span></text:p>
          </table:table-cell>
          <table:table-cell table:style-name="Table2.A1" office:value-type="string">
            <text:p text:style-name="Standard"><text:span text:style-name="T4">So</text:span></text:p>
          </table:table-cell>
          <table:table-cell table:style-name="Table2.A1" office:value-type="string">
            <text:p text:style-name="Standard"><text:span text:style-name="T4">Ni</text:span></text:p>
          </table:table-cell>
        </table:table-row>
        <table:table-row table:style-name="Table2.1">
          <table:table-cell table:style-name="Table2.A1" office:value-type="string">
            <text:p text:style-name="Standard"><text:span text:style-name="T4">Citoplazma</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Mitohondriji</text:span></text:p>
          </table:table-cell>
          <table:table-cell table:style-name="Table2.A1" office:value-type="string">
            <text:p text:style-name="Standard"><text:span text:style-name="T4">So</text:span></text:p>
          </table:table-cell>
          <table:table-cell table:style-name="Table2.A1" office:value-type="string">
            <text:p text:style-name="Standard"><text:span text:style-name="T4">So</text:span></text:p>
          </table:table-cell>
        </table:table-row>
        <table:table-row table:style-name="Table2.1">
          <table:table-cell table:style-name="Table2.A1" office:value-type="string">
            <text:p text:style-name="Standard"><text:span text:style-name="T4">Celična stena</text:span></text:p>
          </table:table-cell>
          <table:table-cell table:style-name="Table2.A1" office:value-type="string">
            <text:p text:style-name="Standard"><text:span text:style-name="T4">Ni</text:span></text:p>
          </table:table-cell>
          <table:table-cell table:style-name="Table2.A1" office:value-type="string">
            <text:p text:style-name="Standard"><text:span text:style-name="T4">Je</text:span></text:p>
          </table:table-cell>
        </table:table-row>
        <table:table-row table:style-name="Table2.1">
          <table:table-cell table:style-name="Table2.A1" office:value-type="string">
            <text:p text:style-name="Standard"><text:span text:style-name="T4">Plazmodezme</text:span></text:p>
          </table:table-cell>
          <table:table-cell table:style-name="Table2.A1" office:value-type="string">
            <text:p text:style-name="Standard"><text:span text:style-name="T4">So</text:span></text:p>
          </table:table-cell>
          <table:table-cell table:style-name="Table2.A1" office:value-type="string">
            <text:p text:style-name="Standard"><text:span text:style-name="T4">So</text:span></text:p>
          </table:table-cell>
        </table:table-row>
        <table:table-row table:style-name="Table2.1">
          <table:table-cell table:style-name="Table2.A1" office:value-type="string">
            <text:p text:style-name="Standard"><text:span text:style-name="T4">Lizosomi</text:span></text:p>
          </table:table-cell>
          <table:table-cell table:style-name="Table2.A1" office:value-type="string">
            <text:p text:style-name="Standard"><text:span text:style-name="T4">So</text:span></text:p>
          </table:table-cell>
          <table:table-cell table:style-name="Table2.A1" office:value-type="string">
            <text:p text:style-name="Standard"><text:span text:style-name="T4">Ni</text:span></text:p>
          </table:table-cell>
        </table:table-row>
        <table:table-row table:style-name="Table2.1">
          <table:table-cell table:style-name="Table2.A1" office:value-type="string">
            <text:p text:style-name="Standard"><text:span text:style-name="T4">Citoskelet</text:span></text:p>
          </table:table-cell>
          <table:table-cell table:style-name="Table2.A1" office:value-type="string">
            <text:p text:style-name="Standard"><text:span text:style-name="T4">Je</text:span></text:p>
          </table:table-cell>
          <table:table-cell table:style-name="Table2.A1" office:value-type="string">
            <text:p text:style-name="Standard"><text:span text:style-name="T4">Je</text:span></text:p>
          </table:table-cell>
        </table:table-row>
      </table:table>
      <text:p text:style-name="P1"/>
      <text:p text:style-name="Standard"><text:span text:style-name="T3">Endosimbiotska teorija – nastanek evkariontov iz prokariontov</text:span></text:p>
      <text:list xml:id="list1902940473" text:style-name="WWNum36">
        <text:list-item>
          <text:p text:style-name="P16"><text:span text:style-name="T4">Evkarionti so nastali s spojitvijo (endosimbiozo) različnih prokariontov</text:span></text:p>
        </text:list-item>
        <text:list-item>
          <text:p text:style-name="P16"><text:span text:style-name="T4">Teza (kloroplasti in mitohondriji so bili prvotno prokariontski simbionti) je bila priznana ob opažanju, da so kloroplasti in mitohondriji zmožni producirati svoj lastni DNK</text:span></text:p>
        </text:list-item>
        <text:list-item>
          <text:p text:style-name="P16"><text:span text:style-name="T4">Bakterične celice nenehno sprejemajo in oddajajo gene ter se hitro prilagodijo spremembam okolja, npr. z odpornostjo proti antibiotikami. Ta značilnost je omogočila spremembe pri razvoju.</text:span></text:p>
        </text:list-item>
        <text:list-item>
          <text:p text:style-name="P16"><text:span text:style-name="T4">Pred 3 milijardimi leti se je iz prokariontov (brez jedra) razvil enoceličar, ki vsebuje jedro. Posebnosti, ki so ga razlikovale od tega praevkarionta so: e razlikujejo od prokariontov zaradi nekaterih posebnosti: </text:span></text:p>
        </text:list-item>
      </text:list>
      <text:list xml:id="list1133987935" text:style-name="WWNum38">
        <text:list-item>
          <text:p text:style-name="P26"><text:span text:style-name="T4">Jedrni proteini (histoni) stabilizirajo DNK pri visoki temperaturi. (V atmosferi ni bilo kisika.)</text:span></text:p>
        </text:list-item>
        <text:list-item>
          <text:p text:style-name="P26"><text:span text:style-name="T4">Skozi celično zgornjo plastjo lahko sprejemajo hranilne delčke v vakuolo.</text:span></text:p>
        </text:list-item>
      </text:list>
      <text:list xml:id="list3893629189" text:style-name="WWNum40">
        <text:list-item>
          <text:p text:style-name="P17"><text:soft-page-break/><text:span text:style-name="T4">Potem so zelenomodre bakterije omogočile nastanek kisika in ogljikovih hidratov v atmosferi ob uporabi ogljikovega dioksida, vode in sončne svetlobe. </text:span></text:p>
        </text:list-item>
      </text:list>
      <text:list xml:id="list2751746558" text:style-name="WWNum42">
        <text:list-item>
          <text:p text:style-name="P27"><text:span text:style-name="T4">V tem času so praevkarionti pogoltnili aerobno škrlatno bakterijo (purpurbacterium), ki je ni mogel prebaviti. Ta bakterija je postala celični organel, mitohondrij, ki je danes pristojen za celično dihanje. </text:span></text:p>
        </text:list-item>
        <text:list-item>
          <text:p text:style-name="P27"><text:span text:style-name="T4">Pozneje, pa se zgodi isto s cianobakterijo. Ta bakterija postane kloroplast, ki je pristojen za fotosintezo.</text:span></text:p>
        </text:list-item>
      </text:list>
      <text:list xml:id="list144159778179300" text:continue-list="list3893629189" text:style-name="WWNum40">
        <text:list-item>
          <text:p text:style-name="P17"><text:span text:style-name="T4"><text:s/>Biček s svojo posebno strukturo se je tudi razvil z endosimbiozo bakterije, ki je podobna današnjim spirohetam (spiroheta je v pomoč pri razvoju; jih najdemo v mnogimi predeli živih organizmih, npr. v človeški slini ali v živalskemu črevesu). </text:span></text:p>
        </text:list-item>
        <text:list-item>
          <text:p text:style-name="P17"><text:span text:style-name="T4">Citoskelet in delitveno vreteno sta tudi nastala s endosimbiozo spirahethnih bakterij.</text:span></text:p>
        </text:list-item>
        <text:list-item>
          <text:p text:style-name="P17"><text:span text:style-name="T4">Med fotoavtotrofnimi bakterijami in algami je prišlo tudi do endosimbioze. Tako si lahko razlagamo dvojne ali trojne membranske ovoje nekaterih alg. </text:span></text:p>
        </text:list-item>
      </text:list>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AT"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de" fo:country="DE"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de" fo:country="D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3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2" meta:image-count="0" meta:object-count="0" meta:page-count="7" meta:paragraph-count="210" meta:word-count="2747" meta:character-count="18622" meta:non-whitespace-character-count="16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